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8-1-1">
      <style:table-column-properties/>
    </style:style>
    <style:style style:family="table-column" style:parent-style-name="colspec" style:name="id1-3-2-7-18-1-2">
      <style:table-column-properties/>
    </style: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6">
      <text:list-level-style-bullet text:bullet-char="•" text:level="1">
        <style:list-level-properties text:min-label-width="10mm"/>
      </text:list-level-style-bullet>
    </text:list-style>
    <text:list-style style:name="id1-3-2-7-33-7">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style:style style:family="table-column" style:parent-style-name="colspec" style:name="id1-3-2-7-48-1-1">
      <style:table-column-properties style:rel-column-width="93*"/>
    </style: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57-3">
      <text:list-level-style-bullet text:bullet-char="•" text:level="1">
        <style:list-level-properties text:min-label-width="10mm"/>
      </text:list-level-style-bullet>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style:style style:family="table-column" style:parent-style-name="colspec" style:name="id1-3-2-7-62-1-1">
      <style:table-column-properties style:rel-column-width="93*"/>
    </style:style>
    <text:list-style style:name="id1-3-2-7-62-1-2-1-1-1">
      <text:list-level-style-bullet text:bullet-char="•" text:level="1">
        <style:list-level-properties text:min-label-width="10mm"/>
      </text:list-level-style-bullet>
    </text:list-style>
    <text:list-style style:name="id1-3-2-7-62-1-2-1-1-1-1">
      <text:list-level-style-bullet text:bullet-char="•" text:level="1">
        <style:list-level-properties text:min-label-width="10mm"/>
      </text:list-level-style-bullet>
    </text:list-style>
    <text:list-style style:name="id1-3-2-7-62-1-2-1-1-1-2">
      <text:list-level-style-bullet text:bullet-char="•" text:level="1">
        <style:list-level-properties text:min-label-width="10mm"/>
      </text:list-level-style-bullet>
    </text:list-style>
    <text:list-style style:name="id1-3-2-7-62-1-2-1-1-1-3">
      <text:list-level-style-bullet text:bullet-char="•" text:level="1">
        <style:list-level-properties text:min-label-width="10mm"/>
      </text:list-level-style-bullet>
    </text:list-style>
    <text:list-style style:name="id1-3-2-7-62-1-2-1-1-1-4">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style:style style:family="table-column" style:parent-style-name="colspec" style:name="id1-3-2-7-71-1-1">
      <style:table-column-properties style:rel-column-width="93*"/>
    </style:style>
    <text:list-style style:name="id1-3-2-7-71-1-2-1-1-1">
      <text:list-level-style-bullet text:bullet-char="•" text:level="1">
        <style:list-level-properties text:min-label-width="10mm"/>
      </text:list-level-style-bullet>
    </text:list-style>
    <text:list-style style:name="id1-3-2-7-71-1-2-1-1-1-1">
      <text:list-level-style-bullet text:bullet-char="•" text:level="1">
        <style:list-level-properties text:min-label-width="10mm"/>
      </text:list-level-style-bullet>
    </text:list-style>
    <text:list-style style:name="id1-3-2-7-71-1-2-1-1-1-2">
      <text:list-level-style-bullet text:bullet-char="•" text:level="1">
        <style:list-level-properties text:min-label-width="10mm"/>
      </text:list-level-style-bullet>
    </text:list-style>
    <text:list-style style:name="id1-3-2-7-71-1-2-1-1-1-3">
      <text:list-level-style-bullet text:bullet-char="•" text:level="1">
        <style:list-level-properties text:min-label-width="10mm"/>
      </text:list-level-style-bullet>
    </text:list-style>
    <text:list-style style:name="id1-3-2-7-71-1-2-1-1-1-4">
      <text:list-level-style-bullet text:bullet-char="•" text:level="1">
        <style:list-level-properties text:min-label-width="10mm"/>
      </text:list-level-style-bullet>
    </text:list-style>
    <style:style style:family="table-column" style:parent-style-name="colspec" style:name="id1-3-2-7-76-1-1">
      <style:table-column-properties style:rel-column-width="93*"/>
    </style:style>
    <text:list-style style:name="id1-3-2-7-76-1-2-1-1-1">
      <text:list-level-style-bullet text:bullet-char="•" text:level="1">
        <style:list-level-properties text:min-label-width="10mm"/>
      </text:list-level-style-bullet>
    </text:list-style>
    <text:list-style style:name="id1-3-2-7-76-1-2-1-1-1-1">
      <text:list-level-style-bullet text:bullet-char="•" text:level="1">
        <style:list-level-properties text:min-label-width="10mm"/>
      </text:list-level-style-bullet>
    </text:list-style>
    <text:list-style style:name="id1-3-2-7-76-1-2-1-1-1-1-3">
      <text:list-level-style-bullet text:bullet-char="•" text:level="1">
        <style:list-level-properties text:min-label-width="10mm"/>
      </text:list-level-style-bullet>
    </text:list-style>
    <text:list-style style:name="id1-3-2-7-76-1-2-1-1-1-1-3-1">
      <text:list-level-style-bullet text:bullet-char="•" text:level="1">
        <style:list-level-properties text:min-label-width="10mm"/>
      </text:list-level-style-bullet>
    </text:list-style>
    <text:list-style style:name="id1-3-2-7-76-1-2-1-1-1-1-3-2">
      <text:list-level-style-bullet text:bullet-char="•" text:level="1">
        <style:list-level-properties text:min-label-width="10mm"/>
      </text:list-level-style-bullet>
    </text:list-style>
    <text:list-style style:name="id1-3-2-7-76-1-2-1-1-1-1-3-3">
      <text:list-level-style-bullet text:bullet-char="•" text:level="1">
        <style:list-level-properties text:min-label-width="10mm"/>
      </text:list-level-style-bullet>
    </text:list-style>
    <text:list-style style:name="id1-3-2-7-76-1-2-1-1-1-1-3-4">
      <text:list-level-style-bullet text:bullet-char="•" text:level="1">
        <style:list-level-properties text:min-label-width="10mm"/>
      </text:list-level-style-bullet>
    </text:list-style>
    <text:list-style style:name="id1-3-2-7-76-1-2-1-1-1-1-3-5">
      <text:list-level-style-bullet text:bullet-char="•" text:level="1">
        <style:list-level-properties text:min-label-width="10mm"/>
      </text:list-level-style-bullet>
    </text:list-style>
    <text:list-style style:name="id1-3-2-7-76-1-2-1-1-1-1-3-6">
      <text:list-level-style-bullet text:bullet-char="•" text:level="1">
        <style:list-level-properties text:min-label-width="10mm"/>
      </text:list-level-style-bullet>
    </text:list-style>
    <text:list-style style:name="id1-3-2-7-76-1-2-1-1-1-1-3-7">
      <text:list-level-style-bullet text:bullet-char="•" text:level="1">
        <style:list-level-properties text:min-label-width="10mm"/>
      </text:list-level-style-bullet>
    </text:list-style>
    <text:list-style style:name="id1-3-2-7-76-1-2-1-1-1-1-3-8">
      <text:list-level-style-bullet text:bullet-char="•" text:level="1">
        <style:list-level-properties text:min-label-width="10mm"/>
      </text:list-level-style-bullet>
    </text:list-style>
    <text:list-style style:name="id1-3-2-7-76-1-2-1-1-1-1-3-9">
      <text:list-level-style-bullet text:bullet-char="•" text:level="1">
        <style:list-level-properties text:min-label-width="10mm"/>
      </text:list-level-style-bullet>
    </text:list-style>
    <text:list-style style:name="id1-3-2-7-76-1-2-1-1-1-2">
      <text:list-level-style-bullet text:bullet-char="•" text:level="1">
        <style:list-level-properties text:min-label-width="10mm"/>
      </text:list-level-style-bullet>
    </text:list-style>
    <style:style style:family="table-column" style:parent-style-name="colspec" style:name="id1-3-2-7-84-1-1">
      <style:table-column-properties style:rel-column-width="93*"/>
    </style:style>
    <text:list-style style:name="id1-3-2-7-84-1-2-1-1-1">
      <text:list-level-style-bullet text:bullet-char="•" text:level="1">
        <style:list-level-properties text:min-label-width="10mm"/>
      </text:list-level-style-bullet>
    </text:list-style>
    <text:list-style style:name="id1-3-2-7-84-1-2-1-1-1-1">
      <text:list-level-style-bullet text:bullet-char="•" text:level="1">
        <style:list-level-properties text:min-label-width="10mm"/>
      </text:list-level-style-bullet>
    </text:list-style>
    <text:list-style style:name="id1-3-2-7-84-1-2-1-1-1-2">
      <text:list-level-style-bullet text:bullet-char="•" text:level="1">
        <style:list-level-properties text:min-label-width="10mm"/>
      </text:list-level-style-bullet>
    </text:list-style>
    <text:list-style style:name="id1-3-2-7-84-1-2-1-1-1-3">
      <text:list-level-style-bullet text:bullet-char="•" text:level="1">
        <style:list-level-properties text:min-label-width="10mm"/>
      </text:list-level-style-bullet>
    </text:list-style>
    <text:list-style style:name="id1-3-2-7-84-1-2-1-1-1-4">
      <text:list-level-style-bullet text:bullet-char="•" text:level="1">
        <style:list-level-properties text:min-label-width="10mm"/>
      </text:list-level-style-bullet>
    </text:list-style>
    <text:list-style style:name="id1-3-2-7-84-1-2-1-1-1-5">
      <text:list-level-style-bullet text:bullet-char="•" text:level="1">
        <style:list-level-properties text:min-label-width="10mm"/>
      </text:list-level-style-bullet>
    </text:list-style>
    <style:style style:family="table-column" style:parent-style-name="colspec" style:name="id1-3-2-7-91-1-1">
      <style:table-column-properties style:rel-column-width="93*"/>
    </style:style>
    <text:list-style style:name="id1-3-2-7-91-1-2-1-1-1">
      <text:list-level-style-bullet text:bullet-char="•" text:level="1">
        <style:list-level-properties text:min-label-width="10mm"/>
      </text:list-level-style-bullet>
    </text:list-style>
    <text:list-style style:name="id1-3-2-7-91-1-2-1-1-1-1">
      <text:list-level-style-bullet text:bullet-char="•" text:level="1">
        <style:list-level-properties text:min-label-width="10mm"/>
      </text:list-level-style-bullet>
    </text:list-style>
    <text:list-style style:name="id1-3-2-7-91-1-2-1-1-1-2">
      <text:list-level-style-bullet text:bullet-char="•" text:level="1">
        <style:list-level-properties text:min-label-width="10mm"/>
      </text:list-level-style-bullet>
    </text:list-style>
    <text:list-style style:name="id1-3-2-7-91-1-2-1-1-1-3">
      <text:list-level-style-bullet text:bullet-char="•" text:level="1">
        <style:list-level-properties text:min-label-width="10mm"/>
      </text:list-level-style-bullet>
    </text:list-style>
    <style:style style:family="table-column" style:parent-style-name="colspec" style:name="id1-3-2-7-98-1-1">
      <style:table-column-properties style:rel-column-width="93*"/>
    </style:style>
    <text:list-style style:name="id1-3-2-7-98-1-2-1-1-1">
      <text:list-level-style-bullet text:bullet-char="•" text:level="1">
        <style:list-level-properties text:min-label-width="10mm"/>
      </text:list-level-style-bullet>
    </text:list-style>
    <text:list-style style:name="id1-3-2-7-98-1-2-1-1-1-1">
      <text:list-level-style-bullet text:bullet-char="•" text:level="1">
        <style:list-level-properties text:min-label-width="10mm"/>
      </text:list-level-style-bullet>
    </text:list-style>
    <text:list-style style:name="id1-3-2-7-98-1-2-1-1-1-2">
      <text:list-level-style-bullet text:bullet-char="•" text:level="1">
        <style:list-level-properties text:min-label-width="10mm"/>
      </text:list-level-style-bullet>
    </text:list-style>
    <text:list-style style:name="id1-3-2-7-98-1-2-1-1-1-3">
      <text:list-level-style-bullet text:bullet-char="•" text:level="1">
        <style:list-level-properties text:min-label-width="10mm"/>
      </text:list-level-style-bullet>
    </text:list-style>
    <text:list-style style:name="id1-3-2-7-98-1-2-1-1-1-4">
      <text:list-level-style-bullet text:bullet-char="•" text:level="1">
        <style:list-level-properties text:min-label-width="10mm"/>
      </text:list-level-style-bullet>
    </text:list-style>
    <style:style style:family="table-column" style:parent-style-name="colspec" style:name="id1-3-2-7-103-1-1">
      <style:table-column-properties style:rel-column-width="93*"/>
    </style:style>
    <text:list-style style:name="id1-3-2-7-103-1-2-1-1-1">
      <text:list-level-style-bullet text:bullet-char="•" text:level="1">
        <style:list-level-properties text:min-label-width="10mm"/>
      </text:list-level-style-bullet>
    </text:list-style>
    <text:list-style style:name="id1-3-2-7-103-1-2-1-1-1-1">
      <text:list-level-style-bullet text:bullet-char="•" text:level="1">
        <style:list-level-properties text:min-label-width="10mm"/>
      </text:list-level-style-bullet>
    </text:list-style>
    <text:list-style style:name="id1-3-2-7-103-1-2-1-1-1-1-3">
      <text:list-level-style-bullet text:bullet-char="•" text:level="1">
        <style:list-level-properties text:min-label-width="10mm"/>
      </text:list-level-style-bullet>
    </text:list-style>
    <text:list-style style:name="id1-3-2-7-103-1-2-1-1-1-1-3-1">
      <text:list-level-style-bullet text:bullet-char="•" text:level="1">
        <style:list-level-properties text:min-label-width="10mm"/>
      </text:list-level-style-bullet>
    </text:list-style>
    <text:list-style style:name="id1-3-2-7-103-1-2-1-1-1-1-3-2">
      <text:list-level-style-bullet text:bullet-char="•" text:level="1">
        <style:list-level-properties text:min-label-width="10mm"/>
      </text:list-level-style-bullet>
    </text:list-style>
    <text:list-style style:name="id1-3-2-7-103-1-2-1-1-1-1-3-3">
      <text:list-level-style-bullet text:bullet-char="•" text:level="1">
        <style:list-level-properties text:min-label-width="10mm"/>
      </text:list-level-style-bullet>
    </text:list-style>
    <text:list-style style:name="id1-3-2-7-103-1-2-1-1-1-1-3-4">
      <text:list-level-style-bullet text:bullet-char="•" text:level="1">
        <style:list-level-properties text:min-label-width="10mm"/>
      </text:list-level-style-bullet>
    </text:list-style>
    <text:list-style style:name="id1-3-2-7-103-1-2-1-1-1-2">
      <text:list-level-style-bullet text:bullet-char="•" text:level="1">
        <style:list-level-properties text:min-label-width="10mm"/>
      </text:list-level-style-bullet>
    </text:list-style>
    <text:list-style style:name="id1-3-2-7-103-1-2-1-1-1-3">
      <text:list-level-style-bullet text:bullet-char="•" text:level="1">
        <style:list-level-properties text:min-label-width="10mm"/>
      </text:list-level-style-bullet>
    </text:list-style>
    <text:list-style style:name="id1-3-2-7-103-1-2-1-1-1-4">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08-3">
      <text:list-level-style-bullet text:bullet-char="•" text:level="1">
        <style:list-level-properties text:min-label-width="10mm"/>
      </text:list-level-style-bullet>
    </text:list-style>
    <text:list-style style:name="id1-3-2-7-108-4">
      <text:list-level-style-bullet text:bullet-char="•" text:level="1">
        <style:list-level-properties text:min-label-width="10mm"/>
      </text:list-level-style-bullet>
    </text:list-style>
    <text:list-style style:name="id1-3-2-7-108-5">
      <text:list-level-style-bullet text:bullet-char="•" text:level="1">
        <style:list-level-properties text:min-label-width="10mm"/>
      </text:list-level-style-bullet>
    </text:list-style>
    <text:list-style style:name="id1-3-2-7-108-6">
      <text:list-level-style-bullet text:bullet-char="•" text:level="1">
        <style:list-level-properties text:min-label-width="10mm"/>
      </text:list-level-style-bullet>
    </text:list-style>
    <text:list-style style:name="id1-3-2-7-108-7">
      <text:list-level-style-bullet text:bullet-char="•" text:level="1">
        <style:list-level-properties text:min-label-width="10mm"/>
      </text:list-level-style-bullet>
    </text:list-style>
    <text:list-style style:name="id1-3-2-7-108-8">
      <text:list-level-style-bullet text:bullet-char="•" text:level="1">
        <style:list-level-properties text:min-label-width="10mm"/>
      </text:list-level-style-bullet>
    </text:list-style>
    <style:style style:family="table-column" style:parent-style-name="colspec" style:name="id1-3-2-7-112-1-1">
      <style:table-column-properties style:rel-column-width="93*"/>
    </style:style>
    <text:list-style style:name="id1-3-2-7-112-1-2-1-1-1">
      <text:list-level-style-bullet text:bullet-char="•" text:level="1">
        <style:list-level-properties text:min-label-width="10mm"/>
      </text:list-level-style-bullet>
    </text:list-style>
    <text:list-style style:name="id1-3-2-7-112-1-2-1-1-1-1">
      <text:list-level-style-bullet text:bullet-char="•" text:level="1">
        <style:list-level-properties text:min-label-width="10mm"/>
      </text:list-level-style-bullet>
    </text:list-style>
    <text:list-style style:name="id1-3-2-7-112-1-2-1-1-1-2">
      <text:list-level-style-bullet text:bullet-char="•" text:level="1">
        <style:list-level-properties text:min-label-width="10mm"/>
      </text:list-level-style-bullet>
    </text:list-style>
    <text:list-style style:name="id1-3-2-7-112-1-2-1-1-1-3">
      <text:list-level-style-bullet text:bullet-char="•" text:level="1">
        <style:list-level-properties text:min-label-width="10mm"/>
      </text:list-level-style-bullet>
    </text:list-style>
    <text:list-style style:name="id1-3-2-7-112-1-2-1-1-1-4">
      <text:list-level-style-bullet text:bullet-char="•" text:level="1">
        <style:list-level-properties text:min-label-width="10mm"/>
      </text:list-level-style-bullet>
    </text:list-style>
    <text:list-style style:name="id1-3-2-7-112-1-2-1-1-1-5">
      <text:list-level-style-bullet text:bullet-char="•" text:level="1">
        <style:list-level-properties text:min-label-width="10mm"/>
      </text:list-level-style-bullet>
    </text:list-style>
    <text:list-style style:name="id1-3-2-7-112-1-2-1-1-1-6">
      <text:list-level-style-bullet text:bullet-char="•" text:level="1">
        <style:list-level-properties text:min-label-width="10mm"/>
      </text:list-level-style-bullet>
    </text:list-style>
    <text:list-style style:name="id1-3-2-7-112-1-2-1-1-1-7">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16-3">
      <text:list-level-style-bullet text:bullet-char="•" text:level="1">
        <style:list-level-properties text:min-label-width="10mm"/>
      </text:list-level-style-bullet>
    </text:list-style>
    <text:list-style style:name="id1-3-2-7-116-4">
      <text:list-level-style-bullet text:bullet-char="•" text:level="1">
        <style:list-level-properties text:min-label-width="10mm"/>
      </text:list-level-style-bullet>
    </text:list-style>
    <style:style style:family="table-column" style:parent-style-name="colspec" style:name="id1-3-2-7-122-1-1">
      <style:table-column-properties style:rel-column-width="93*"/>
    </style:style>
    <text:list-style style:name="id1-3-2-7-122-1-2-1-1-1">
      <text:list-level-style-bullet text:bullet-char="•" text:level="1">
        <style:list-level-properties text:min-label-width="10mm"/>
      </text:list-level-style-bullet>
    </text:list-style>
    <text:list-style style:name="id1-3-2-7-122-1-2-1-1-1-1">
      <text:list-level-style-bullet text:bullet-char="•" text:level="1">
        <style:list-level-properties text:min-label-width="10mm"/>
      </text:list-level-style-bullet>
    </text:list-style>
    <text:list-style style:name="id1-3-2-7-122-1-2-1-1-1-2">
      <text:list-level-style-bullet text:bullet-char="•" text:level="1">
        <style:list-level-properties text:min-label-width="10mm"/>
      </text:list-level-style-bullet>
    </text:list-style>
    <style:style style:family="table-column" style:parent-style-name="colspec" style:name="id1-3-2-7-129-1-1">
      <style:table-column-properties style:rel-column-width="93*"/>
    </style:style>
    <text:list-style style:name="id1-3-2-7-129-1-2-1-1-1">
      <text:list-level-style-bullet text:bullet-char="•" text:level="1">
        <style:list-level-properties text:min-label-width="10mm"/>
      </text:list-level-style-bullet>
    </text:list-style>
    <text:list-style style:name="id1-3-2-7-129-1-2-1-1-1-1">
      <text:list-level-style-bullet text:bullet-char="•" text:level="1">
        <style:list-level-properties text:min-label-width="10mm"/>
      </text:list-level-style-bullet>
    </text:list-style>
    <text:list-style style:name="id1-3-2-7-129-1-2-1-1-1-2">
      <text:list-level-style-bullet text:bullet-char="•" text:level="1">
        <style:list-level-properties text:min-label-width="10mm"/>
      </text:list-level-style-bullet>
    </text:list-style>
    <text:list-style style:name="id1-3-2-7-129-1-2-1-1-1-3">
      <text:list-level-style-bullet text:bullet-char="•" text:level="1">
        <style:list-level-properties text:min-label-width="10mm"/>
      </text:list-level-style-bullet>
    </text:list-style>
    <text:list-style style:name="id1-3-2-7-129-1-2-1-1-1-4">
      <text:list-level-style-bullet text:bullet-char="•" text:level="1">
        <style:list-level-properties text:min-label-width="10mm"/>
      </text:list-level-style-bullet>
    </text:list-style>
    <text:list-style style:name="id1-3-2-7-129-1-2-1-1-1-5">
      <text:list-level-style-bullet text:bullet-char="•" text:level="1">
        <style:list-level-properties text:min-label-width="10mm"/>
      </text:list-level-style-bullet>
    </text:list-style>
    <text:list-style style:name="id1-3-2-7-129-1-2-1-1-1-6">
      <text:list-level-style-bullet text:bullet-char="•" text:level="1">
        <style:list-level-properties text:min-label-width="10mm"/>
      </text:list-level-style-bullet>
    </text:list-style>
    <text:list-style style:name="id1-3-2-7-129-1-2-1-1-3">
      <text:list-level-style-bullet text:bullet-char="•" text:level="1">
        <style:list-level-properties text:min-label-width="10mm"/>
      </text:list-level-style-bullet>
    </text:list-style>
    <text:list-style style:name="id1-3-2-7-129-1-2-1-1-3-1">
      <text:list-level-style-bullet text:bullet-char="•" text:level="1">
        <style:list-level-properties text:min-label-width="10mm"/>
      </text:list-level-style-bullet>
    </text:list-style>
    <text:list-style style:name="id1-3-2-7-129-1-2-1-1-3-2">
      <text:list-level-style-bullet text:bullet-char="•" text:level="1">
        <style:list-level-properties text:min-label-width="10mm"/>
      </text:list-level-style-bullet>
    </text:list-style>
    <text:list-style style:name="id1-3-2-7-129-1-2-1-1-6">
      <text:list-level-style-bullet text:bullet-char="•" text:level="1">
        <style:list-level-properties text:min-label-width="10mm"/>
      </text:list-level-style-bullet>
    </text:list-style>
    <text:list-style style:name="id1-3-2-7-129-1-2-1-1-6-1">
      <text:list-level-style-bullet text:bullet-char="•" text:level="1">
        <style:list-level-properties text:min-label-width="10mm"/>
      </text:list-level-style-bullet>
    </text:list-style>
    <text:list-style style:name="id1-3-2-7-129-1-2-1-1-6-2">
      <text:list-level-style-bullet text:bullet-char="•" text:level="1">
        <style:list-level-properties text:min-label-width="10mm"/>
      </text:list-level-style-bullet>
    </text:list-style>
    <text:list-style style:name="id1-3-2-7-129-1-2-1-1-6-3">
      <text:list-level-style-bullet text:bullet-char="•" text:level="1">
        <style:list-level-properties text:min-label-width="10mm"/>
      </text:list-level-style-bullet>
    </text:list-style>
    <text:list-style style:name="id1-3-2-7-129-1-2-1-1-6-4">
      <text:list-level-style-bullet text:bullet-char="•" text:level="1">
        <style:list-level-properties text:min-label-width="10mm"/>
      </text:list-level-style-bullet>
    </text:list-style>
    <style:style style:family="table-column" style:parent-style-name="colspec" style:name="id1-3-2-7-138-1-1">
      <style:table-column-properties style:rel-column-width="93*"/>
    </style:style>
    <text:list-style style:name="id1-3-2-7-138-1-2-1-1-1">
      <text:list-level-style-bullet text:bullet-char="•" text:level="1">
        <style:list-level-properties text:min-label-width="10mm"/>
      </text:list-level-style-bullet>
    </text:list-style>
    <text:list-style style:name="id1-3-2-7-138-1-2-1-1-1-1">
      <text:list-level-style-bullet text:bullet-char="•" text:level="1">
        <style:list-level-properties text:min-label-width="10mm"/>
      </text:list-level-style-bullet>
    </text:list-style>
    <text:list-style style:name="id1-3-2-7-138-1-2-1-1-1-2">
      <text:list-level-style-bullet text:bullet-char="•" text:level="1">
        <style:list-level-properties text:min-label-width="10mm"/>
      </text:list-level-style-bullet>
    </text:list-style>
    <style:style style:family="table-column" style:parent-style-name="colspec" style:name="id1-3-2-7-143-1-1">
      <style:table-column-properties style:rel-column-width="93*"/>
    </style:style>
    <text:list-style style:name="id1-3-2-7-143-1-2-1-1-1">
      <text:list-level-style-bullet text:bullet-char="•" text:level="1">
        <style:list-level-properties text:min-label-width="10mm"/>
      </text:list-level-style-bullet>
    </text:list-style>
    <text:list-style style:name="id1-3-2-7-143-1-2-1-1-1-1">
      <text:list-level-style-bullet text:bullet-char="•" text:level="1">
        <style:list-level-properties text:min-label-width="10mm"/>
      </text:list-level-style-bullet>
    </text:list-style>
    <text:list-style style:name="id1-3-2-7-143-1-2-1-1-1-2">
      <text:list-level-style-bullet text:bullet-char="•" text:level="1">
        <style:list-level-properties text:min-label-width="10mm"/>
      </text:list-level-style-bullet>
    </text:list-style>
    <text:list-style style:name="id1-3-2-7-143-1-2-1-1-1-3">
      <text:list-level-style-bullet text:bullet-char="•" text:level="1">
        <style:list-level-properties text:min-label-width="10mm"/>
      </text:list-level-style-bullet>
    </text:list-style>
    <text:list-style style:name="id1-3-2-7-143-1-2-1-1-1-4">
      <text:list-level-style-bullet text:bullet-char="•" text:level="1">
        <style:list-level-properties text:min-label-width="10mm"/>
      </text:list-level-style-bullet>
    </text:list-style>
    <text:list-style style:name="id1-3-2-7-143-1-2-1-1-1-5">
      <text:list-level-style-bullet text:bullet-char="•" text:level="1">
        <style:list-level-properties text:min-label-width="10mm"/>
      </text:list-level-style-bullet>
    </text:list-style>
    <text:list-style style:name="id1-3-2-7-143-1-2-1-1-1-6">
      <text:list-level-style-bullet text:bullet-char="•" text:level="1">
        <style:list-level-properties text:min-label-width="10mm"/>
      </text:list-level-style-bullet>
    </text:list-style>
    <style:style style:family="table-column" style:parent-style-name="colspec" style:name="id1-3-2-7-148-1-1">
      <style:table-column-properties style:rel-column-width="93*"/>
    </style:style>
    <text:list-style style:name="id1-3-2-7-148-1-2-1-1-2">
      <text:list-level-style-bullet text:bullet-char="•" text:level="1">
        <style:list-level-properties text:min-label-width="10mm"/>
      </text:list-level-style-bullet>
    </text:list-style>
    <text:list-style style:name="id1-3-2-7-148-1-2-1-1-2-1">
      <text:list-level-style-bullet text:bullet-char="•" text:level="1">
        <style:list-level-properties text:min-label-width="10mm"/>
      </text:list-level-style-bullet>
    </text:list-style>
    <text:list-style style:name="id1-3-2-7-148-1-2-1-1-2-2">
      <text:list-level-style-bullet text:bullet-char="•" text:level="1">
        <style:list-level-properties text:min-label-width="10mm"/>
      </text:list-level-style-bullet>
    </text:list-style>
    <text:list-style style:name="id1-3-2-7-148-1-2-1-1-2-3">
      <text:list-level-style-bullet text:bullet-char="•" text:level="1">
        <style:list-level-properties text:min-label-width="10mm"/>
      </text:list-level-style-bullet>
    </text:list-style>
    <text:list-style style:name="id1-3-2-7-148-1-2-1-1-2-4">
      <text:list-level-style-bullet text:bullet-char="•" text:level="1">
        <style:list-level-properties text:min-label-width="10mm"/>
      </text:list-level-style-bullet>
    </text:list-style>
    <style:style style:family="table-column" style:parent-style-name="colspec" style:name="id1-3-2-7-153-1-1">
      <style:table-column-properties style:rel-column-width="93*"/>
    </style:style>
    <text:list-style style:name="id1-3-2-7-153-1-2-1-1-1">
      <text:list-level-style-bullet text:bullet-char="•" text:level="1">
        <style:list-level-properties text:min-label-width="10mm"/>
      </text:list-level-style-bullet>
    </text:list-style>
    <text:list-style style:name="id1-3-2-7-153-1-2-1-1-1-1">
      <text:list-level-style-bullet text:bullet-char="•" text:level="1">
        <style:list-level-properties text:min-label-width="10mm"/>
      </text:list-level-style-bullet>
    </text:list-style>
    <text:list-style style:name="id1-3-2-7-153-1-2-1-1-1-2">
      <text:list-level-style-bullet text:bullet-char="•" text:level="1">
        <style:list-level-properties text:min-label-width="10mm"/>
      </text:list-level-style-bullet>
    </text:list-style>
    <style:style style:family="table-column" style:parent-style-name="colspec" style:name="id1-3-2-7-161-1-1">
      <style:table-column-properties style:rel-column-width="93*"/>
    </style:style>
    <text:list-style style:name="id1-3-2-7-161-1-2-1-1-2">
      <text:list-level-style-bullet text:bullet-char="•" text:level="1">
        <style:list-level-properties text:min-label-width="10mm"/>
      </text:list-level-style-bullet>
    </text:list-style>
    <text:list-style style:name="id1-3-2-7-161-1-2-1-1-2-1">
      <text:list-level-style-bullet text:bullet-char="•" text:level="1">
        <style:list-level-properties text:min-label-width="10mm"/>
      </text:list-level-style-bullet>
    </text:list-style>
    <text:list-style style:name="id1-3-2-7-161-1-2-1-1-2-2">
      <text:list-level-style-bullet text:bullet-char="•" text:level="1">
        <style:list-level-properties text:min-label-width="10mm"/>
      </text:list-level-style-bullet>
    </text:list-style>
    <text:list-style style:name="id1-3-2-7-161-1-2-1-1-2-3">
      <text:list-level-style-bullet text:bullet-char="•" text:level="1">
        <style:list-level-properties text:min-label-width="10mm"/>
      </text:list-level-style-bullet>
    </text:list-style>
    <text:list-style style:name="id1-3-2-7-161-1-2-1-1-2-4">
      <text:list-level-style-bullet text:bullet-char="•" text:level="1">
        <style:list-level-properties text:min-label-width="10mm"/>
      </text:list-level-style-bullet>
    </text:list-style>
    <text:list-style style:name="id1-3-2-7-161-1-2-1-1-2-5">
      <text:list-level-style-bullet text:bullet-char="•" text:level="1">
        <style:list-level-properties text:min-label-width="10mm"/>
      </text:list-level-style-bullet>
    </text:list-style>
    <style:style style:family="table-column" style:parent-style-name="colspec" style:name="id1-3-2-7-169-1-1">
      <style:table-column-properties style:rel-column-width="93*"/>
    </style:style>
    <text:list-style style:name="id1-3-2-7-169-1-2-1-1-1">
      <text:list-level-style-bullet text:bullet-char="•" text:level="1">
        <style:list-level-properties text:min-label-width="10mm"/>
      </text:list-level-style-bullet>
    </text:list-style>
    <text:list-style style:name="id1-3-2-7-169-1-2-1-1-1-1">
      <text:list-level-style-bullet text:bullet-char="•" text:level="1">
        <style:list-level-properties text:min-label-width="10mm"/>
      </text:list-level-style-bullet>
    </text:list-style>
    <text:list-style style:name="id1-3-2-7-169-1-2-1-1-1-2">
      <text:list-level-style-bullet text:bullet-char="•" text:level="1">
        <style:list-level-properties text:min-label-width="10mm"/>
      </text:list-level-style-bullet>
    </text:list-style>
    <style:style style:family="table-column" style:parent-style-name="colspec" style:name="id1-3-2-7-174-1-1">
      <style:table-column-properties style:rel-column-width="93*"/>
    </style:style>
    <text:list-style style:name="id1-3-2-7-174-1-2-1-1-1">
      <text:list-level-style-bullet text:bullet-char="•" text:level="1">
        <style:list-level-properties text:min-label-width="10mm"/>
      </text:list-level-style-bullet>
    </text:list-style>
    <text:list-style style:name="id1-3-2-7-174-1-2-1-1-1-1">
      <text:list-level-style-bullet text:bullet-char="•" text:level="1">
        <style:list-level-properties text:min-label-width="10mm"/>
      </text:list-level-style-bullet>
    </text:list-style>
    <text:list-style style:name="id1-3-2-7-174-1-2-1-1-1-1-3">
      <text:list-level-style-bullet text:bullet-char="•" text:level="1">
        <style:list-level-properties text:min-label-width="10mm"/>
      </text:list-level-style-bullet>
    </text:list-style>
    <text:list-style style:name="id1-3-2-7-174-1-2-1-1-1-1-3-1">
      <text:list-level-style-bullet text:bullet-char="•" text:level="1">
        <style:list-level-properties text:min-label-width="10mm"/>
      </text:list-level-style-bullet>
    </text:list-style>
    <text:list-style style:name="id1-3-2-7-174-1-2-1-1-1-1-3-2">
      <text:list-level-style-bullet text:bullet-char="•" text:level="1">
        <style:list-level-properties text:min-label-width="10mm"/>
      </text:list-level-style-bullet>
    </text:list-style>
    <text:list-style style:name="id1-3-2-7-174-1-2-1-1-1-1-3-3">
      <text:list-level-style-bullet text:bullet-char="•" text:level="1">
        <style:list-level-properties text:min-label-width="10mm"/>
      </text:list-level-style-bullet>
    </text:list-style>
    <text:list-style style:name="id1-3-2-7-174-1-2-1-1-1-1-3-4">
      <text:list-level-style-bullet text:bullet-char="•" text:level="1">
        <style:list-level-properties text:min-label-width="10mm"/>
      </text:list-level-style-bullet>
    </text:list-style>
    <text:list-style style:name="id1-3-2-7-174-1-2-1-1-1-1-3-5">
      <text:list-level-style-bullet text:bullet-char="•" text:level="1">
        <style:list-level-properties text:min-label-width="10mm"/>
      </text:list-level-style-bullet>
    </text:list-style>
    <text:list-style style:name="id1-3-2-7-174-1-2-1-1-1-2">
      <text:list-level-style-bullet text:bullet-char="•" text:level="1">
        <style:list-level-properties text:min-label-width="10mm"/>
      </text:list-level-style-bullet>
    </text:list-style>
    <text:list-style style:name="id1-3-2-7-174-1-2-1-1-1-3">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1-1">
      <text:list-level-style-bullet text:bullet-char="•" text:level="1">
        <style:list-level-properties text:min-label-width="10mm"/>
      </text:list-level-style-bullet>
    </text:list-style>
    <text:list-style style:name="id1-3-2-7-181-2">
      <text:list-level-style-bullet text:bullet-char="•" text:level="1">
        <style:list-level-properties text:min-label-width="10mm"/>
      </text:list-level-style-bullet>
    </text:list-style>
    <text:list-style style:name="id1-3-2-7-181-3">
      <text:list-level-style-bullet text:bullet-char="•" text:level="1">
        <style:list-level-properties text:min-label-width="10mm"/>
      </text:list-level-style-bullet>
    </text:list-style>
    <style:style style:family="table-column" style:parent-style-name="colspec" style:name="id1-3-2-7-185-1-1">
      <style:table-column-properties style:rel-column-width="93*"/>
    </style:style>
    <text:list-style style:name="id1-3-2-7-185-1-2-1-1-1">
      <text:list-level-style-bullet text:bullet-char="•" text:level="1">
        <style:list-level-properties text:min-label-width="10mm"/>
      </text:list-level-style-bullet>
    </text:list-style>
    <text:list-style style:name="id1-3-2-7-185-1-2-1-1-1-1">
      <text:list-level-style-bullet text:bullet-char="•" text:level="1">
        <style:list-level-properties text:min-label-width="10mm"/>
      </text:list-level-style-bullet>
    </text:list-style>
    <text:list-style style:name="id1-3-2-7-185-1-2-1-1-1-2">
      <text:list-level-style-bullet text:bullet-char="•" text:level="1">
        <style:list-level-properties text:min-label-width="10mm"/>
      </text:list-level-style-bullet>
    </text:list-style>
    <text:list-style style:name="id1-3-2-7-185-1-2-1-1-1-3">
      <text:list-level-style-bullet text:bullet-char="•" text:level="1">
        <style:list-level-properties text:min-label-width="10mm"/>
      </text:list-level-style-bullet>
    </text:list-style>
    <text:list-style style:name="id1-3-2-7-185-1-2-1-1-1-4">
      <text:list-level-style-bullet text:bullet-char="•" text:level="1">
        <style:list-level-properties text:min-label-width="10mm"/>
      </text:list-level-style-bullet>
    </text:list-style>
    <text:list-style style:name="id1-3-2-7-185-1-2-1-1-1-5">
      <text:list-level-style-bullet text:bullet-char="•" text:level="1">
        <style:list-level-properties text:min-label-width="10mm"/>
      </text:list-level-style-bullet>
    </text:list-style>
    <style:style style:family="table-column" style:parent-style-name="colspec" style:name="id1-3-2-7-191-1-1">
      <style:table-column-properties style:rel-column-width="93*"/>
    </style: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5-4">
      <text:list-level-style-bullet text:bullet-char="•" text:level="1">
        <style:list-level-properties text:min-label-width="10mm"/>
      </text:list-level-style-bullet>
    </text:list-style>
    <text:list-style style:name="id1-3-2-7-195-5">
      <text:list-level-style-bullet text:bullet-char="•" text:level="1">
        <style:list-level-properties text:min-label-width="10mm"/>
      </text:list-level-style-bullet>
    </text:list-style>
    <text:list-style style:name="id1-3-2-7-195-6">
      <text:list-level-style-bullet text:bullet-char="•" text:level="1">
        <style:list-level-properties text:min-label-width="10mm"/>
      </text:list-level-style-bullet>
    </text:list-style>
    <style:style style:family="table-column" style:parent-style-name="colspec" style:name="id1-3-2-7-201-1-1">
      <style:table-column-properties style:rel-column-width="93*"/>
    </style:style>
    <text:list-style style:name="id1-3-2-7-201-1-2-1-1-1">
      <text:list-level-style-bullet text:bullet-char="•" text:level="1">
        <style:list-level-properties text:min-label-width="10mm"/>
      </text:list-level-style-bullet>
    </text:list-style>
    <text:list-style style:name="id1-3-2-7-201-1-2-1-1-1-1">
      <text:list-level-style-bullet text:bullet-char="•" text:level="1">
        <style:list-level-properties text:min-label-width="10mm"/>
      </text:list-level-style-bullet>
    </text:list-style>
    <text:list-style style:name="id1-3-2-7-201-1-2-1-1-1-2">
      <text:list-level-style-bullet text:bullet-char="•" text:level="1">
        <style:list-level-properties text:min-label-width="10mm"/>
      </text:list-level-style-bullet>
    </text:list-style>
    <text:list-style style:name="id1-3-2-7-201-1-2-1-1-1-3">
      <text:list-level-style-bullet text:bullet-char="•" text:level="1">
        <style:list-level-properties text:min-label-width="10mm"/>
      </text:list-level-style-bullet>
    </text:list-style>
    <text:list-style style:name="id1-3-2-7-201-1-2-1-1-1-4">
      <text:list-level-style-bullet text:bullet-char="•" text:level="1">
        <style:list-level-properties text:min-label-width="10mm"/>
      </text:list-level-style-bullet>
    </text:list-style>
    <text:list-style style:name="id1-3-2-7-201-1-2-1-1-1-4-3">
      <text:list-level-style-bullet text:bullet-char="•" text:level="1">
        <style:list-level-properties text:min-label-width="10mm"/>
      </text:list-level-style-bullet>
    </text:list-style>
    <text:list-style style:name="id1-3-2-7-201-1-2-1-1-1-4-3-1">
      <text:list-level-style-bullet text:bullet-char="•" text:level="1">
        <style:list-level-properties text:min-label-width="10mm"/>
      </text:list-level-style-bullet>
    </text:list-style>
    <style:style style:family="table-column" style:parent-style-name="colspec" style:name="id1-3-2-7-207-1-1">
      <style:table-column-properties style:rel-column-width="93*"/>
    </style:style>
    <style:style style:family="table-column" style:parent-style-name="colspec" style:name="id1-3-2-7-217-1-1">
      <style:table-column-properties style:rel-column-width="93*"/>
    </style:style>
    <text:list-style style:name="id1-3-2-7-217-1-2-1-1-1">
      <text:list-level-style-bullet text:bullet-char="•" text:level="1">
        <style:list-level-properties text:min-label-width="10mm"/>
      </text:list-level-style-bullet>
    </text:list-style>
    <text:list-style style:name="id1-3-2-7-217-1-2-1-1-1-1">
      <text:list-level-style-bullet text:bullet-char="•" text:level="1">
        <style:list-level-properties text:min-label-width="10mm"/>
      </text:list-level-style-bullet>
    </text:list-style>
    <text:list-style style:name="id1-3-2-7-217-1-2-1-1-1-2">
      <text:list-level-style-bullet text:bullet-char="•" text:level="1">
        <style:list-level-properties text:min-label-width="10mm"/>
      </text:list-level-style-bullet>
    </text:list-style>
    <text:list-style style:name="id1-3-2-7-217-1-2-1-1-1-3">
      <text:list-level-style-bullet text:bullet-char="•" text:level="1">
        <style:list-level-properties text:min-label-width="10mm"/>
      </text:list-level-style-bullet>
    </text:list-style>
    <text:list-style style:name="id1-3-2-7-217-1-2-1-1-1-4">
      <text:list-level-style-bullet text:bullet-char="•" text:level="1">
        <style:list-level-properties text:min-label-width="10mm"/>
      </text:list-level-style-bullet>
    </text:list-style>
    <text:list-style style:name="id1-3-2-7-217-1-2-1-1-1-5">
      <text:list-level-style-bullet text:bullet-char="•" text:level="1">
        <style:list-level-properties text:min-label-width="10mm"/>
      </text:list-level-style-bullet>
    </text:list-style>
    <text:list-style style:name="id1-3-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7">
      <text:list-level-style-bullet text:bullet-char="•" text:level="1">
        <style:list-level-properties text:min-label-width="10mm"/>
      </text:list-level-style-bullet>
    </text:list-style>
    <text:list-style style:name="id1-3-2-7-227-1">
      <text:list-level-style-bullet text:bullet-char="•" text:level="1">
        <style:list-level-properties text:min-label-width="10mm"/>
      </text:list-level-style-bullet>
    </text:list-style>
    <text:list-style style:name="id1-3-2-7-227-2">
      <text:list-level-style-bullet text:bullet-char="•" text:level="1">
        <style:list-level-properties text:min-label-width="10mm"/>
      </text:list-level-style-bullet>
    </text:list-style>
    <text:list-style style:name="id1-3-2-7-227-3">
      <text:list-level-style-bullet text:bullet-char="•" text:level="1">
        <style:list-level-properties text:min-label-width="10mm"/>
      </text:list-level-style-bullet>
    </text:list-style>
    <text:list-style style:name="id1-3-2-7-227-4">
      <text:list-level-style-bullet text:bullet-char="•" text:level="1">
        <style:list-level-properties text:min-label-width="10mm"/>
      </text:list-level-style-bullet>
    </text:list-style>
    <text:list-style style:name="id1-3-2-7-230">
      <text:list-level-style-bullet text:bullet-char="•" text:level="1">
        <style:list-level-properties text:min-label-width="10mm"/>
      </text:list-level-style-bullet>
    </text:list-style>
    <text:list-style style:name="id1-3-2-7-230-1">
      <text:list-level-style-bullet text:bullet-char="•" text:level="1">
        <style:list-level-properties text:min-label-width="10mm"/>
      </text:list-level-style-bullet>
    </text:list-style>
    <text:list-style style:name="id1-3-2-7-230-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3-1">
      <text:list-level-style-bullet text:bullet-char="•" text:level="1">
        <style:list-level-properties text:min-label-width="10mm"/>
      </text:list-level-style-bullet>
    </text:list-style>
    <text:list-style style:name="id1-3-2-7-233-2">
      <text:list-level-style-bullet text:bullet-char="•" text:level="1">
        <style:list-level-properties text:min-label-width="10mm"/>
      </text:list-level-style-bullet>
    </text:list-style>
    <text:list-style style:name="id1-3-2-7-233-3">
      <text:list-level-style-bullet text:bullet-char="•" text:level="1">
        <style:list-level-properties text:min-label-width="10mm"/>
      </text:list-level-style-bullet>
    </text:list-style>
    <text:list-style style:name="id1-3-2-7-233-4">
      <text:list-level-style-bullet text:bullet-char="•" text:level="1">
        <style:list-level-properties text:min-label-width="10mm"/>
      </text:list-level-style-bullet>
    </text:list-style>
    <text:list-style style:name="id1-3-2-7-233-5">
      <text:list-level-style-bullet text:bullet-char="•" text:level="1">
        <style:list-level-properties text:min-label-width="10mm"/>
      </text:list-level-style-bullet>
    </text:list-style>
    <text:list-style style:name="id1-3-2-7-233-6">
      <text:list-level-style-bullet text:bullet-char="•" text:level="1">
        <style:list-level-properties text:min-label-width="10mm"/>
      </text:list-level-style-bullet>
    </text:list-style>
    <text:list-style style:name="id1-3-2-7-233-7">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5-1">
      <text:list-level-style-bullet text:bullet-char="•" text:level="1">
        <style:list-level-properties text:min-label-width="10mm"/>
      </text:list-level-style-bullet>
    </text:list-style>
    <text:list-style style:name="id1-3-2-7-235-2">
      <text:list-level-style-bullet text:bullet-char="•" text:level="1">
        <style:list-level-properties text:min-label-width="10mm"/>
      </text:list-level-style-bullet>
    </text:list-style>
    <text:list-style style:name="id1-3-2-7-235-3">
      <text:list-level-style-bullet style:num-suffix="" text:bullet-char="​" text:level="1">
        <style:list-level-properties text:min-label-width="10mm"/>
      </text:list-level-style-bullet>
    </text:list-style>
    <text:list-style style:name="id1-3-2-7-235-4">
      <text:list-level-style-bullet style:num-suffix="" text:bullet-char="​" text:level="1">
        <style:list-level-properties text:min-label-width="10mm"/>
      </text:list-level-style-bullet>
    </text:list-style>
    <text:list-style style:name="id1-3-2-7-235-5">
      <text:list-level-style-bullet text:bullet-char="•" text:level="1">
        <style:list-level-properties text:min-label-width="10mm"/>
      </text:list-level-style-bullet>
    </text:list-style>
    <text:list-style style:name="id1-3-2-7-239">
      <text:list-level-style-bullet text:bullet-char="•" text:level="1">
        <style:list-level-properties text:min-label-width="10mm"/>
      </text:list-level-style-bullet>
    </text:list-style>
    <text:list-style style:name="id1-3-2-7-239-1">
      <text:list-level-style-bullet text:bullet-char="•" text:level="1">
        <style:list-level-properties text:min-label-width="10mm"/>
      </text:list-level-style-bullet>
    </text:list-style>
    <text:list-style style:name="id1-3-2-7-239-2">
      <text:list-level-style-bullet text:bullet-char="•" text:level="1">
        <style:list-level-properties text:min-label-width="10mm"/>
      </text:list-level-style-bullet>
    </text:list-style>
    <text:list-style style:name="id1-3-2-7-239-3">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1-1">
      <text:list-level-style-bullet text:bullet-char="•" text:level="1">
        <style:list-level-properties text:min-label-width="10mm"/>
      </text:list-level-style-bullet>
    </text:list-style>
    <text:list-style style:name="id1-3-2-7-241-2">
      <text:list-level-style-bullet text:bullet-char="•" text:level="1">
        <style:list-level-properties text:min-label-width="10mm"/>
      </text:list-level-style-bullet>
    </text:list-style>
    <text:list-style style:name="id1-3-2-7-241-3">
      <text:list-level-style-bullet text:bullet-char="•" text:level="1">
        <style:list-level-properties text:min-label-width="10mm"/>
      </text:list-level-style-bullet>
    </text:list-style>
    <text:list-style style:name="id1-3-2-7-241-4">
      <text:list-level-style-bullet text:bullet-char="•" text:level="1">
        <style:list-level-properties text:min-label-width="10mm"/>
      </text:list-level-style-bullet>
    </text:list-style>
    <text:list-style style:name="id1-3-2-7-241-5">
      <text:list-level-style-bullet text:bullet-char="•" text:level="1">
        <style:list-level-properties text:min-label-width="10mm"/>
      </text:list-level-style-bullet>
    </text:list-style>
    <text:list-style style:name="id1-3-2-7-241-6">
      <text:list-level-style-bullet text:bullet-char="•" text:level="1">
        <style:list-level-properties text:min-label-width="10mm"/>
      </text:list-level-style-bullet>
    </text:list-style>
    <text:list-style style:name="id1-3-2-7-241-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Echt-Susteren houdende regels omtrent organiseren van evenementen Nadere regels evenementen Echt - Susteren 2018</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23 oktober 2018 met BBV nummer […];</text:p>
            <text:p text:style-name="al"/>
            <text:p text:style-name="al">Besluit:</text:p>
            <text:p text:style-name="al">kennis te nemen van:</text:p>
            <text:p text:style-name="al">de door het college vastgestelde “Nadere regels evenementen Echt - Susteren 2018”, waarbij deze van kracht worden bij inwerkingtreding van de vastgestelde wijzigingen in de “Algemene Plaatselijke Verordening Echt - Suster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a.</text:number>
                  <text:p text:style-name="al">
                  <text:span text:style-name="nadrukvet">APV</text:span>: Algemene Plaatselijke Verordening Echt - Susteren 2017;</text:p>
                </text:list-item>
                <text:list-item text:style-override="id1-3-2-2-1-2-2-2">
                  <text:number>b.</text:number>
                  <text:p text:style-name="al">
                  <text:span text:style-name="nadrukvet">Bbgbop</text:span>: Besluit brandveilig gebruik en basishulpverlening overige plaatsen;</text:p>
                </text:list-item>
                <text:list-item text:style-override="id1-3-2-2-1-2-2-3">
                  <text:number>c.</text:number>
                  <text:p text:style-name="al">
                  <text:span text:style-name="nadrukvet">Evenement</text:span>: zoals omschreven in Artikel 2:24 APV;</text:p>
                </text:list-item>
                <text:list-item text:style-override="id1-3-2-2-1-2-2-4">
                  <text:number>d.</text:number>
                  <text:p text:style-name="al">
                  <text:span text:style-name="nadrukvet">Bouwsel</text:span>: zoals omschreven in Artikel 1:1, eerste lid van het Bbgbop;</text:p>
                </text:list-item>
                <text:list-item text:style-override="id1-3-2-2-1-2-2-5">
                  <text:number>e.</text:number>
                  <text:p text:style-name="al">
                  <text:span text:style-name="nadrukvet">Constructie</text:span>: een systematisch samenstel van met elkaar verbonden constructieve elementen, ontworpen om belasting te dragen en voldoende stijfheid te verschaffen, zoals omschreven in de NEN-EN 1990, Artikel 1.5.1.6.;</text:p>
                </text:list-item>
                <text:list-item text:style-override="id1-3-2-2-1-2-2-6">
                  <text:number>f.</text:number>
                  <text:p text:style-name="al">
                  <text:span text:style-name="nadrukvet">Constructieve veiligheid</text:span>: de manier van construeren van een bouwsel/constructie van tijdelijke aard bij een evenement.</text:p>
                </text:list-item>
              </text:list>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evenementen zoals bedoeld in Artikel 2:24 en 2:25 APV.</text:p>
            </text:section>
            <text:section text:name="artikel_id1-3-2-2-1-4" text:style-name="artikel">
              <text:p text:style-name="artikel_kop_titel"><text:span text:style-name="artikel_kop_label">Artikel</text:span> <text:span text:style-name="artikel_kop_nr">1:3</text:span> Melding</text:p>
              <text:p text:style-name="al">Het organiseren en houden van meldingsplichtig evenement, zoals omschreven in Artikel 2:25 tweede lid APV, wordt gemeld bij de burgemeester door middel van het meldformulier (zie bijlage 2).</text:p>
            </text:section>
            <text:section text:name="artikel_id1-3-2-2-1-5" text:style-name="artikel">
              <text:p text:style-name="artikel_kop_titel"><text:span text:style-name="artikel_kop_label">Artikel</text:span> <text:span text:style-name="artikel_kop_nr">1:4</text:span> Aanvraag</text:p>
              <text:p text:style-name="al">Het organiseren en houden van een evenement, zoals omschreven in Artikel 2:25 eerste lid APV, wordt aangevraagd bij de burgemeester door middel van het aanvraagformulier (zie bijlage 3)</text:p>
            </text:section>
            <text:section text:name="artikel_id1-3-2-2-1-6" text:style-name="artikel">
              <text:p text:style-name="artikel_kop_titel"><text:span text:style-name="artikel_kop_label">Artikel</text:span> <text:span text:style-name="artikel_kop_nr">1:5</text:span> Verbodsbepaling</text:p>
              <text:list text:style-name="id1-3-2-2-1-6-2">
                <text:list-item text:style-override="id1-3-2-2-1-6-2">
                  <text:number>1.</text:number>
                  <text:p text:style-name="al">Het is verboden een evenement te organiseren en te houden tenzij wordt voldaan aan de nadere regels zoals opgenomen in Hoofdstuk 2 tot en met Hoofdstuk 7.</text:p>
                </text:list-item>
                <text:list-item text:style-override="id1-3-2-2-1-6-3">
                  <text:number>2.</text:number>
                  <text:p text:style-name="al">Als wordt gehandeld in strijd met de nadere regels kan door het bevoegd gezag handhavend worden opgetreden. </text:p>
                </text:list-item>
              </text:list>
            </text:section>
            <text:section text:name="artikel_id1-3-2-2-1-7" text:style-name="artikel">
              <text:p text:style-name="artikel_kop_titel"><text:span text:style-name="artikel_kop_label">Artikel</text:span> <text:span text:style-name="artikel_kop_nr">1:6</text:span> Maatwerkvoorschriften</text:p>
              <text:p text:style-name="al">Naast het genoemde in Artikel 1:5 kunnen maatwerkvoorschriften worden opgelegd.</text:p>
            </text:section>
            <text:section text:name="artikel_id1-3-2-2-1-8" text:style-name="artikel">
              <text:p text:style-name="artikel_kop_titel"><text:span text:style-name="artikel_kop_label">Artikel</text:span> <text:span text:style-name="artikel_kop_nr">1:7</text:span> Andere publiekrechtelijke toestemmingen en overige wet- en regelgeving</text:p>
              <text:p text:style-name="al">De organisator is verantwoordelijk voor het aanvragen van de overige noodzakelijke publiekrechtelijke toestemmingen op basis van de geldende wet- en regelgeving benodigd om het meldingsplichtig of vergunningsplichtig evenement te realiseren.</text:p>
              <text:p text:style-name="al"/>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Een kopie van de melding/aanvraag inclusief de ontvangstbevestiging hiervan wordt op verzoek van de politie, de brandweer of een daartoe bevoegd functionaris, onmiddellijk getoond.</text:p>
                </text:list-item>
                <text:list-item text:style-override="id1-3-2-2-2-2-3">
                  <text:number>2.</text:number>
                  <text:p text:style-name="al">Gedurende het hele evenement moet een contactpersoon direct bereikbaar zijn voor de gemeente en hulpdiensten.</text:p>
                </text:list-item>
                <text:list-item text:style-override="id1-3-2-2-2-2-4">
                  <text:number>3.</text:number>
                  <text:p text:style-name="al">Eventuele aanwijzingen van de politie, de brandweer of een daartoe bevoegd functionaris moeten stipt en onmiddellijk worden opgevolgd.</text:p>
                </text:list-item>
                <text:list-item text:style-override="id1-3-2-2-2-2-5">
                  <text:number>4.</text:number>
                  <text:p text:style-name="al">Overtreding van één of meer voorschriften kan leiden tot het onmiddellijk stopzetten van het evenement en het (laten) ontruimen van de locatie(s).</text:p>
                </text:list-item>
                <text:list-item text:style-override="id1-3-2-2-2-2-6">
                  <text:number>5.</text:number>
                  <text:p text:style-name="al">De politie, de brandweer of een daartoe bevoegd functionaris kan in het belang van de openbare orde en veiligheid het evenement beëindigen en de locatie(s) (laten) ontruimen. In dat geval is aanspraak op schadevergoeding niet mogelijk.</text:p>
                </text:list-item>
                <text:list-item text:style-override="id1-3-2-2-2-2-7">
                  <text:number>6.</text:number>
                  <text:p text:style-name="al">De gemeente aanvaardt geen aansprakelijkheid voor derden, als gevolg van het evenement.</text:p>
                </text:list-item>
                <text:list-item text:style-override="id1-3-2-2-2-2-8">
                  <text:number>7.</text:number>
                  <text:p text:style-name="al">Tijdens het evenement moet de organisatie toezien op de naleving van de Nadere regels en (brand)veiligheidsvoorzieningen.</text:p>
                </text:list-item>
                <text:list-item text:style-override="id1-3-2-2-2-2-9">
                  <text:number>8.</text:number>
                  <text:p text:style-name="al">Als er zich tijdens de voorbereiding van het evenement of tijdens het evenement technische of organisatorische wijzigingen voordoen, die van belang kunnen zijn voor de (brand)veiligheid, dan moet dit onmiddellijk worden gemeld aan het bevoegd gezag.</text:p>
                </text:list-item>
              </text:list>
            </text:section>
            <text:section text:name="artikel_id1-3-2-2-2-3" text:style-name="artikel">
              <text:p text:style-name="artikel_kop_titel"><text:span text:style-name="artikel_kop_label">Artikel</text:span> <text:span text:style-name="artikel_kop_nr">2:2</text:span> Overlast en schade </text:p>
              <text:list text:style-name="id1-3-2-2-2-3-2">
                <text:list-item text:style-override="id1-3-2-2-2-3-2">
                  <text:number>1.</text:number>
                  <text:p text:style-name="al">Het is verboden om bij een evenement de orde te verstoren.</text:p>
                </text:list-item>
                <text:list-item text:style-override="id1-3-2-2-2-3-3">
                  <text:number>2.</text:number>
                  <text:p text:style-name="al">Direct na afloop van het evenement moet het terrein en de openbare weg worden gereinigd en vrij van afval en in de oude staat (onbeschadigd) worden opgeleverd.</text:p>
                </text:list-item>
                <text:list-item text:style-override="id1-3-2-2-2-3-4">
                  <text:number>3.</text:number>
                  <text:p text:style-name="al">De organisator moet al het (redelijkerwijs) mogelijke doen om te voorkomen dat de gemeente of derden schade lijden ten gevolge van het evenement.</text:p>
                </text:list-item>
                <text:list-item text:style-override="id1-3-2-2-2-3-5">
                  <text:number>4.</text:number>
                  <text:p text:style-name="al">Er moet zoveel mogelijk worden voorkomen dat overlast voor de omgeving ontstaat.</text:p>
                </text:list-item>
                <text:list-item text:style-override="id1-3-2-2-2-3-6">
                  <text:number>5.</text:number>
                  <text:p text:style-name="al">Werkzaamheden in en rond tijdelijke opstallen zijn vanaf een half uur na het einde van het evenement tot 07.00 uur verboden.</text:p>
                </text:list-item>
                <text:list-item text:style-override="id1-3-2-2-2-3-7">
                  <text:number>6.</text:number>
                  <text:p text:style-name="al">Op zon- en feestdagen mogen de activiteiten van een evenement 13:00 uur beginnen. Opbouwen kan eerder, met respect voor de zondagsrust.</text:p>
                </text:list-item>
                <text:list-item text:style-override="id1-3-2-2-2-3-8">
                  <text:number>7.</text:number>
                  <text:p text:style-name="al">Het verbod in het zesde lid geldt niet als een ontheffing op grond van de Zondagswet is verleend. In dat geval mag het evenement beginnen vanaf 09:00 uur. </text:p>
                </text:list-item>
              </text:list>
            </text:section>
            <text:section text:name="artikel_id1-3-2-2-2-4" text:style-name="artikel">
              <text:p text:style-name="artikel_kop_titel"><text:span text:style-name="artikel_kop_label">Artikel</text:span> <text:span text:style-name="artikel_kop_nr">2:3</text:span> Verkeersveiligheid</text:p>
              <text:list text:style-name="id1-3-2-2-2-4-2">
                <text:list-item text:style-override="id1-3-2-2-2-4-2">
                  <text:number>1.</text:number>
                  <text:p text:style-name="al">De doorgang voor brandweer, politie en/of ambulance moet zijn gewaarborgd. Dit betekent dat tenten, springkussens en dergelijke zo moeten worden geplaatst, dat steeds een doorgang van 4,5 meter breed en 4,2 meter hoog vrij blijft.</text:p>
                </text:list-item>
                <text:list-item text:style-override="id1-3-2-2-2-4-3">
                  <text:number>2.</text:number>
                  <text:p text:style-name="al">Een verkeersbesluit is vereist voor:</text:p>
                  <text:list text:style-name="id1-3-2-2-2-4-3-3">
                    <text:list-item text:style-override="id1-3-2-2-2-4-3-3-1">
                      <text:number>a.</text:number>
                      <text:p text:style-name="al">de plaatsing of verwijdering van verkeerstekens en onderborden voor zover daardoor een gebod of verbod ontstaat of wordt gewijzigd;</text:p>
                    </text:list-item>
                    <text:list-item text:style-override="id1-3-2-2-2-4-3-3-2">
                      <text:number>b.</text:number>
                      <text:p text:style-name="al">het ontstaan of wijzigen van geboden of verboden;</text:p>
                    </text:list-item>
                    <text:list-item text:style-override="id1-3-2-2-2-4-3-3-3">
                      <text:number>c.</text:number>
                      <text:p text:style-name="al">afsluiting van weggedeelten;</text:p>
                    </text:list-item>
                    <text:list-item text:style-override="id1-3-2-2-2-4-3-3-4">
                      <text:number>d.</text:number>
                      <text:p text:style-name="al">borden om het verkeer te regelen;</text:p>
                    </text:list-item>
                    <text:list-item text:style-override="id1-3-2-2-2-4-3-3-5">
                      <text:number>e.</text:number>
                      <text:p text:style-name="al">het treffen van maatregelen op of aan de weg tot wijziging van de inrichting van de weg of tot het aanbrengen of verwijderden van voorzieningen ter regeling van het verkeer en de maatregelen leiden tot een beperking of uitbreiding van het aantal categorieën weggebruikers dat van een weg of weggedeelte gebruik kan maken; en</text:p>
                    </text:list-item>
                    <text:list-item text:style-override="id1-3-2-2-2-4-3-3-6">
                      <text:number>f.</text:number>
                      <text:p text:style-name="al">als een verkeersbesluit noodzakelijk is op grond van de Verkeerswetgeving.</text:p>
                    </text:list-item>
                  </text:list>
                </text:list-item>
                <text:list-item text:style-override="id1-3-2-2-2-4-4">
                  <text:number>3.</text:number>
                  <text:p text:style-name="al">Als het inzetten van een verkeersregelaar is vereist zijn de voorschriften zoals opgenomen in de Regeling verkeersregels 2009 van overeenkomstige toepassing. </text:p>
                </text:list-item>
                <text:list-item text:style-override="id1-3-2-2-2-4-5">
                  <text:number>4.</text:number>
                  <text:p text:style-name="al">Er wordt een verkeersplan opgesteld als er wegen worden afgesloten, er verkeersregelaars worden ingezet of het evenement een bezoekersaantal heeft van boven 1000 bezoekers. Het verkeersplan moet 6 weken voor de aanvang van het evenement bij de gemeente, afdeling Verkeer, worden ingediend. </text:p>
                </text:list-item>
              </text:list>
            </text:section>
            <text:p text:style-name="hoofdstuk_bottom"/>
          </text:section>
          <text:section text:name="hoofdstuk_id1-3-2-2-3" text:style-name="hoofdstuk">
            <text:p text:style-name="hoofdstuk_kop"><text:span text:style-name="label">HOOFDSTUK</text:span> <text:span text:style-name="nr">3</text:span> CONSTRUCTIEVE VEILIGHEID</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De constructieve veiligheid van een bouwsel/(tijdelijke) constructie:</text:p>
                  <text:list text:style-name="id1-3-2-2-3-2-2-3">
                    <text:list-item text:style-override="id1-3-2-2-3-2-2-3-1">
                      <text:number>a.</text:number>
                      <text:p text:style-name="al">is bestand tegen de daarop werkende krachten gedurende de tijd dat het bouwsel/de constructie in gebruik is; </text:p>
                    </text:list-item>
                    <text:list-item text:style-override="id1-3-2-2-3-2-2-3-2">
                      <text:number>b.</text:number>
                      <text:p text:style-name="al">naast het bepaalde onder a moeten tenten voldoen aan paragraaf 4.1.10 uit NEN 8020-41:2012;</text:p>
                    </text:list-item>
                    <text:list-item text:style-override="id1-3-2-2-3-2-2-3-3">
                      <text:number>c.</text:number>
                      <text:p text:style-name="al">naast het bepaalde onder a en b mogen er geen constructieve wijzigingen plaatsvinden aan de constructie/het bouwsel die de veiligheid in gevaar brengen.</text:p>
                    </text:list-item>
                  </text:list>
                </text:list-item>
                <text:list-item text:style-override="id1-3-2-2-3-2-3">
                  <text:number> 2. </text:number>
                  <text:p text:style-name="al">Opbouw en gebruik dienen conform de productattesten van de leverancier en/of fabrikant of volgens specifieke normen, als bedoeld in het eerste lid, te worden uitgevoerd.</text:p>
                </text:list-item>
                <text:list-item text:style-override="id1-3-2-2-3-2-4">
                  <text:number> 3. </text:number>
                  <text:p text:style-name="al">De organisator van het evenement is verplicht zich vooraf en tijdens het evenement op de hoogte te stellen van de voorspelde weersomstandigheden. Bij voorspellingen, afwijkend van de waarde waarop de bouwsels/constructies berekend zijn, moeten aanvullende maatregelen worden getroffen. De aanvullende (beheers)maatregelen zijn omschreven in het veiligheidsplan en/of ontruimingsplan. </text:p>
                </text:list-item>
                <text:list-item text:style-override="id1-3-2-2-3-2-5">
                  <text:number> 4. </text:number>
                  <text:p text:style-name="al">In geval van het roeren van de grond dient via www.kadaster.nl/klic een klic-melding te worden gedaan om schade aan ondergrondse infra te voorkomen.</text:p>
                </text:list-item>
                <text:list-item text:style-override="id1-3-2-2-3-2-6">
                  <text:number> 5. </text:number>
                  <text:p text:style-name="al">Voor het afschoren van de bouwsels/constructies mag geen gebruik worden gemaakt van bestrating, straatmeubilair, bomen, struiken of andere aanwezige attributen, maar kan gebruik worden gemaakt van bijvoorbeeld ballastblokken of watertanks.</text:p>
                </text:list-item>
              </text:list>
            </text:section>
            <text:section text:name="artikel_id1-3-2-2-3-3" text:style-name="artikel">
              <text:p text:style-name="artikel_kop_titel"><text:span text:style-name="artikel_kop_label">Artikel</text:span> <text:span text:style-name="artikel_kop_nr">3:2</text:span> Indieningsvereisten</text:p>
              <text:p text:style-name="al">Naast de gevraagde indieningsvereisten in het Bbgbop en de Apv verstrekt de aanvrager van een vergunning of melding de volgende gegevens voor het toetsen van de constructieve veiligheid van een bouwsel en/of tijdelijke constructie:</text:p>
              <text:list text:style-name="id1-3-2-2-3-3-3">
                <text:list-item text:style-override="id1-3-2-2-3-3-3-1">
                  <text:number>1.</text:number>
                  <text:p text:style-name="al">situatietekening (schaal 1:100, bij grote evenementen schaal 1:500), met daarop aangegeven:</text:p>
                  <text:list text:style-name="id1-3-2-2-3-3-3-1-3">
                    <text:list-item text:style-override="id1-3-2-2-3-3-3-1-3-1">
                      <text:number>a.</text:number>
                      <text:p text:style-name="al">de aanwezige bebouwing grenzend binnen een strook van ten minste 100 meter van het evenemententerrein;</text:p>
                    </text:list-item>
                    <text:list-item text:style-override="id1-3-2-2-3-3-3-1-3-2">
                      <text:number>b.</text:number>
                      <text:p text:style-name="al">legenda, waarin de getekende bouwsels worden omschreven.</text:p>
                    </text:list-item>
                  </text:list>
                </text:list-item>
                <text:list-item text:style-override="id1-3-2-2-3-3-3-2">
                  <text:number>2.</text:number>
                  <text:p text:style-name="al">tekening met daarop plattegrond(en), aanzichten (schaal 1:100) en eventueel doorsneden en details (schaal 1:10 tot 1:20) van alle te plaatsen bouwsels/constructies. </text:p>
                </text:list-item>
                <text:list-item text:style-override="id1-3-2-2-3-3-3-3">
                  <text:number>3.</text:number>
                  <text:p text:style-name="al">statische berekeningen, waarin het volgende is opgenomen:</text:p>
                  <text:list text:style-name="id1-3-2-2-3-3-3-3-3">
                    <text:list-item text:style-override="id1-3-2-2-3-3-3-3-3-1">
                      <text:number>a.</text:number>
                      <text:p text:style-name="al">berekeningen van het te plaatsen bouwsel/constructie;</text:p>
                    </text:list-item>
                    <text:list-item text:style-override="id1-3-2-2-3-3-3-3-3-2">
                      <text:number>b.</text:number>
                      <text:p text:style-name="al">de constructieschematisering, geometrie, materiaaleigenschappen, profielafmetingen en de eigenschappen van de ondersteuningen, inclusief motivering;</text:p>
                    </text:list-item>
                    <text:list-item text:style-override="id1-3-2-2-3-3-3-3-3-3">
                      <text:number>c.</text:number>
                      <text:p text:style-name="al">volledig uitgewerkte belastingen en belastingcombinaties;</text:p>
                    </text:list-item>
                    <text:list-item text:style-override="id1-3-2-2-3-3-3-3-3-4">
                      <text:number>d.</text:number>
                      <text:p text:style-name="al">de toegepaste waarde voor de windsnelheid;</text:p>
                    </text:list-item>
                    <text:list-item text:style-override="id1-3-2-2-3-3-3-3-3-5">
                      <text:number>e.</text:number>
                      <text:p text:style-name="al">een duidelijke weergave van de maatgevende berekeningsresultaten;</text:p>
                    </text:list-item>
                    <text:list-item text:style-override="id1-3-2-2-3-3-3-3-3-6">
                      <text:number>f.</text:number>
                      <text:p text:style-name="al">(computer)berekeningen (EEM) die voldoen aan het genoemde onder a tot en met e. Hierin zijn de in - en uitvoergegevens duidelijk herleidbaar;</text:p>
                    </text:list-item>
                    <text:list-item text:style-override="id1-3-2-2-3-3-3-3-3-7">
                      <text:number>g.</text:number>
                      <text:p text:style-name="al">de constructieve berekeningen geven een volledige verantwoording van de te maken constructies.</text:p>
                    </text:list-item>
                  </text:list>
                </text:list-item>
                <text:list-item text:style-override="id1-3-2-2-3-3-3-4">
                  <text:number>4.</text:number>
                  <text:p text:style-name="al">alle bescheiden zijn in het Nederlands en vermelden bij welke aanvraag/melding deze horen. Uit de berekeningen en tekeningen blijkt dat deze bij elkaar horen. </text:p>
                </text:list-item>
              </text:list>
            </text:section>
            <text:p text:style-name="hoofdstuk_bottom"/>
          </text:section>
          <text:section text:name="hoofdstuk_id1-3-2-2-4" text:style-name="hoofdstuk">
            <text:p text:style-name="hoofdstuk_kop"><text:span text:style-name="label">HOOFDSTUK</text:span> <text:span text:style-name="nr">4</text:span> VREUGDEVUREN/SINT MAARTENSVUREN</text:p>
            <text:section text:name="artikel_id1-3-2-2-4-2" text:style-name="artikel">
              <text:p text:style-name="artikel_kop_titel"><text:span text:style-name="artikel_kop_label">Artikel</text:span> <text:span text:style-name="artikel_kop_nr">4:1</text:span> Vreugdevuren/ Sint Maartensvuren</text:p>
              <text:list text:style-name="id1-3-2-2-4-2-2">
                <text:list-item text:style-override="id1-3-2-2-4-2-2">
                  <text:number>1.</text:number>
                  <text:p text:style-name="al">Minimaal één klein blusmiddel met een vulling van tenminste 6 kg of liter blusstof dient aanwezig te zijn. Het kleine blusmiddel is permanent bereikbaar en voor onmiddellijk gebruik gereed. Elk klein blusmiddel wordt conform de NEN 2559 onderhouden. </text:p>
                </text:list-item>
                <text:list-item text:style-override="id1-3-2-2-4-2-3">
                  <text:number>2.</text:number>
                  <text:p text:style-name="al">Het stoken vindt plaats onder het voortdurende toezicht van een meerderjarige. Deze is verantwoordelijk voor het gebruik van blusmiddelen en is geïnstrueerd over het gebruik hiervan.</text:p>
                </text:list-item>
                <text:list-item text:style-override="id1-3-2-2-4-2-4">
                  <text:number>3.</text:number>
                  <text:p text:style-name="al">Het vreugdevuur is minimaal op een afstand van:</text:p>
                  <text:list text:style-name="id1-3-2-2-4-2-4-3">
                    <text:list-item text:style-override="id1-3-2-2-4-2-4-3-1">
                      <text:number>-</text:number>
                      <text:p text:style-name="al">10 meter van de openbare weg; </text:p>
                    </text:list-item>
                    <text:list-item text:style-override="id1-3-2-2-4-2-4-3-2">
                      <text:number>-</text:number>
                      <text:p text:style-name="al">50 meter van een gebouw of bouwwerk;</text:p>
                    </text:list-item>
                    <text:list-item text:style-override="id1-3-2-2-4-2-4-3-3">
                      <text:number>-</text:number>
                      <text:p text:style-name="al">50 meter van bos, heide of struikgewas </text:p>
                    </text:list-item>
                  </text:list>
                </text:list-item>
                <text:list-item text:style-override="id1-3-2-2-4-2-5">
                  <text:number> 4. </text:number>
                  <text:p text:style-name="al">gelegen. Indien dit niet haalbaar is, dan kan middels een stralingsberekening worden aangetoond dat de gewenste situatie op een veilige manier haalbaar is. Uitzondering hierop is de afstand tot rijks(snel)wegen (A-wegen), provinciale wegen (N-wegen), spoor- en waterwegen. Om te voorkomen dat het verkeer op deze wegen ernstige hinder ondervindt van de rook afkomstig van het vreugdevuur, moet de minimale afstand 500 m bedragen tot de rand van de (water)weg of spoortraject.</text:p>
                </text:list-item>
                <text:list-item text:style-override="id1-3-2-2-4-2-6">
                  <text:number> 5. </text:number>
                  <text:p text:style-name="al">Een scheidende zandlaag wordt aangebracht tussen de bodem en de brandstapel. Deze scheidende zandlaag heeft een dikte van minimaal 20 cm. De zandlaag is op meer dan 1 meter buiten de diameter van de vuurstapel gelegen.</text:p>
                </text:list-item>
                <text:list-item text:style-override="id1-3-2-2-4-2-7">
                  <text:number> 6. </text:number>
                  <text:p text:style-name="al">Het vreugdevuur mag niet groter zijn dan maximaal 125m3. Maatwerk vindt plaats, indien men niet kan voldoen aan punt 3.</text:p>
                </text:list-item>
                <text:list-item text:style-override="id1-3-2-2-4-2-8">
                  <text:number> 7. </text:number>
                  <text:p text:style-name="al">Het materiaal voor het vreugdevuur mag uitsluitend bestaan uit droog, onbehandeld hout, zoals schoon pallethout of snoeihout dat minimaal een aantal maanden in de open lucht is gedroogd. Snoeiafval is niet toegestaan in verband met rookontwikkeling en eventueel vliegvuur.</text:p>
                </text:list-item>
                <text:list-item text:style-override="id1-3-2-2-4-2-9">
                  <text:number> 8. </text:number>
                  <text:p text:style-name="al">Het gebruik van licht ontvlambare vloeistoffen, zoals benzine, voor het aansteken van het vuur is niet toegestaan. </text:p>
                </text:list-item>
                <text:list-item text:style-override="id1-3-2-2-4-2-10">
                  <text:number> 9. </text:number>
                  <text:p text:style-name="al">Er wordt zodanig gestookt, dat geen vliegvuur ontstaat. Bij windkracht 4 of meer op de schaal van Beaufort mag het stoken geen doorgang vinden. Bij laaghangende mist mag niet worden gestookt.</text:p>
                </text:list-item>
                <text:list-item text:style-override="id1-3-2-2-4-2-11">
                  <text:number> 10. </text:number>
                  <text:p text:style-name="al">Als tijdens het stoken blijkt, dat onder invloed van de heersende weersgesteldheid het verkeer of bewoners in de omgeving last hebben van hinderlijke rookgassen, dan moet het stoken onmiddellijk worden gestaakt.</text:p>
                </text:list-item>
                <text:list-item text:style-override="id1-3-2-2-4-2-12">
                  <text:number> 11. </text:number>
                  <text:p text:style-name="al">Indien men in een droge periode open vuur wil aanleggen, dient eerst de website <text:a xlink:href="http://www.natuurbrandrisico.nl/" xlink:type="simple">http://www.natuurbrandrisico.nl</text:a> geraadpleegd te worden, zodat men op de hoogte is van de op dat moment geldende risicokwalificatie en wat de consequenties zijn voor het aanleggen van het open vuur.</text:p>
                </text:list-item>
                <text:list-item text:style-override="id1-3-2-2-4-2-13">
                  <text:number> 12. </text:number>
                  <text:p text:style-name="al">Tijdens het stoken dient tenminste een Basis Verbanddoos aanwezig te zijn die voldoet aan de inhoudseisen van het Oranje Kruis.</text:p>
                </text:list-item>
                <text:list-item text:style-override="id1-3-2-2-4-2-14">
                  <text:number> 13. </text:number>
                  <text:p text:style-name="al">De stookresten dienen na afloop te worden gedoofd en binnen 24 uur te worden opge-ruimd.</text:p>
                </text:list-item>
                <text:list-item text:style-override="id1-3-2-2-4-2-15">
                  <text:number> 14. </text:number>
                  <text:p text:style-name="al">De aanvrager/melder is te allen tijde verantwoordelijk voor het vreugdevuu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ALLONNEN</text:p>
            <text:section text:name="artikel_id1-3-2-2-5-2" text:style-name="artikel">
              <text:p text:style-name="artikel_kop_titel"><text:span text:style-name="artikel_kop_label">Artikel</text:span> <text:span text:style-name="artikel_kop_nr">5:1</text:span> Ballonnen (anders dan met lucht gevuld)</text:p>
              <text:list text:style-name="id1-3-2-2-5-2-2">
                <text:list-item text:style-override="id1-3-2-2-5-2-2">
                  <text:number>1.</text:number>
                  <text:p text:style-name="al">De ballonnen mogen alleen worden gevuld met helium.</text:p>
                </text:list-item>
                <text:list-item text:style-override="id1-3-2-2-5-2-3">
                  <text:number>2.</text:number>
                  <text:p text:style-name="al">Het vullen van de ballonnen mag alleen in de buitenlucht gebeuren. Dit in verband met ophoping van gas en het verstikkingsgevaar wat daaruit volgt.</text:p>
                </text:list-item>
                <text:list-item text:style-override="id1-3-2-2-5-2-4">
                  <text:number>3.</text:number>
                  <text:p text:style-name="al">Gevulde ballonnen mogen alleen in de buitenlucht worden opgeslagen, onder een net.</text:p>
                </text:list-item>
                <text:list-item text:style-override="id1-3-2-2-5-2-5">
                  <text:number>4.</text:number>
                  <text:p text:style-name="al">Bij het vullen moet gebruik worden gemaakt van een reduceerventiel.</text:p>
                </text:list-item>
                <text:list-item text:style-override="id1-3-2-2-5-2-6">
                  <text:number>5.</text:number>
                  <text:p text:style-name="al">De cilinders met helium moeten tegen opwarmen door zonnestraling en tegen omvallen zijn beschermd en rechtop zijn opgesteld.</text:p>
                </text:list-item>
                <text:list-item text:style-override="id1-3-2-2-5-2-7">
                  <text:number>6.</text:number>
                  <text:p text:style-name="al">Op niet in gebruik zijnde cilinders moet de beschermkap aanwezig zijn.</text:p>
                </text:list-item>
                <text:list-item text:style-override="id1-3-2-2-5-2-8">
                  <text:number>7.</text:number>
                  <text:p text:style-name="al">Na het vullen van de ballonnen moeten de daarvoor gebruikte cilinders worden afgevoerd.</text:p>
                </text:list-item>
                <text:list-item text:style-override="id1-3-2-2-5-2-9">
                  <text:number>8.</text:number>
                  <text:p text:style-name="al">Indien het meer dan 1000 ballonnen betreft en deze binnen een straal van 8 km van een vliegveld worden opgelaten dient vooraf (2 weken ervoor) aan de Lucht Verkeersleiding Nederland te Schiphol (020-4062000) worden medegedeeld met vermelding van het juiste tijdstip en locatie waarop de ballonnen worden opgelaten.</text:p>
                </text:list-item>
              </text:list>
            </text:section>
            <text:section text:name="artikel_id1-3-2-2-5-3" text:style-name="artikel">
              <text:p text:style-name="artikel_kop_titel"><text:span text:style-name="artikel_kop_label">Artikel</text:span> <text:span text:style-name="artikel_kop_nr">5:2</text:span> Voorschriften luchtballonnen </text:p>
              <text:list text:style-name="id1-3-2-2-5-3-2">
                <text:list-item text:style-override="id1-3-2-2-5-3-2">
                  <text:number>1.</text:number>
                  <text:p text:style-name="al">Van de eigenaar of zakelijk gerechtigde(n) van het ballonterrein moet toestemming zijn verkregen.</text:p>
                </text:list-item>
                <text:list-item text:style-override="id1-3-2-2-5-3-3">
                  <text:number>2.</text:number>
                  <text:p text:style-name="al">De toestemming die op grond van de luchtvaartwet en de regeling toezicht luchtvaartwet vereist is, moet aanwezig zijn.</text:p>
                </text:list-item>
                <text:list-item text:style-override="id1-3-2-2-5-3-4">
                  <text:number>3.</text:number>
                  <text:p text:style-name="al">De opstel- en opstijgplaats van de ballon moet bij incidentele vluchten tot op 10 meter vrijgehouden worden van toeschouwers. Indien er sprake is van een evenement, dient de opstel- en opstijgplaats zodanig te zijn afgezet, dat toeschouwers op een minimale afstand van minsten 25 meter worden gehouden.</text:p>
                </text:list-item>
                <text:list-item text:style-override="id1-3-2-2-5-3-5">
                  <text:number>4.</text:number>
                  <text:p text:style-name="al">Als meerdere luchtballonnen worden gevuld en opgelaten, moet de onderlinge afstand tussen de ballonnen tenminste 5 meter bedragen.</text:p>
                </text:list-item>
                <text:list-item text:style-override="id1-3-2-2-5-3-6">
                  <text:number>5.</text:number>
                  <text:p text:style-name="al">De hindernissituatie rond het ballonterrein moet zodanig zijn, dat in de richting van de opstijging hindernissen door de vrije ballon met een hoogteverschil van tenminste 15 meter kunnen worden overvaren.</text:p>
                </text:list-item>
                <text:list-item text:style-override="id1-3-2-2-5-3-7">
                  <text:number>6.</text:number>
                  <text:p text:style-name="al">Het vullen van de luchtballon dient te geschieden onder leiding van een gebrevetteerd piloot.</text:p>
                </text:list-item>
                <text:list-item text:style-override="id1-3-2-2-5-3-8">
                  <text:number>7.</text:number>
                  <text:p text:style-name="al">Bij het verwarmen van lucht voor het opstijgen, moet per ballon een klein blusmiddel met een vulling van tenminste 6 kg of liter blusstof aanwezig zijn; Het kleine blusmiddel moet te allen tijde bereikbaar en voor onmiddellijk gebruik gereed zijn. 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text:p>
                </text:list-item>
                <text:list-item text:style-override="id1-3-2-2-5-3-9">
                  <text:number>8.</text:number>
                  <text:p text:style-name="al">De te gebruiken gasflessen moeten buiten bereik van onbevoegden en goed geventileerd worden opgesteld op een veilige plaats. Voorts moeten deze gasflessen tegen verhitting worden beschermd.</text:p>
                </text:list-item>
                <text:list-item text:style-override="id1-3-2-2-5-3-10">
                  <text:number>9.</text:number>
                  <text:p text:style-name="al">De plaats van de opstijging op het ballonterrein moet zodanig worden gekozen dat zich over de eerste 50 meter van de projectie van de vermoedelijke richting van de opstijging en in een strook met een breedte van 10 meter aan weerszijden van deze projectie, geen publiek bevindt.</text:p>
                </text:list-item>
                <text:list-item text:style-override="id1-3-2-2-5-3-11">
                  <text:number>10.</text:number>
                  <text:p text:style-name="al">Een opstijging van een vrije ballon die door middel van een kabel tijdelijk is bevestigd aan het aardoppervlak, mag alleen worden uitgevoerd bij windsnelheden van minder dan 3 m/s, de vrije ballon mag daarbij niet hoger stijgen dan 50 meter boven het aardoppervlak.</text:p>
                </text:list-item>
                <text:list-item text:style-override="id1-3-2-2-5-3-12">
                  <text:number>11.</text:number>
                  <text:p text:style-name="al">Het juiste tijdstip en locatie waarop de ballon worden opgelaten, moet vooraf (2 weken ervoor) aan de Lucht Verkeersleiding Nederland te Schiphol (020-4062000) worden medegedeeld. Hiervoor is de ballonvaarder verantwoordelijk.</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UZIEKGELUID</text:p>
            <text:section text:name="artikel_id1-3-2-2-6-2" text:style-name="artikel">
              <text:p text:style-name="artikel_kop_titel"><text:span text:style-name="artikel_kop_label">Artikel</text:span> <text:span text:style-name="artikel_kop_nr">6:1</text:span> Muziekgeluid</text:p>
              <text:list text:style-name="id1-3-2-2-6-2-2">
                <text:list-item text:style-override="id1-3-2-2-6-2-2">
                  <text:number>1.</text:number>
                  <text:p text:style-name="al">Geluidsboxen moeten zodanig opgesteld worden dat deze bij voorkeur niet direct op woningen of objecten met een gevoelige bestemming zijn gericht en dus van gevels van gevoelige objecten afstralen.</text:p>
                </text:list-item>
                <text:list-item text:style-override="id1-3-2-2-6-2-3">
                  <text:number>2.</text:number>
                  <text:p text:style-name="al">Toegestane begintijd geluidproductie: niet eerder dan 09.00 uur. Voor zon - en nationaal erkende feestdagen geldt dat als vóór 13:00 uur muziek ten gehore wordt gebracht er voor het houden van het evenement een ontheffing op grond van de Zondagswet moet zijn verleend.</text:p>
                </text:list-item>
                <text:list-item text:style-override="id1-3-2-2-6-2-4">
                  <text:number>3.</text:number>
                  <text:p text:style-name="al">De begintijd genoemd onder het tweede lid geldt ook voor een eventuele soundcheck en mag - indien van toepassing - eventuele kerkdiensten niet verstoren.</text:p>
                </text:list-item>
                <text:list-item text:style-override="id1-3-2-2-6-2-5">
                  <text:number>4.</text:number>
                  <text:p text:style-name="al">Uiterste eindtijd geluidproductie: </text:p>
                  <text:list text:style-name="id1-3-2-2-6-2-5-3">
                    <text:list-item text:style-override="id1-3-2-2-6-2-5-3-1">
                      <text:number>a.</text:number>
                      <text:p text:style-name="al">01:30 uur in de nacht van vrijdag op zaterdag en van zaterdag op zondag; </text:p>
                    </text:list-item>
                    <text:list-item text:style-override="id1-3-2-2-6-2-5-3-2">
                      <text:number>b.</text:number>
                      <text:p text:style-name="al">00:30 uur op dinsdag, woensdag en donderdag;</text:p>
                    </text:list-item>
                    <text:list-item text:style-override="id1-3-2-2-6-2-5-3-3">
                      <text:number>c.</text:number>
                      <text:p text:style-name="al">23:30 uur op zondag en/of nationaal erkende feestdagen.</text:p>
                    </text:list-item>
                  </text:list>
                </text:list-item>
                <text:list-item text:style-override="id1-3-2-2-6-2-6">
                  <text:number>5.</text:number>
                  <text:p text:style-name="al">De genoemde eindtijd in het vierde lid, onderdeel c, is niet van toepassing op de aangewezen collectieve festiviteiten, als bedoeld in Artikel 4:2 Apv, die op een zondag of op een nationaal erkende feestdag plaatsvinden. In dat geval betreft de uiterste eindtijd van de geluidsproductie 00:30 uur. </text:p>
                </text:list-item>
                <text:list-item text:style-override="id1-3-2-2-6-2-7">
                  <text:number>6.</text:number>
                  <text:p text:style-name="al">Het equivalente geluidsniveau LAeq van versterkte muziek veroorzaakt door geluidboxen mag niet meer bedragen dan 70 dB(A) op de gevel van de omliggende woningen, gemeten op een hoogte van 1,5 meter.</text:p>
                </text:list-item>
                <text:list-item text:style-override="id1-3-2-2-6-2-8">
                  <text:number>7.</text:number>
                  <text:p text:style-name="al">De omwonenden van de evenementenlocatie worden tenminste vijf werkdagen voorafgaand aan het evenement op de hoogte gesteld door de organisator, met name over het feit dat muziek ten gehore wordt gebracht alsmede de begin- en- eindtijd.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GENEESKUNDIGE HULPVERLENINGSORGHANISATIE IN DE REGIO </text:p>
            <text:section text:name="artikel_id1-3-2-2-7-2" text:style-name="artikel">
              <text:p text:style-name="artikel_kop_titel"><text:span text:style-name="artikel_kop_label">Artikel</text:span> <text:span text:style-name="artikel_kop_nr">7:1</text:span> Geneeskundige Hulpverleningsorganisatie in de Regio (GHOR)</text:p>
              <text:p text:style-name="al">Bij het organiseren en houden van een evenement dienen de bijgevoegde regels van de GHOR in acht te worden genomen (zie bijlage 4). </text:p>
              <text:p text:style-name="al"/>
            </text:section>
            <text:p text:style-name="hoofdstuk_bottom"/>
          </text:section>
          <text:section text:name="hoofdstuk_id1-3-2-2-8" text:style-name="hoofdstuk">
            <text:p text:style-name="hoofdstuk_kop"><text:span text:style-name="label">HOOFDSTUK</text:span> <text:span text:style-name="nr">8</text:span> POLITIE</text:p>
            <text:section text:name="artikel_id1-3-2-2-8-2" text:style-name="artikel">
              <text:p text:style-name="artikel_kop_titel"><text:span text:style-name="artikel_kop_label">Artikel</text:span> <text:span text:style-name="artikel_kop_nr">8:1</text:span> Algemeen</text:p>
              <text:list text:style-name="id1-3-2-2-8-2-2">
                <text:list-item text:style-override="id1-3-2-2-8-2-2">
                  <text:number>1.</text:number>
                  <text:p text:style-name="al">Bij aanvang van het evenement wordt een actuele telefoonlijst van het aanspreekpunt ter beschikking gesteld aan de hulpdiensten.</text:p>
                </text:list-item>
                <text:list-item text:style-override="id1-3-2-2-8-2-3">
                  <text:number>2.</text:number>
                  <text:p text:style-name="al">De aanwijzingen van hulpdiensten en toezichthoudend ambtenaren van de gemeente, gegeven in het belang van de openbare orde en veiligheid worden meteen opgevolgd.</text:p>
                </text:list-item>
                <text:list-item text:style-override="id1-3-2-2-8-2-4">
                  <text:number>3.</text:number>
                  <text:p text:style-name="al">Herkenbare medewerkers van de hulpdiensten alsmede toezichthouders van de gemeente worden te allen tijde toegelaten tot het terrein/parcours.</text:p>
                </text:list-item>
                <text:list-item text:style-override="id1-3-2-2-8-2-5">
                  <text:number>4.</text:number>
                  <text:p text:style-name="al">Bereikbaarheid van het evenemententerrein door hulpverlenende diensten wordt te allen tijde gewaarborgd . </text:p>
                </text:list-item>
                <text:list-item text:style-override="id1-3-2-2-8-2-6">
                  <text:number>5.</text:number>
                  <text:p text:style-name="al">Op het evenemententerrein is glaswerk ten behoeve van de drank verstrekking verboden, tenzij uitdrukkelijk toegestaan door de vergunningverlener.</text:p>
                </text:list-item>
                <text:list-item text:style-override="id1-3-2-2-8-2-7">
                  <text:number>6.</text:number>
                  <text:p text:style-name="al">De op het terrein verantwoordelijke persoon van de organisatie is voortdurend beschikbaar en bereikbaar via een mobiele telefoon. De naam van deze persoon en het telefoonnummer wordt bij de politie bekend gemaakt (kan via opname in het veiligheidsplan).</text:p>
                </text:list-item>
                <text:list-item text:style-override="id1-3-2-2-8-2-8">
                  <text:number>7.</text:number>
                  <text:p text:style-name="al">Vlaggen, banners e.d. worden dusdanig opgehangen dat zij de zichtlijnen van de beveiligingscamera's niet hinderen.</text:p>
                </text:list-item>
                <text:list-item text:style-override="id1-3-2-2-8-2-9">
                  <text:number>8.</text:number>
                  <text:p text:style-name="al">Nooduitgangen zijn als zodanig herkenbaar en op hoogte aangegeven, zodat deze voor het publiek goed zichtbaar zijn. </text:p>
                </text:list-item>
                <text:list-item text:style-override="id1-3-2-2-8-2-10">
                  <text:number>9.</text:number>
                  <text:p text:style-name="al">Het afzetten van wegen vindt plaats conform de geldende wet en regelgeving. De organisatie draagt zorg dat afzettingen op de juiste wijze geplaatst worden en blijven. Bovenstaande vindt plaats door regelmatige controle dan wel bemensing bij de afzettingen.</text:p>
                </text:list-item>
                <text:list-item text:style-override="id1-3-2-2-8-2-11">
                  <text:number>10.</text:number>
                  <text:p text:style-name="al">De afzettingen zijn op eenvoudige wijze verwijderbaar en mogen op geen enkele wijze worden geblokkeerd Overlast van geparkeerde voertuigen bij het in- en uitladen van de goederen door deelnemers van het evenement/markt/braderie wordt in tijd tot een minimum beperkt .</text:p>
                </text:list-item>
                <text:list-item text:style-override="id1-3-2-2-8-2-12">
                  <text:number>11.</text:number>
                  <text:p text:style-name="al">Verkeersregelaars zijn gecertificeerd conform de landelijke richtlijnen. Tevens zijn zij door de burgemeester aangewezen als verkeersregelaar voor de datum dat het evenement plaatsvindt.</text:p>
                </text:list-item>
                <text:list-item text:style-override="id1-3-2-2-8-2-13">
                  <text:number>12.</text:number>
                  <text:p text:style-name="al">Bij niet-nakoming van de meldingsvoorschriften/vergunningsvoorwaarden kan de burgemeester, of de politie op last van een hulpofficier van justitie, het evenement onverwijld doen beëindigen.</text:p>
                </text:list-item>
                <text:list-item text:style-override="id1-3-2-2-8-2-14">
                  <text:number>13.</text:number>
                  <text:p text:style-name="al">Uiterlijk 2 weken voor aanvang evenement vindt overleg plaats met het beveiligingsbedrijf, de organisatie en de politie met betrekking tot de wijze waarop de meldingvoorschriften/vergunningsvoorwaarden zijn ingevuld en de bijdrage van het beveiligingsbedrijf. Initiatief voor dit overleg vindt plaats vanuit de evenementenorganisatie.</text:p>
                </text:list-item>
                <text:list-item text:style-override="id1-3-2-2-8-2-15">
                  <text:number>14.</text:number>
                  <text:p text:style-name="al">De participanten in het evenement, zoals standhouders, leveranciers, worden door de evenementenorganisatie van de geldende voorschriften en maatregelen in kennis gesteld. </text:p>
                </text:list-item>
                <text:list-item text:style-override="id1-3-2-2-8-2-16">
                  <text:number>15.</text:number>
                  <text:p text:style-name="al">Bij evenementen waarbij ingrijpende verkeersmaatregelen nodig zijn om de verkeerscirculatie in tact te houden worden verkeer regulerende maatregelen uitgevoerd conform het besproken en door de hulpverleningsdiensten goedgekeurde verkeersplan.</text:p>
                </text:list-item>
                <text:list-item text:style-override="id1-3-2-2-8-2-17">
                  <text:number>16.</text:number>
                  <text:p text:style-name="al">Marktkramen e.d. dienen dusdanig geplaatst te worden dat de bereikbaarheid door hulpdiensten gewaarborgd blijft.</text:p>
                </text:list-item>
              </text:list>
            </text:section>
            <text:section text:name="artikel_id1-3-2-2-8-3" text:style-name="artikel">
              <text:p text:style-name="artikel_kop_titel"><text:span text:style-name="artikel_kop_label">Artikel</text:span> <text:span text:style-name="artikel_kop_nr">8:2</text:span> Beveiliging</text:p>
              <text:list text:style-name="id1-3-2-2-8-3-2">
                <text:list-item text:style-override="id1-3-2-2-8-3-2">
                  <text:number>1.</text:number>
                  <text:p text:style-name="al">Met betrekking tot de inzet van gecertificeerde (event)beveiligers geldt dat bij de eerste 2000 bezoekers 4 beveiligers worden ingezet en vervolgens een opschaling van 1 beveiliger per 750 extra bezoekers;</text:p>
                </text:list-item>
                <text:list-item text:style-override="id1-3-2-2-8-3-3">
                  <text:number>2.</text:number>
                  <text:p text:style-name="al">Van het genoemde onder 1 kan worden afgeweken als maatwerk moet worden geleverd door de politie.</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Overig</text:p>
              <text:p text:style-name="al">De bij dit document behorende bijlagen maken onlosmakelijk deel uit van de nadere regels.</text:p>
            </text:section>
            <text:section text:name="artikel_id1-3-2-2-9-3" text:style-name="artikel">
              <text:p text:style-name="artikel_kop_titel"><text:span text:style-name="artikel_kop_label">Artikel</text:span> <text:span text:style-name="artikel_kop_nr">9:2</text:span> Citeertitel</text:p>
              <text:p text:style-name="al">Dit document wordt aangehaald als “Nadere regels evenementen gemeente Echt - Susteren 2018”.</text:p>
            </text:section>
            <text:section text:name="artikel_id1-3-2-2-9-4" text:style-name="artikel">
              <text:p text:style-name="artikel_kop_titel"><text:span text:style-name="artikel_kop_label">Artikel</text:span> <text:span text:style-name="artikel_kop_nr">9:3</text:span> Inwerkingtreding</text:p>
              <text:p text:style-name="al">De vastgestelde “Nadere regels evenementen gemeente Echt - Susteren 2018” worden van kracht tegelijk met de inwerkingtreding van de vastgestelde wijzigingen in de Apv.</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wordt ingevuld door de griffie]</text:span></text:p>
            <text:p><text:span text:style-name="functie"/></text:p>
            <text:p><text:span text:style-name="functie">De raad voornoemd,</text:span></text:p>
            <text:p><text:span text:style-name="functie"/></text:p>
            <text:p><text:span text:style-name="functie">mr. M.M.W.H.Y. Hermans </text:span></text:p>
            <text:p><text:span text:style-name="functie">griffier</text:span></text:p>
            <text:p><text:span text:style-name="functie">drs. J.W.M.M.J. Hessel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OELICHTING (BEHORENDE BIJ DE NADERE REGELS EVENEMENTEN ECHT - SUSTEREN 2018)</text:p>
          <text:p text:style-name="al"/>
          <text:list text:style-name="id1-3-2-4-3">
            <text:list-item text:style-override="id1-3-2-4-3-1">
              <text:number>-</text:number>
              <text:p text:style-name="al">Artikel 1:1, onderdeel d en e: hierbij kan worden gedacht aan tenten op evenemententerreinen, tribunes, podiums, varende objecten.</text:p>
            </text:list-item>
            <text:list-item text:style-override="id1-3-2-4-3-2">
              <text:number>-</text:number>
              <text:p text:style-name="al">Artikel 1:5: bij overige publiekrechtelijke toestemmingen kan gedacht worden aan een tijdelijke ontheffing Drank –en Horecawet, het nemen van een verkeersmaatregel (voor bijvoorbeeld het afzetten van de weg), melding brandveilig gebruik.</text:p>
            </text:list-item>
            <text:list-item text:style-override="id1-3-2-4-3-3">
              <text:number>-</text:number>
              <text:p text:style-name="al">Artikel 1:6: In de praktijk komt het voor dat activiteiten bij een B – en C evenement worden georganiseerd waarvoor geen voorschriften zijn opgenomen in de “Nadere regels evenementen”. Hierbij kan bijvoorbeeld gedacht worden aan: </text:p>
              <text:list text:style-name="id1-3-2-4-3-3-3">
                <text:list-item text:style-override="id1-3-2-4-3-3-3-1">
                  <text:number>•</text:number>
                  <text:p text:style-name="al">het plaatsen en in gebruik hebben van hijswerktuigen ten behoeve van een parachutetent;</text:p>
                </text:list-item>
                <text:list-item text:style-override="id1-3-2-4-3-3-3-2">
                  <text:number>•</text:number>
                  <text:p text:style-name="al">het plaatsen in gebruik hebben van een mobiele kogelvanger voor schietactiviteiten in dorpskern;</text:p>
                </text:list-item>
                <text:list-item text:style-override="id1-3-2-4-3-3-3-3">
                  <text:number>•</text:number>
                  <text:p text:style-name="al">overige constructies, zoals plaatsen meibomen.</text:p>
                </text:list-item>
              </text:list>
            </text:list-item>
            <text:list-item text:style-override="id1-3-2-4-3-4">
              <text:number/>
              <text:p text:style-name="al">Om de openbare orde en veiligheid te waarborgen is daarom de bepaling opgenomen dat maatwerkvoorschriften kunnen worden opgelegd. </text:p>
            </text:list-item>
            <text:list-item text:style-override="id1-3-2-4-3-5">
              <text:number>-</text:number>
              <text:p text:style-name="al">Artikel 3:1 tweede lid: er dienen beheersmaatregelen beschreven te zijn, die voorzien in de situatie dat de belastingen ongunstiger worden dan de waarden waarop de bouwsels/constructies zijn berekend. De beheersmaatregelen zijn onderdeel van een veiligheidsplan en/of ontruimingsplan. In de beheersmaatregelen dient ten minste te zijn aangegeven tot welke weeromstandigheden: </text:p>
              <text:list text:style-name="id1-3-2-4-3-5-3">
                <text:list-item text:style-override="id1-3-2-4-3-5-3-1">
                  <text:number>•</text:number>
                  <text:p text:style-name="al">het bouwsel/de constructie kan worden gebruikt;</text:p>
                </text:list-item>
                <text:list-item text:style-override="id1-3-2-4-3-5-3-2">
                  <text:number>•</text:number>
                  <text:p text:style-name="al">het moment waarbij het gebruik van het bouwsel/constructie gestaakt moet worden;</text:p>
                </text:list-item>
                <text:list-item text:style-override="id1-3-2-4-3-5-3-3">
                  <text:number>•</text:number>
                  <text:p text:style-name="al">en de veiligheidsmaatregelen die getroffen moeten worden. </text:p>
                </text:list-item>
              </text:list>
            </text:list-item>
            <text:list-item text:style-override="id1-3-2-4-3-6">
              <text:number/>
              <text:p text:style-name="al">De beheersmaatregelen, die van toepassing zijn bij het te plaatsen bouwsel/constructie dienen bij de vergunninghouder/melder en de controlerende instantie bekend te zijn.</text:p>
            </text:list-item>
            <text:list-item text:style-override="id1-3-2-4-3-7">
              <text:number>-</text:number>
              <text:p text:style-name="al">Artikel 3:2, derde lid, onderdeel f: EEM - berekening: computerberekening waarmee de sterkte van een constructie wordt berekend, op basis van de eindige – elementenmethode.</text:p>
            </text:list-item>
          </text:list>
          <text:p text:style-name="al"/>
        </text:section>
        <text:section text:name="bijlage_id1-3-2-5" text:style-name="bijlage">
          <text:p text:style-name="bijlage_top"/>
          <text:p text:style-name="hoofdstuk_kop"><text:span text:style-name="label">BIJLAGE</text:span> <text:span text:style-name="nr">2</text:span> MELDFORMULIER EVENEMENTEN (BEHORENDE BIJ ARTIKEL 1:3 NADERE REGELS EVENEMENTEN ECHT - SUSTEREN 2018</text:p>
          <text:p text:style-name="al"/>
          <text:p text:style-name="al">
          <text:span text:style-name="nadrukvet">Meldformulier evenement</text:span>
        </text:p>
          <text:p text:style-name="al"/>
          <text:p text:style-name="al">Met dit formulier kunt u een klein evenement melden, als bedoeld in artikel 2:25, tweede lid van de Apv, dat u in de gemeente Echt-Susteren wilt organiseren. Of uw evenement kan volstaan met een melding, kunt u beoordelen door het invullen van de vragen in het onderstaande formulier. Als uit dit formulier blijkt dat het om een klein evenement gaat en u kunt voldoen aan de nadere regels voor evenementen, dan heeft u geen evenementenvergunning nodig. </text:p>
          <text:p text:style-name="al"/>
          <text:p text:style-name="al">
          <text:span text:style-name="nadrukvet">Wij maken u er op attent dat het in sommige gevallen nodig kan zijn om, naast een evenementenmelding, ook nog over andere toestemmingen (zoals vergunningen en ontheffingen) te beschikken. Hierbij kunt u bijvoorbeeld denken aan een ontheffing van de Drank- en Horecawet om zwak alcoholische dranken te mogen schenken, een ontheffing voor geluidproductie, het nemen van een verkeersmaatregel, melding brandveilig gebruik, ontheffing Zondagswet. Voor nadere informatie en de benodigde formulieren verwijzen wij u naar onze productencatalogus op onze website en/of naar </text:span>
          <text:a xlink:href="http://www.omgevingsloket.nl/" xlink:type="simple">www.omgevingsloket.nl</text:a>
          <text:span text:style-name="nadrukvet">.</text:span>
        </text:p>
          <text:p text:style-name="al"/>
          <text:p text:style-name="al">U dient het evenement minimaal 4 weken van te voren aan de gemeente te melden via dit formulier. Na ontvangst van het formulier ontvangt u bericht van de gemeente. Vervolgens zal de gemeente uw melding beoordelen. Als het evenement doorgang mag vinden, dan ontvangt u een meldingsbevestiging. Zijn er omstandigheden waarbij u toch een evenementenvergunning nodig heeft, dan wordt u hierover geïnformeerd. Houdt in dat geval rekening met de indieningstermijn die in de Apv gemeente Echt-Susteren is opgenomen.</text:p>
          <text:p text:style-name="al"/>
          <text:p text:style-name="al">[Het meldingsformulier is als bijlage bij deze regeling te downloaden]</text:p>
          <text:p text:style-name="al"/>
        </text:section>
        <text:section text:name="bijlage_id1-3-2-6" text:style-name="bijlage">
          <text:p text:style-name="bijlage_top"/>
          <text:p text:style-name="hoofdstuk_kop"><text:span text:style-name="label">BIJLAGE</text:span> <text:span text:style-name="nr">3</text:span> AANVRAAGFORMULIER EVENEMENTENVERGUNNING (BEHORENDE BIJ ARTIKEL 1:4 NADERE REGELS EVENEMENTEN ECHT - SUSTEREN 2018)</text:p>
          <text:p text:style-name="al"/>
          <text:p text:style-name="al">[Het aanvraagformulier evenementenvergunning is als bijlage bij deze regeling te downloaden]</text:p>
          <text:p text:style-name="al"/>
        </text:section>
        <text:section text:name="bijlage_id1-3-2-7" text:style-name="bijlage">
          <text:p text:style-name="bijlage_top"/>
          <text:p text:style-name="hoofdstuk_kop"><text:span text:style-name="label">BIJLAGE</text:span> <text:span text:style-name="nr">4</text:span> GHOR STANDAARDREGELS VOOR EVENEMENTEN (BEHORENDE BIJ ARTIKEL 7:1 NADERE REGELS EVENEMENTEN ECHT - SUSTEREN 2018)</text:p>
          <text:p text:style-name="al"/>
          <text:p text:style-name="al">
          <text:span text:style-name="nadrukvet">
            <text:span text:style-name="nadrukondlijn">GHOR Standaardregels voor evenementen en meldingen</text:span>
          </text:span>
        </text:p>
          <text:p text:style-name="al"/>
          <text:p text:style-name="al">Deze voorschriften bestaan uit 3 delen:</text:p>
          <text:list text:style-name="id1-3-2-7-6">
            <text:list-item text:style-override="id1-3-2-7-6-1">
              <text:number>1.</text:number>
              <text:p text:style-name="al">Geneeskundige hulpverlening</text:p>
            </text:list-item>
            <text:list-item text:style-override="id1-3-2-7-6-2">
              <text:number>2.</text:number>
              <text:p text:style-name="al">Hygiënemaatregelen</text:p>
            </text:list-item>
            <text:list-item text:style-override="id1-3-2-7-6-3">
              <text:number>3.</text:number>
              <text:p text:style-name="al">Advies alcohol en drugspreventie (indien van toepassing)</text:p>
            </text:list-item>
          </text:list>
          <text:p text:style-name="al"/>
          <text:p text:style-name="al">Deze standaardvoorschriften komen niet in de plaats van de eigen verantwoordelijkheid en aansprakelijkheid van u als evenementenorganisator. U bent primair verantwoordelijk voor een veilig en ordelijk verloop van het evenement. </text:p>
          <text:p text:style-name="al"/>
          <text:p text:style-name="al">In de evenementenvergunning worden de op het betreffende evenement zijnde delen van deze standaardvoorschriften worden opgenomen. </text:p>
          <text:p text:style-name="al"/>
          <text:p text:style-name="al">
          <text:span text:style-name="nadrukvet">
            <text:span text:style-name="nadrukcur">1.</text:span>
          </text:span>
          <text:span text:style-name="nadrukvet">
            <text:span text:style-name="nadrukcur">
              <text:span text:style-name="nadrukondlijn">Geneeskundige Hulpverlening</text:span>
            </text:span>
          </text:span>
        </text:p>
          <text:p text:style-name="al">Mede op basis van de aard van de activiteit, het publieks- en ruimtelijk profiel van uw evenement wordt er in de vergunning opgenomen of en welke geneeskundige hulpverlening er tijdens het evenement aanwezig dient te zijn. Enerzijds vanwege de mogelijkheid tot directe opvang van zorgvragen en anderzijds om de reguliere hulpverlening in de omgeving van het evenement niet in het gedrang te laten komen. </text:p>
          <text:p text:style-name="al"/>
          <text:p text:style-name="al">
          <text:span text:style-name="nadrukvet">Aantal in te zetten EHBO</text:span>
        </text:p>
          <text:p text:style-name="al">De algemene richtlijn voor inzet van eerste hulpverleners is 1 hulpverlener per 1.000 gelijktijdig aanwezige bezoekers, met een minimum van 2 hulpverleners. Dit is terug te zien in het onderstaande overzicht. Verlichtende of verzwarende factoren kunnen leiden tot afwijking van deze richtlijn. Indien dit van toepassing is, wordt er door de GHOR een apart advies Geneeskundige hulpverlening afgegeven. </text:p>
          <text:p text:style-name="al"/>
          <text:section text:name="table_id1-3-2-7-18" text:style-name="table">
            <text:p text:style-name="table_top"/>
            <table:table table:style-name="tgroup">
              <table:table-column table:style-name="id1-3-2-7-18-1-1"/>
              <table:table-column table:style-name="id1-3-2-7-18-1-2"/>
              <table:table-row table:style-name="row">
                <table:table-cell table:style-name="cell_frame_all" table:number-rows-spanned="1" table:number-columns-spanned="1">
                  <text:p text:style-name="table_al">
                    <text:span text:style-name="nadrukvet">Gelijktijdige bezoekers</text:span>
                  </text:p>
                </table:table-cell>
                <table:table-cell table:style-name="cell_frame_all" table:number-rows-spanned="1" table:number-columns-spanned="1">
                  <text:p text:style-name="table_al">
                    <text:span text:style-name="nadrukvet">BLS/EHBO * </text:span>
                  </text:p>
                </table:table-cell>
              </table:table-row>
              <table:table-row table:style-name="row">
                <table:table-cell table:style-name="cell_frame_all" table:number-rows-spanned="1" table:number-columns-spanned="1">
                  <text:p text:style-name="table_al">tot 999</text:p>
                </table:table-cell>
                <table:table-cell table:style-name="cell_frame_all" table:number-rows-spanned="1" table:number-columns-spanned="1">
                  <text:p text:style-name="table_al">Een ondergrens waarbij eerste hulpverleners <text:span text:style-name="nadrukvet"><text:span text:style-name="nadrukondlijn">niet</text:span></text:span> nodig zijn, is niet op voorhand aan te geven. Hiervoor wordt aanspraak gemaakt op het gezond verstand van de evenementenorganisator.</text:p>
                </table:table-cell>
              </table:table-row>
              <table:table-row table:style-name="row">
                <table:table-cell table:style-name="cell_frame_all" table:number-rows-spanned="1" table:number-columns-spanned="1">
                  <text:p text:style-name="table_al">1.000 - 1.99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00 - 2.99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000 - 3.999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000 - 4.999</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
            <text:span text:style-name="nadrukcur">* Basic Life Support / Eerste Hulp bij Ongelukken</text:span>
          </text:span>
        </text:p>
          <text:p text:style-name="al">
          <text:span text:style-name="nadrukcur">Dit betreft het basisniveau van Basic Life Support (BLS), waar traditioneel de reguliere eerste hulpverlener bij ongelukken (EHBO) onder wordt verstaan. De hulpverlener is in staat om generieke basishulp zonder specifieke hulpmiddelen te leveren. Een uitzondering hierop is het gebruik van een AED (Automatische Externe Defibrillator).Dit houdt in dat de EHBO-er minimaal in het bezit is van: </text:span>
        </text:p>
          <text:list text:style-name="id1-3-2-7-22">
            <text:list-item text:style-override="id1-3-2-7-22-1">
              <text:number>•</text:number>
              <text:p text:style-name="al">
              <text:span text:style-name="nadrukcur">Diploma conform Oranje Kruisboekje, zie </text:span>
              <text:a xlink:href="http://www.ehbo.nl/evenementehbo.htm" xlink:type="simple">www.ehbo.nl/evenementehbo.htm</text:a>
              <text:span text:style-name="nadrukcur">; of</text:span>
            </text:p>
            </text:list-item>
            <text:list-item text:style-override="id1-3-2-7-22-2">
              <text:number>•</text:number>
              <text:p text:style-name="al">
              <text:span text:style-name="nadrukcur">NRK evenementenhulpverlening 4 sterren certificaat; <text:span text:style-name="nadrukvet">of</text:span></text:span>
            </text:p>
            </text:list-item>
            <text:list-item text:style-override="id1-3-2-7-22-3">
              <text:number>•</text:number>
              <text:p text:style-name="al">
              <text:span text:style-name="nadrukcur">Vergelijkbaar (Indien van toepassing dient elk individueel geval beoordeeld en goedgekeurd te worden door het GHOR bureau)</text:span>
            </text:p>
            </text:list-item>
          </text:list>
          <text:p text:style-name="al">
          <text:span text:style-name="nadrukcur">Bij de inzet van deze hulpverleners moet het kennisniveau aantoonbaar en vastgelegd zijn. Tevens dient de hulpverlener in het bezit te zijn van een geldige accreditatie op het gebied van AED.</text:span>
        </text:p>
          <text:p text:style-name="al"/>
          <text:p text:style-name="al">
          <text:span text:style-name="nadrukvet">
            <text:span text:style-name="nadrukcur">Verlichtende factoren </text:span>
          </text:span>
        </text:p>
          <text:p text:style-name="al">Bij evenementen die zich naar hun aard niet onderscheiden van een reguliere koopzaterdag of die zich in een groter gebied van een binnenstad afspelen, is er sprake van een verlichtende factor (denk aan braderieën, vrijmarkten en carnavalsoptochten). Daardoor is een andere inzet van hulpverleners gerechtvaardigd. Hiervoor wordt aanspraak gemaakt op uw gezond verstand van de evenementenorganisator en verwezen naar de eigen aansprakelijkheid u als evenementorganisator.</text:p>
          <text:p text:style-name="al"/>
          <text:p text:style-name="al">
          <text:span text:style-name="nadrukvet">
            <text:span text:style-name="nadrukcur">Verzwarende factoren </text:span>
          </text:span>
        </text:p>
          <text:p text:style-name="al">Indien er sprake is van verzwarende factoren (o.a. risicoverwachting alcohol- of middelengebruik, hoge fysieke inspanning, ruimtelijke factoren) ontvangt u een advies op maat in plaats van deel 1 van deze standaardvoorschriften. </text:p>
          <text:p text:style-name="al"/>
          <text:p text:style-name="al">
          <text:span text:style-name="nadrukvet">EHBO-post</text:span>
        </text:p>
          <text:p text:style-name="al">Bij inzet van BLS/EHBO dient er minimaal 1 post aanwezig te zijn die voldoet aan:</text:p>
          <text:list text:style-name="id1-3-2-7-33">
            <text:list-item text:style-override="id1-3-2-7-33-1">
              <text:number>•</text:number>
              <text:p text:style-name="al">De EHBO-post dient duidelijk herkenbaar te zijn voor het publiek (middels vlaggen, banners, borden etc.). </text:p>
            </text:list-item>
            <text:list-item text:style-override="id1-3-2-7-33-2">
              <text:number>•</text:number>
              <text:p text:style-name="al">De ligging van de post is op een centrale plaats en van buitenaf goed en obstakelvrij bereikbaar voor een ambulance. </text:p>
            </text:list-item>
            <text:list-item text:style-override="id1-3-2-7-33-3">
              <text:number>•</text:number>
              <text:p text:style-name="al">De EHBO-post beschikt over elektriciteit, temperatuur regeling, stromend water en toiletten.</text:p>
            </text:list-item>
            <text:list-item text:style-override="id1-3-2-7-33-4">
              <text:number>•</text:number>
              <text:p text:style-name="al">Daarnaast dienen hulpmiddelen zoals EHBO-trommels (conform norm Oranje Kruis: http://www.hetoranjekruis.nl/over-het-oranje-kruis/verbandmiddelen), tafel, stoelen, dekens, plastic bekers, handdoeken, emmer(s), brancard, verlichting, communicatiemiddelen, plattegronden van het terrein en zorgcontact registratiemateriaal direct voorhanden te zijn. Bij sportevenementen: materialen om te koelen</text:p>
            </text:list-item>
            <text:list-item text:style-override="id1-3-2-7-33-5">
              <text:number>•</text:number>
              <text:p text:style-name="al">Op (of in de nabijheid van) de EHBO post dient een AED beschikbaar te zijn,</text:p>
            </text:list-item>
            <text:list-item text:style-override="id1-3-2-7-33-6">
              <text:number>•</text:number>
              <text:p text:style-name="al">Bij de locatiebepaling van de EHBO-post dient rekening gehouden te worden met een rustige omgeving (geluidsluw). </text:p>
            </text:list-item>
            <text:list-item text:style-override="id1-3-2-7-33-7">
              <text:number>•</text:number>
              <text:p text:style-name="al">Bij de verwachting op verdovende middelengebruik dient een chill-outruimte ingericht te worden.</text:p>
            </text:list-item>
          </text:list>
          <text:p text:style-name="al"/>
          <text:p text:style-name="al">
          <text:span text:style-name="nadrukvet">Communicatie</text:span>
        </text:p>
          <text:p text:style-name="al">De hulpverleners dienen door middel van communicatiemiddelen in contact te staan met elkaar en de organisatie (tevens met de aanwezige beveiliging), waarmee heldere afspraken gemaakt zijn over de taken en verantwoordelijkheden.</text:p>
          <text:p text:style-name="al"/>
          <text:p text:style-name="al">
          <text:span text:style-name="nadrukvet">Bereikbaarheid (aan- en afvoer voor ambulances)</text:span>
        </text:p>
          <text:list text:style-name="id1-3-2-7-39">
            <text:list-item text:style-override="id1-3-2-7-39-1">
              <text:number>•</text:number>
              <text:p text:style-name="al">De organisatie dient er voor te zorgen dat de toegankelijkheid en doorgang voor de ambulance op het evenemententerrein gegarandeerd is. </text:p>
            </text:list-item>
            <text:list-item text:style-override="id1-3-2-7-39-2">
              <text:number>•</text:number>
              <text:p text:style-name="al">De hulp aan omwonenden dient normale doorgang te kunnen vinden.</text:p>
            </text:list-item>
            <text:list-item text:style-override="id1-3-2-7-39-3">
              <text:number>•</text:number>
              <text:p text:style-name="al">De aanrijroute dient op kaart, inclusief straatnamen, zichtbaar weergeven te worden. </text:p>
            </text:list-item>
            <text:list-item text:style-override="id1-3-2-7-39-4">
              <text:number>•</text:number>
              <text:p text:style-name="al">Er dient een calamiteitenroute vrijgehouden te worden.</text:p>
            </text:list-item>
            <text:list-item text:style-override="id1-3-2-7-39-5">
              <text:number>•</text:number>
              <text:p text:style-name="al">Een opgeroepen ambulance dient bij de ingang van het evenemententerrein, aan de openbare weg, te worden opgevangen en verder begeleid naar de plaats incident.</text:p>
            </text:list-item>
          </text:list>
          <text:p text:style-name="al"/>
          <text:p text:style-name="al">
          <text:span text:style-name="nadrukvet">Overig</text:span>
        </text:p>
          <text:list text:style-name="id1-3-2-7-42">
            <text:list-item text:style-override="id1-3-2-7-42-1">
              <text:number>•</text:number>
              <text:p text:style-name="al">Van de aanwezige hulpverleners wordt een EHBO coördinator benoemd die de organisatorische leiding op zich neemt.</text:p>
            </text:list-item>
            <text:list-item text:style-override="id1-3-2-7-42-2">
              <text:number>•</text:number>
              <text:p text:style-name="al">Bij de inzet van deze hulpverleners moet het kennisniveau aantoonbaar en vastgelegd zijn. </text:p>
              <text:p text:style-name="al">De EHBO-leverancier dient na afloop van een evenement een registratie van zorgcontacten tijdens het evenement te overleggen aan de GHOR. Zie hiervoor het formulier registratieformulier geneeskundige evenementenhulpverlening (bijlage 4:1).</text:p>
            </text:list-item>
          </text:list>
          <text:p text:style-name="al"/>
          <text:p text:style-name="al"> </text:p>
          <text:p text:style-name="al">
          <text:span text:style-name="nadrukvet">
            <text:span text:style-name="nadrukcur">2.</text:span>
          </text:span>
          <text:span text:style-name="nadrukvet">
            <text:span text:style-name="nadrukcur">
              <text:span text:style-name="nadrukondlijn">Hygiënemaatregelen</text:span>
            </text:span>
          </text:span>
        </text:p>
          <text:p text:style-name="al">U als organisator bent verantwoordelijk voor een zo gezond mogelijke omgeving voor zowel de bezoeker als de medewerker van het evenement. Een goede hygiëne beperkt het risico op het oplopen van een infectieziekte en daarmee een uitbraak. De grote van het infectierisico hangt af van verschillende factoren, zoals de doelgroep, het aantal bezoekers en de aard van de voorzieningen.</text:p>
          <text:p text:style-name="al"/>
          <text:section text:name="table_id1-3-2-7-48" text:style-name="table">
            <text:p text:style-name="table_top"/>
            <table:table table:style-name="tgroup">
              <table:table-column table:style-name="id1-3-2-7-48-1-1"/>
              <table:table-row table:style-name="row">
                <table:table-cell table:style-name="cell_frame_all" table:number-rows-spanned="1" table:number-columns-spanned="1">
                  <text:p text:style-name="table_al">U dient als evenementenorganisatie aan álle hygiënemaatregelen beschreven in de standaardvoorschriften te voldoen. </text:p>
                  <text:p text:style-name="table_al">Mocht u vragen hebben over de onderstaande beschreven maatregelen, bel gerust. We staan u graag te woord. <text:span text:style-name="nadrukvet">U kunt ons bereiken via telefoonnummer: 088-1191200. Vraagt u dan naar een medewerker van de afdeling Technische hygiënezorg of u stuurt een mail naar: </text:span><text:a xlink:href="mailto:hygiene@vrln.nl" xlink:type="simple">hygiene@vrln.nl</text:a><text:span text:style-name="nadrukvet">.</text:span></text:p>
                  <text:p text:style-name="table_al"/>
                  <text:p text:style-name="table_al">
                    <text:span text:style-name="nadrukvet">
                      <text:span text:style-name="nadrukondlijn">Let op:</text:span>
                    </text:span> Bij activiteiten als Tatoeëren, Permanente Make-up en Piercen dient <text:span text:style-name="nadrukvet">2 maanden voorafgaand aan het evenement</text:span> een aanvraag voor Vrijstelling voor een vergunning van tatoeëren en piercen ingediend te worden. Verdere informatie staat beschreven onder het kopje Tatoeëren en Piercen.</text:p>
                </table:table-cell>
              </table:table-row>
            </table:table>
            <text:p text:style-name="table_bottom"/>
          </text:section>
          <text:p text:style-name="al"/>
          <text:p text:style-name="al">Onderstaande informatie over hygiënemaatregelen bij evenementen komt uit de Hygiëne Richtlijn voor Evenementen van het Landelijk Centrum Hygiëne en Veiligheid (december 2014 met wijzigingen in maart 2016, Rijksinstituut Volksgezondheid en Milieu, Ministerie van VWS), aangevuld met regionale aandachtspunten. Zie ook: <text:a xlink:href="http://www.rivm.nl/Onderwerpen/L/Landelijk_Centrum_Hygiene_en_Veiligheid_LCHV/LCHV_Richtlijnen/Evenementen" xlink:type="simple">http://www.rivm.nl/Onderwerpen/L/Landelijk_Centrum_Hygiene_en_Veiligheid_LCHV/LCHV_Richtlijnen/Evenementen</text:a></text:p>
          <text:p text:style-name="al"/>
          <text:p text:style-name="al">
          <text:span text:style-name="nadrukvet">Legionellapreventie</text:span>
        </text:p>
          <text:p text:style-name="al">Mensen kunnen ziek worden door het inademen van legionellabacteriën. Deze bacteriën kunnen groeien in waterinstallaties en in de lucht komen als het water wordt verneveld. Dit kan bijvoorbeeld gebeuren bij douches, sierfonteinen, whirlpools en watermistsystemen (bestemd voor het verkoelen van de omgeving). Onder bepaalde omstandigheden kunnen legionellabacteriën zich vermeerderen. </text:p>
          <text:p text:style-name="al"/>
          <text:p text:style-name="al">U bent als vergunninghouder eindverantwoordelijk voor de legionellapreventie.</text:p>
          <text:p text:style-name="al">U als vergunninghouder:</text:p>
          <text:list text:style-name="id1-3-2-7-57">
            <text:list-item text:style-override="id1-3-2-7-57-1">
              <text:number>•</text:number>
              <text:p text:style-name="al">Voert (of laat uitvoeren) een risicoanalyse en een beheersplan uit</text:p>
            </text:list-item>
            <text:list-item text:style-override="id1-3-2-7-57-2">
              <text:number>•</text:number>
              <text:p text:style-name="al">Controleert of de legionellapreventie op de juiste wijze plaatsvindt</text:p>
            </text:list-item>
            <text:list-item text:style-override="id1-3-2-7-57-3">
              <text:number>•</text:number>
              <text:p text:style-name="al">Ziet erop toe dat de geleverde waterinstallatie op de juiste wijze wordt gebruikt.</text:p>
            </text:list-item>
          </text:list>
          <text:p text:style-name="al"/>
          <text:p text:style-name="al">De leverancier of verhuurder van de waterinstallatie:</text:p>
          <text:list text:style-name="id1-3-2-7-60">
            <text:list-item text:style-override="id1-3-2-7-60-1">
              <text:number>•</text:number>
              <text:p text:style-name="al">Is verantwoordelijk voor de kwaliteit van het te verhuren of te leveren product en installatie daarvan. Hij/zij kan echter niet verantwoordelijk worden gehouden voor het (verkeerd) gebruik van de waterinstallatie en is ook niet verantwoordelijk voor de kwaliteit van het water dat door de waterinstallatie stroomt.</text:p>
            </text:list-item>
            <text:list-item text:style-override="id1-3-2-7-60-2">
              <text:number>•</text:number>
              <text:p text:style-name="al">Dient minimaal een schematische beschrijving of tekening te realiseren van de geïnstalleerde waterinstallatie zodat een risicoanalyse kan worden opgesteld. Bij voorkeur is de leverancier of installateur betrokken bij het opstellen van de risicoanalyse en het beheersplan.</text:p>
            </text:list-item>
          </text:list>
          <text:p text:style-name="al"/>
          <text:section text:name="table_id1-3-2-7-62" text:style-name="table">
            <text:p text:style-name="table_top"/>
            <table:table table:style-name="tgroup">
              <table:table-column table:style-name="id1-3-2-7-62-1-1"/>
              <table:table-row table:style-name="row">
                <table:table-cell table:style-name="cell_frame_all" table:number-rows-spanned="1" table:number-columns-spanned="1">
                  <text:list text:style-name="id1-3-2-7-62-1-2-1-1-1">
                    <text:list-item text:style-override="id1-3-2-7-62-1-2-1-1-1-1">
                      <text:number>•</text:number>
                      <text:p text:style-name="table_al">
                        <text:span text:style-name="nadrukcur">De meest eenvoudige manier om aan legionellapreventie te doen is om ervoor te zorgen dat er geen verneveling ontstaat. Bijvoorbeeld door het verwijderen van de sproeikop van een douche. Mensen staan dan weliswaar onder een grote straal, maar het nemen van legionellapreventiemaatregelen is dan niet nodig.</text:span>
                      </text:p>
                    </text:list-item>
                    <text:list-item text:style-override="id1-3-2-7-62-1-2-1-1-1-2">
                      <text:number>•</text:number>
                      <text:p text:style-name="table_al">
                        <text:span text:style-name="nadrukcur">Stel boilers af boven de 60°C en zorg dat er geen toegang tot de boiler is voor medewerkers en bezoekers!</text:span>
                      </text:p>
                    </text:list-item>
                    <text:list-item text:style-override="id1-3-2-7-62-1-2-1-1-1-3">
                      <text:number>•</text:number>
                      <text:p text:style-name="table_al">
                        <text:span text:style-name="nadrukcur">Laat de douches zo laat mogelijk plaatsen en aansluiten. Zorg dat alle douches dagelijks gebruikt worden.</text:span>
                      </text:p>
                    </text:list-item>
                    <text:list-item text:style-override="id1-3-2-7-62-1-2-1-1-1-4">
                      <text:number>•</text:number>
                      <text:p text:style-name="table_al">
                        <text:span text:style-name="nadrukcur">Mocht een evenement langer dan 7 dagen duren, dan dient bemonstering op legionella plaats te vinden.</text:span>
                      </text:p>
                    </text:list-item>
                  </text:list>
                </table:table-cell>
              </table:table-row>
            </table:table>
            <text:p text:style-name="table_bottom"/>
          </text:section>
          <text:p text:style-name="al"/>
          <text:p text:style-name="al">Voor verdere informatie over legionellapreventie zie hoofdstuk 2.3 hygiënerichtlijnen voor evenementen en ISSO Publicatie 55.1 Handleiding legionellapreventie.</text:p>
          <text:p text:style-name="al"/>
          <text:p text:style-name="al">
          <text:span text:style-name="nadrukvet">(Tijdelijke) drinkwatervoorzieningen</text:span>
        </text:p>
          <text:p text:style-name="al">Sommige terreinen hebben bestaande voorzieningen, maar het kan ook voorkomen dat u tijdelijke drinkwatervoorzieningen moet plaatsen die na het evenement weer verwijderd worden.</text:p>
          <text:p text:style-name="al"/>
          <text:list text:style-name="id1-3-2-7-69">
            <text:list-item text:style-override="id1-3-2-7-69-1">
              <text:number>•</text:number>
              <text:p text:style-name="al">Zorg dat het drinkwater in de waterinstallaties van drinkwaterkwaliteit is. </text:p>
            </text:list-item>
            <text:list-item text:style-override="id1-3-2-7-69-2">
              <text:number>•</text:number>
              <text:p text:style-name="al">Zorg dat de waterinstallatie voldoet aan de algemene voorschriften voor drinkwaterinstallaties van het Nederlands Normalisatie Instituut (NEN 1006), en aan de aansluitvoorschriften van het waterleidingbedrijf. Er is een apart Waterwerkblad (1.4H) voor tijdelijke drinkwaterinstallaties waaraan u moet voldoen. U kunt dit werkblad downloaden via <text:a xlink:href="http://www.infodwi.nl/waterwerkbladen" xlink:type="simple">http://www.infodwi.nl/waterwerkbladen</text:a></text:p>
            </text:list-item>
            <text:list-item text:style-override="id1-3-2-7-69-3">
              <text:number>•</text:number>
              <text:p text:style-name="al">Zorg op de volgende evenementen voor voldoende (gratis) drinkwater, bijvoorbeeld door tappunten te plaatsen of flesjes drinkwater te verstrekken: dance events, evenementen waar deelnemers hoge inspanning leveren en evenementen waar sprake is van hoge temperatuur (&gt;25 °C).</text:p>
            </text:list-item>
          </text:list>
          <text:p text:style-name="al"/>
          <text:section text:name="table_id1-3-2-7-71" text:style-name="table">
            <text:p text:style-name="table_top"/>
            <table:table table:style-name="tgroup">
              <table:table-column table:style-name="id1-3-2-7-71-1-1"/>
              <table:table-row table:style-name="row">
                <table:table-cell table:style-name="cell_frame_all" table:number-rows-spanned="1" table:number-columns-spanned="1">
                  <text:list text:style-name="id1-3-2-7-71-1-2-1-1-1">
                    <text:list-item text:style-override="id1-3-2-7-71-1-2-1-1-1-1">
                      <text:number>•</text:number>
                      <text:p text:style-name="table_al">
                        <text:span text:style-name="nadrukcur">Zet een watertank, als u deze gebruikt, uit de zon en dek deze af met donker materiaal (anders treedt algengroei op).</text:span>
                      </text:p>
                    </text:list-item>
                    <text:list-item text:style-override="id1-3-2-7-71-1-2-1-1-1-2">
                      <text:number>•</text:number>
                      <text:p text:style-name="table_al">
                        <text:span text:style-name="nadrukcur">Gebruik aparte slangen (kleur!) voor afvalwater en drinkwater. Houd deze ook bij het opbergen gescheiden.</text:span>
                      </text:p>
                    </text:list-item>
                    <text:list-item text:style-override="id1-3-2-7-71-1-2-1-1-1-3">
                      <text:number>•</text:number>
                      <text:p text:style-name="table_al">
                        <text:span text:style-name="nadrukcur">Breng waarschuwingen of pictogrammen aan bij de handenwasgelegenheid bij de toiletten als dit geen drinkwater is: ‘GEEN DRINKWATER’.</text:span>
                      </text:p>
                    </text:list-item>
                    <text:list-item text:style-override="id1-3-2-7-71-1-2-1-1-1-4">
                      <text:number>•</text:number>
                      <text:p text:style-name="table_al">
                        <text:span text:style-name="nadrukcur">Schakel onmiddellijk over op PET-flessen als het water uit de kranen er ondanks alle voorzorgen toch niet goed uitziet, vreemd ruikt of smaakt.</text:span>
                      </text:p>
                    </text:list-item>
                  </text:list>
                </table:table-cell>
              </table:table-row>
            </table:table>
            <text:p text:style-name="table_bottom"/>
          </text:section>
          <text:p text:style-name="al"/>
          <text:p text:style-name="al"/>
          <text:p text:style-name="al">
          <text:span text:style-name="nadrukvet">Persoonlijke hygiëne</text:span>
        </text:p>
          <text:p text:style-name="al"/>
          <text:section text:name="table_id1-3-2-7-76" text:style-name="table">
            <text:p text:style-name="table_top"/>
            <table:table table:style-name="tgroup">
              <table:table-column table:style-name="id1-3-2-7-76-1-1"/>
              <table:table-row table:style-name="row">
                <table:table-cell table:style-name="cell_frame_all" table:number-rows-spanned="1" table:number-columns-spanned="1">
                  <text:list text:style-name="id1-3-2-7-76-1-2-1-1-1">
                    <text:list-item text:style-override="id1-3-2-7-76-1-2-1-1-1-1">
                      <text:number>•</text:number>
                      <text:p text:style-name="table_al">
                        <text:span text:style-name="nadrukcur">U dient te zorgen voor een handenwasgelegenheid met stromend water en vloeibare zeep in een dispenser en eenmalige handdoekjes bij de locaties waar onderstaande handelingen plaatsvinden:</text:span>
                      </text:p>
                      <text:list text:style-name="id1-3-2-7-76-1-2-1-1-1-1-3">
                        <text:list-item text:style-override="id1-3-2-7-76-1-2-1-1-1-1-3-1">
                          <text:number>•</text:number>
                          <text:p text:style-name="table_al">
                            <text:span text:style-name="nadrukcur">na een toiletbezoek;</text:span>
                          </text:p>
                        </text:list-item>
                        <text:list-item text:style-override="id1-3-2-7-76-1-2-1-1-1-1-3-2">
                          <text:number>•</text:number>
                          <text:p text:style-name="table_al">
                            <text:span text:style-name="nadrukcur">voor en na het bereiden van eten en voor het uitdelen van eten;</text:span>
                          </text:p>
                        </text:list-item>
                        <text:list-item text:style-override="id1-3-2-7-76-1-2-1-1-1-1-3-3">
                          <text:number>•</text:number>
                          <text:p text:style-name="table_al">
                            <text:span text:style-name="nadrukcur">na contact met dieren;</text:span>
                          </text:p>
                        </text:list-item>
                        <text:list-item text:style-override="id1-3-2-7-76-1-2-1-1-1-1-3-4">
                          <text:number>•</text:number>
                          <text:p text:style-name="table_al">
                            <text:span text:style-name="nadrukcur">na schoonmaakwerkzaamheden;</text:span>
                          </text:p>
                        </text:list-item>
                        <text:list-item text:style-override="id1-3-2-7-76-1-2-1-1-1-1-3-5">
                          <text:number>•</text:number>
                          <text:p text:style-name="table_al">
                            <text:span text:style-name="nadrukcur">na contact met dieren;</text:span>
                          </text:p>
                        </text:list-item>
                        <text:list-item text:style-override="id1-3-2-7-76-1-2-1-1-1-1-3-6">
                          <text:number>•</text:number>
                          <text:p text:style-name="table_al">
                            <text:span text:style-name="nadrukcur">na schoonmaakwerkzaamheden;</text:span>
                          </text:p>
                        </text:list-item>
                        <text:list-item text:style-override="id1-3-2-7-76-1-2-1-1-1-1-3-7">
                          <text:number>•</text:number>
                          <text:p text:style-name="table_al">
                            <text:span text:style-name="nadrukcur">na contact met lichaamsvocht;</text:span>
                          </text:p>
                        </text:list-item>
                        <text:list-item text:style-override="id1-3-2-7-76-1-2-1-1-1-1-3-8">
                          <text:number>•</text:number>
                          <text:p text:style-name="table_al">
                            <text:span text:style-name="nadrukcur">na het uittrekken van handschoenen;</text:span>
                          </text:p>
                        </text:list-item>
                        <text:list-item text:style-override="id1-3-2-7-76-1-2-1-1-1-1-3-9">
                          <text:number>•</text:number>
                          <text:p text:style-name="table_al">
                            <text:span text:style-name="nadrukcur">na hoesten, niezen of snuiten van de neus.</text:span>
                          </text:p>
                        </text:list-item>
                      </text:list>
                    </text:list-item>
                    <text:list-item text:style-override="id1-3-2-7-76-1-2-1-1-1-2">
                      <text:number>•</text:number>
                      <text:p text:style-name="table_al">
                        <text:span text:style-name="nadrukcur">Medewerkers dienen gekleed te zijn in schone werkkleding. Let op bij afwisselend vuile en schone werkzaamheden dat de medewerker beschermende werkkleding draagt (schort).</text:span>
                      </text:p>
                    </text:list-item>
                  </text:list>
                  <text:p text:style-name="table_al"/>
                </table:table-cell>
              </table:table-row>
            </table:table>
            <text:p text:style-name="table_bottom"/>
          </text:section>
          <text:p text:style-name="al"/>
          <text:p text:style-name="al">Voor verdere informatie over persoonlijke hygiëne zie hoofdstuk 2.1 en 6 hygiënerichtlijn voor evenementen.</text:p>
          <text:p text:style-name="al"/>
          <text:p text:style-name="al">
          <text:span text:style-name="nadrukvet">Tijdelijke eetgelegenheden</text:span>
        </text:p>
          <text:p text:style-name="al">Op veel publieksevenementen zijn tijdelijke eetgelegenheden aanwezig. Iedere eetgelegenheid is vanuit het Warenwetbesluit wettelijk verplicht maatregelen te nemen die de kans verkleinen dat medewerkers en bezoekers ziek worden van bedorven eten en drinken. Een overzicht van alle goedgekeurde Hygiënecodes vindt u op de website van de toezichthouder, de Nederlandse Voedsel- en Warenautoriteit: <text:a xlink:href="http://www.nvwa.nl/" xlink:type="simple">www.nvwa.nl</text:a>. </text:p>
          <text:p text:style-name="al">Om medewerkers en vrijwilligers te instrueren over hygiëne kan er gebruik gemaakt worden van het document ‘informatie voor medewerkers die werken met eten en drinken’.</text:p>
          <text:p text:style-name="al"/>
          <text:section text:name="table_id1-3-2-7-84" text:style-name="table">
            <text:p text:style-name="table_top"/>
            <table:table table:style-name="tgroup">
              <table:table-column table:style-name="id1-3-2-7-84-1-1"/>
              <table:table-row table:style-name="row">
                <table:table-cell table:style-name="cell_frame_all" table:number-rows-spanned="1" table:number-columns-spanned="1">
                  <text:list text:style-name="id1-3-2-7-84-1-2-1-1-1">
                    <text:list-item text:style-override="id1-3-2-7-84-1-2-1-1-1-1">
                      <text:number>•</text:number>
                      <text:p text:style-name="table_al">
                        <text:span text:style-name="nadrukcur">Laat een of meer medewerkers toezicht houden op de voedselveiligheid en persoonlijke hygiëne.</text:span>
                      </text:p>
                    </text:list-item>
                    <text:list-item text:style-override="id1-3-2-7-84-1-2-1-1-1-2">
                      <text:number>•</text:number>
                      <text:p text:style-name="table_al">
                        <text:span text:style-name="nadrukcur">Instrueer medewerkers goed over persoonlijke hygiëne bij de bereiding en uitgifte van voedsel. Zeker als het gaat om niet-professionals.</text:span>
                      </text:p>
                    </text:list-item>
                    <text:list-item text:style-override="id1-3-2-7-84-1-2-1-1-1-3">
                      <text:number>•</text:number>
                      <text:p text:style-name="table_al">
                        <text:span text:style-name="nadrukcur">Zorg voor voldoende koelcapaciteit, ook voor het opbergen van eventueel meegebrachte lunchpakketten.</text:span>
                      </text:p>
                    </text:list-item>
                    <text:list-item text:style-override="id1-3-2-7-84-1-2-1-1-1-4">
                      <text:number>•</text:number>
                      <text:p text:style-name="table_al">
                        <text:span text:style-name="nadrukcur">Controleer regelmatig de temperaturen van koeling en diepvries (koeling: &lt;7°C, diepvries &lt;-18°C).</text:span>
                      </text:p>
                    </text:list-item>
                    <text:list-item text:style-override="id1-3-2-7-84-1-2-1-1-1-5">
                      <text:number>•</text:number>
                      <text:p text:style-name="table_al">
                        <text:span text:style-name="nadrukcur">Gebruik geen producten waarvan de betrouwbaarheid niet is te traceren/garanderen, zoals bv. rauwe melk, zo van de boer.</text:span>
                      </text:p>
                    </text:list-item>
                  </text:list>
                  <text:p text:style-name="table_al"/>
                </table:table-cell>
              </table:table-row>
            </table:table>
            <text:p text:style-name="table_bottom"/>
          </text:section>
          <text:p text:style-name="al"/>
          <text:p text:style-name="al"/>
          <text:p text:style-name="al">Voor verdere informatie over tijdelijke eetgelegenheden zie hoofdstuk 4.4 en 6 hygiënerichtlijn voor evenementen.</text:p>
          <text:p text:style-name="al"/>
          <text:p text:style-name="al">
          <text:span text:style-name="nadrukvet">Schoonmaken en desinfecteren van materialen en oppervlakten</text:span>
        </text:p>
          <text:p text:style-name="al"/>
          <text:section text:name="table_id1-3-2-7-91" text:style-name="table">
            <text:p text:style-name="table_top"/>
            <table:table table:style-name="tgroup">
              <table:table-column table:style-name="id1-3-2-7-91-1-1"/>
              <table:table-row table:style-name="row">
                <table:table-cell table:style-name="cell_frame_all" table:number-rows-spanned="1" table:number-columns-spanned="1">
                  <text:list text:style-name="id1-3-2-7-91-1-2-1-1-1">
                    <text:list-item text:style-override="id1-3-2-7-91-1-2-1-1-1-1">
                      <text:number>•</text:number>
                      <text:p text:style-name="table_al">
                        <text:span text:style-name="nadrukcur">Zorg voor een goede schoonmaakinstructie voor medewerkers</text:span>
                      </text:p>
                    </text:list-item>
                    <text:list-item text:style-override="id1-3-2-7-91-1-2-1-1-1-2">
                      <text:number>•</text:number>
                      <text:p text:style-name="table_al">
                        <text:span text:style-name="nadrukcur">Stel een schoonmaakschema op en handel daarnaar</text:span>
                      </text:p>
                    </text:list-item>
                    <text:list-item text:style-override="id1-3-2-7-91-1-2-1-1-1-3">
                      <text:number>•</text:number>
                      <text:p text:style-name="table_al">
                        <text:span text:style-name="nadrukcur">Indien desinfectie nodig is, gebruik dan een desinfecterend middel dat door het College voor toelating van Gewasbeschermingsmiddelen (</text:span>
                        <text:span text:style-name="nadrukcur">Ctgb</text:span>
                        <text:span text:style-name="nadrukcur">) is toegestaan. Controleer in het actueel gebruiksvoorschrift dat het middel geschikt is voor het materiaal dat gedesinfecteerd dient te worden en dat het effectief is tegen de micro-organismen die gedood dienen te worden.</text:span>
                      </text:p>
                    </text:list-item>
                  </text:list>
                  <text:p text:style-name="table_al"/>
                </table:table-cell>
              </table:table-row>
            </table:table>
            <text:p text:style-name="table_bottom"/>
          </text:section>
          <text:p text:style-name="al"/>
          <text:p text:style-name="al"/>
          <text:p text:style-name="al">Voor verdere informatie over schoonmaken en desinfecteren zie hoofdstuk 3, 6 en 7.2 hygiënerichtlijn voor evenementen.</text:p>
          <text:p text:style-name="al"/>
          <text:p text:style-name="al">
          <text:span text:style-name="nadrukvet">Afvalverwerking</text:span>
        </text:p>
          <text:p text:style-name="al"/>
          <text:section text:name="table_id1-3-2-7-98" text:style-name="table">
            <text:p text:style-name="table_top"/>
            <table:table table:style-name="tgroup">
              <table:table-column table:style-name="id1-3-2-7-98-1-1"/>
              <table:table-row table:style-name="row">
                <table:table-cell table:style-name="cell_frame_all" table:number-rows-spanned="1" table:number-columns-spanned="1">
                  <text:list text:style-name="id1-3-2-7-98-1-2-1-1-1">
                    <text:list-item text:style-override="id1-3-2-7-98-1-2-1-1-1-1">
                      <text:number>•</text:number>
                      <text:p text:style-name="table_al">
                        <text:span text:style-name="nadrukcur">Leeg afvalemmers voldoende vaak, maar minstens één keer per dag. Sluit de zakken goed en bewaar ze in gesloten afvalcontainers op een aparte afvalplaats.</text:span>
                      </text:p>
                    </text:list-item>
                    <text:list-item text:style-override="id1-3-2-7-98-1-2-1-1-1-2">
                      <text:number>•</text:number>
                      <text:p text:style-name="table_al">
                        <text:span text:style-name="nadrukcur">Houd de opslagplaats schoon, zodat er geen ratten of andere plaagdieren op af komen. Plaats geen afval naast afvalcontainers. Zorg dat het afval wordt opgehaald voordat de (laatste)container overvol is.</text:span>
                      </text:p>
                    </text:list-item>
                    <text:list-item text:style-override="id1-3-2-7-98-1-2-1-1-1-3">
                      <text:number>•</text:number>
                      <text:p text:style-name="table_al">
                        <text:span text:style-name="nadrukcur">Verschoon containers voor damesverband dagelijks. Worden de containers geleegd door een leverancier? Spreek dan met hem een termijn af.</text:span>
                      </text:p>
                    </text:list-item>
                    <text:list-item text:style-override="id1-3-2-7-98-1-2-1-1-1-4">
                      <text:number>•</text:number>
                      <text:p text:style-name="table_al">
                        <text:span text:style-name="nadrukcur">Verzamel dierlijke afvalstoffen, zoals mest, gescheiden van het overige afval en zorg dat bezoekers hier niet mee in aanraking komen.</text:span>
                      </text:p>
                    </text:list-item>
                  </text:list>
                  <text:p text:style-name="table_al"/>
                </table:table-cell>
              </table:table-row>
            </table:table>
            <text:p text:style-name="table_bottom"/>
          </text:section>
          <text:p text:style-name="al"/>
          <text:p text:style-name="al"> </text:p>
          <text:p text:style-name="al">
          <text:span text:style-name="nadrukvet">Bestrijding infectieziekten</text:span>
        </text:p>
          <text:p text:style-name="al"/>
          <text:section text:name="table_id1-3-2-7-103" text:style-name="table">
            <text:p text:style-name="table_top"/>
            <table:table table:style-name="tgroup">
              <table:table-column table:style-name="id1-3-2-7-103-1-1"/>
              <table:table-row table:style-name="row">
                <table:table-cell table:style-name="cell_frame_all" table:number-rows-spanned="1" table:number-columns-spanned="1">
                  <text:list text:style-name="id1-3-2-7-103-1-2-1-1-1">
                    <text:list-item text:style-override="id1-3-2-7-103-1-2-1-1-1-1">
                      <text:number>•</text:number>
                      <text:p text:style-name="table_al">
                        <text:span text:style-name="nadrukcur">Stel de GGD Limburg-Noord ervan op de hoogte als er onder uw bezoekers of medewerkers een ongewoon aantal zieken is met:</text:span>
                      </text:p>
                      <text:list text:style-name="id1-3-2-7-103-1-2-1-1-1-1-3">
                        <text:list-item text:style-override="id1-3-2-7-103-1-2-1-1-1-1-3-1">
                          <text:number>•</text:number>
                          <text:p text:style-name="table_al">
                            <text:span text:style-name="nadrukcur">acute maag- en darmaandoeningen;</text:span>
                          </text:p>
                        </text:list-item>
                        <text:list-item text:style-override="id1-3-2-7-103-1-2-1-1-1-1-3-2">
                          <text:number>•</text:number>
                          <text:p text:style-name="table_al">
                            <text:span text:style-name="nadrukcur">geelzucht;</text:span>
                          </text:p>
                        </text:list-item>
                        <text:list-item text:style-override="id1-3-2-7-103-1-2-1-1-1-1-3-3">
                          <text:number>•</text:number>
                          <text:p text:style-name="table_al">
                            <text:span text:style-name="nadrukcur">huidaandoeningen; en/of</text:span>
                          </text:p>
                        </text:list-item>
                        <text:list-item text:style-override="id1-3-2-7-103-1-2-1-1-1-1-3-4">
                          <text:number>•</text:number>
                          <text:p text:style-name="table_al">
                            <text:span text:style-name="nadrukcur">andere ernstige aandoeningen van vermoedelijk infectieuze aard.</text:span>
                          </text:p>
                        </text:list-item>
                      </text:list>
                    </text:list-item>
                    <text:list-item text:style-override="id1-3-2-7-103-1-2-1-1-1-2">
                      <text:number>•</text:number>
                      <text:p text:style-name="table_al">
                        <text:span text:style-name="nadrukcur">Om een infectieziekte te bestrijden heeft de GGD zoveel mogelijk informatie nodig: wanneer en hoe werden de personen ziek, wat zijn de klachten en zijn er nog meer bezoekers of medewerkers die dezelfde klachten hebben? Houd deze gegevens bij.</text:span>
                      </text:p>
                    </text:list-item>
                    <text:list-item text:style-override="id1-3-2-7-103-1-2-1-1-1-3">
                      <text:number>•</text:number>
                      <text:p text:style-name="table_al">
                        <text:span text:style-name="nadrukcur">Bepaal samen met de GGD welke maatregelen u moet nemen.</text:span>
                      </text:p>
                    </text:list-item>
                    <text:list-item text:style-override="id1-3-2-7-103-1-2-1-1-1-4">
                      <text:number>•</text:number>
                      <text:p text:style-name="table_al">
                        <text:span text:style-name="nadrukcur">De afdeling infectieziektebestrijding is bereikbaar via het algemene nummer: 088-1191200. In het keuzemenu ‘afdeling infectieziekte’ kiezen waardoor u vervolgens wordt doorverbonden met de dienstdoende arts.</text:span>
                      </text:p>
                    </text:list-item>
                  </text:list>
                  <text:p text:style-name="table_al"/>
                </table:table-cell>
              </table:table-row>
            </table:table>
            <text:p text:style-name="table_bottom"/>
          </text:section>
          <text:p text:style-name="al"/>
          <text:p text:style-name="al"/>
          <text:p text:style-name="al">
          <text:span text:style-name="nadrukvet">Aantal toiletten/douches</text:span>
        </text:p>
          <text:p text:style-name="al">Op elk evenement moeten voldoende toiletten met toiletpapier aanwezig zijn. U kunt hierbij uitgaan van 1 toiletvoorziening op 150 bezoekers (op een maximale loopafstand van ca. 150 meter). Voor het specifiek bepalen van het benodigde aantal toiletvoorzieningen zijn de volgende factoren van belang: </text:p>
          <text:list text:style-name="id1-3-2-7-108">
            <text:list-item text:style-override="id1-3-2-7-108-1">
              <text:number>•</text:number>
              <text:p text:style-name="al">Het aantal te verwachten bezoekers; </text:p>
            </text:list-item>
            <text:list-item text:style-override="id1-3-2-7-108-2">
              <text:number>•</text:number>
              <text:p text:style-name="al">De samenstelling van het publiek (mannen/vrouwen/jeugd etc.); </text:p>
            </text:list-item>
            <text:list-item text:style-override="id1-3-2-7-108-3">
              <text:number>•</text:number>
              <text:p text:style-name="al">De gemiddelde verblijfstijd (eendaags evenement of meerdaags evenement); </text:p>
            </text:list-item>
            <text:list-item text:style-override="id1-3-2-7-108-4">
              <text:number>•</text:number>
              <text:p text:style-name="al">Het soort evenement (vanwege het gedragspatroon); </text:p>
            </text:list-item>
            <text:list-item text:style-override="id1-3-2-7-108-5">
              <text:number>•</text:number>
              <text:p text:style-name="al">Het type toiletten (toiletten op waterspoeling of mobiele toiletten) dat wordt gebruikt; </text:p>
            </text:list-item>
            <text:list-item text:style-override="id1-3-2-7-108-6">
              <text:number>•</text:number>
              <text:p text:style-name="al">De verwachte piekdrukte (bijvoorbeeld showpauzes); </text:p>
            </text:list-item>
            <text:list-item text:style-override="id1-3-2-7-108-7">
              <text:number>•</text:number>
              <text:p text:style-name="al">Het consumptieve gedrag (wordt er veel gedronken?);</text:p>
            </text:list-item>
            <text:list-item text:style-override="id1-3-2-7-108-8">
              <text:number>•</text:number>
              <text:p text:style-name="al">Zorg voor één of meerdere gehandicaptentoiletten inclusief faciliteiten.</text:p>
            </text:list-item>
          </text:list>
          <text:p text:style-name="al"/>
          <text:p text:style-name="al">Bepaal het aantal verplicht aanwezige toiletten aan de hand van de bovengenoemde factoren. U mag 75% van de herentoiletten vervangen door urinoirs of plaszuilen. Eén plaskruis of plaszuil geldt als vier urinoirs. Ook kunnen plasgoten gebruikt worden. 50 cm plasgoot geldt als één urinoir. Plaats geen of minder urinoirs als u veel kinderen op het evenement verwacht.</text:p>
          <text:p text:style-name="al"/>
          <text:section text:name="table_id1-3-2-7-112" text:style-name="table">
            <text:p text:style-name="table_top"/>
            <table:table table:style-name="tgroup">
              <table:table-column table:style-name="id1-3-2-7-112-1-1"/>
              <table:table-row table:style-name="row">
                <table:table-cell table:style-name="cell_frame_all" table:number-rows-spanned="1" table:number-columns-spanned="1">
                  <text:list text:style-name="id1-3-2-7-112-1-2-1-1-1">
                    <text:list-item text:style-override="id1-3-2-7-112-1-2-1-1-1-1">
                      <text:number>•</text:number>
                      <text:p text:style-name="table_al">
                        <text:span text:style-name="nadrukcur">Plaats direct naast de toiletten een wastafel met stromend water, een zeepdispenser en wegwerphanddoekjes. </text:span>
                      </text:p>
                    </text:list-item>
                    <text:list-item text:style-override="id1-3-2-7-112-1-2-1-1-1-2">
                      <text:number>•</text:number>
                      <text:p text:style-name="table_al">
                        <text:span text:style-name="nadrukcur">Plaats een sticker met ‘GEEN DRINKWATER’ (of pictogram) bij de wastafels die niet zijn aangesloten op het drinkwatersysteem.</text:span>
                      </text:p>
                    </text:list-item>
                    <text:list-item text:style-override="id1-3-2-7-112-1-2-1-1-1-3">
                      <text:number>•</text:number>
                      <text:p text:style-name="table_al">
                        <text:span text:style-name="nadrukcur">Plaats een afvalbak in of direct naast de toiletruimten. </text:span>
                      </text:p>
                    </text:list-item>
                    <text:list-item text:style-override="id1-3-2-7-112-1-2-1-1-1-4">
                      <text:number>•</text:number>
                      <text:p text:style-name="table_al">
                        <text:span text:style-name="nadrukcur">Zorg voor voldoende verlichting in de toiletruimten. </text:span>
                      </text:p>
                    </text:list-item>
                    <text:list-item text:style-override="id1-3-2-7-112-1-2-1-1-1-5">
                      <text:number>•</text:number>
                      <text:p text:style-name="table_al">
                        <text:span text:style-name="nadrukcur">Voer het afvalwater van toiletten, douches, wasbakken en andere huishoudelijke activiteiten af via de bestaande riolering of vang dit op in speciaal daarvoor bestemde opslagtanks (die door een gespecialiseerd bedrijf leeggemaakt moeten worden). Het is verboden om zonder vergunning afvalwater te lozen. </text:span>
                      </text:p>
                    </text:list-item>
                    <text:list-item text:style-override="id1-3-2-7-112-1-2-1-1-1-6">
                      <text:number>•</text:number>
                      <text:p text:style-name="table_al">
                        <text:span text:style-name="nadrukcur">Stel bezoekers in de gelegenheid een ernstig vervuild toilet te melden.</text:span>
                      </text:p>
                    </text:list-item>
                    <text:list-item text:style-override="id1-3-2-7-112-1-2-1-1-1-7">
                      <text:number>•</text:number>
                      <text:p text:style-name="table_al">
                        <text:span text:style-name="nadrukcur">Houd een logboek bij waarin u ervaringen en/of problemen met het sanitair noteert. Dit met het oog op een volgend evenement.</text:span>
                      </text:p>
                    </text:list-item>
                  </text:list>
                  <text:p text:style-name="table_al"/>
                </table:table-cell>
              </table:table-row>
            </table:table>
            <text:p text:style-name="table_bottom"/>
          </text:section>
          <text:p text:style-name="al"/>
          <text:p text:style-name="al"/>
          <text:p text:style-name="al">Als deelnemers ook overnachten (of intensief sporten) op uw evenement is de mogelijkheid om te kunnen douchen of baden noodzakelijk. Hoeveel douches u minimaal moet plaatsen is afhankelijk van het aantal bezoekers of deelnemers. Richtlijn hierbij is: 1 wasgelegenheid per 50 gasten, 1 toilet per 60 gasten en 1 douche per 35 gasten. Factoren die van belang zijn voor de berekening van het benodigde aantal douches en wastafels zijn: </text:p>
          <text:list text:style-name="id1-3-2-7-116">
            <text:list-item text:style-override="id1-3-2-7-116-1">
              <text:number>•</text:number>
              <text:p text:style-name="al">het aantal overnachtende personen</text:p>
            </text:list-item>
            <text:list-item text:style-override="id1-3-2-7-116-2">
              <text:number>•</text:number>
              <text:p text:style-name="al">de samenstelling van het publiek</text:p>
            </text:list-item>
            <text:list-item text:style-override="id1-3-2-7-116-3">
              <text:number>•</text:number>
              <text:p text:style-name="al">de aard van het evenement (bijvoorbeeld festival, sportwedstrijd)</text:p>
            </text:list-item>
            <text:list-item text:style-override="id1-3-2-7-116-4">
              <text:number>•</text:number>
              <text:p text:style-name="al">de douchetijden, bijvoorbeeld 24 uur per dag open of korte openingstijden (bijvoorbeeld 09.00 – 12.00 uur of direct na een sportwedstrijd). </text:p>
            </text:list-item>
          </text:list>
          <text:p text:style-name="al">Als er bezoekers zijn met een camper of caravan moet er minstens één stortplaats zijn met afgesloten afvoersysteem waar chemische toiletten in geleegd kunnen worden.</text:p>
          <text:p text:style-name="al"/>
          <text:p text:style-name="al">
          <text:span text:style-name="nadrukvet">Lucht en ventileren </text:span>
        </text:p>
          <text:p text:style-name="al">De binnenlucht raakt door aanwezigheid van mensen, dieren en bepaalde materialen vervuild met vocht, geurstoffen en andere vervuilingen zoals ziekteverwekkers. Zowel luchten als ventilatie zijn daarom belangrijk. </text:p>
          <text:p text:style-name="al"/>
          <text:section text:name="table_id1-3-2-7-122" text:style-name="table">
            <text:p text:style-name="table_top"/>
            <table:table table:style-name="tgroup">
              <table:table-column table:style-name="id1-3-2-7-122-1-1"/>
              <table:table-row table:style-name="row">
                <table:table-cell table:style-name="cell_frame_all" table:number-rows-spanned="1" table:number-columns-spanned="1">
                  <text:list text:style-name="id1-3-2-7-122-1-2-1-1-1">
                    <text:list-item text:style-override="id1-3-2-7-122-1-2-1-1-1-1">
                      <text:number>•</text:number>
                      <text:p text:style-name="table_al">
                        <text:span text:style-name="nadrukcur">Zorg voor een goed werkend ventilatiesysteem. Ventileer alle (</text:span>
                        <text:span text:style-name="nadrukcur">verblijfs</text:span>
                        <text:span text:style-name="nadrukcur">)ruimtes 24 uur per dag.</text:span>
                      </text:p>
                    </text:list-item>
                    <text:list-item text:style-override="id1-3-2-7-122-1-2-1-1-1-2">
                      <text:number>•</text:number>
                      <text:p text:style-name="table_al">
                        <text:span text:style-name="nadrukcur">Lucht minstens één keer per dag alle ruimtes.</text:span>
                      </text:p>
                    </text:list-item>
                  </text:list>
                  <text:p text:style-name="table_al"/>
                </table:table-cell>
              </table:table-row>
            </table:table>
            <text:p text:style-name="table_bottom"/>
          </text:section>
          <text:p text:style-name="al"/>
          <text:p text:style-name="al">Voor verdere informatie over luchten en ventileren zie hoofdstuk 6 hygiënerichtlijn voor evenementen.</text:p>
          <text:p text:style-name="al"/>
          <text:p text:style-name="al">
          <text:span text:style-name="nadrukvet">Hitte</text:span>
        </text:p>
          <text:p text:style-name="al">Bij extreem warme weersomstandigheden tijdens uw evenement moet u extra aandacht besteden aan:</text:p>
          <text:p text:style-name="al"/>
          <text:section text:name="table_id1-3-2-7-129" text:style-name="table">
            <text:p text:style-name="table_top"/>
            <table:table table:style-name="tgroup">
              <table:table-column table:style-name="id1-3-2-7-129-1-1"/>
              <table:table-row table:style-name="row">
                <table:table-cell table:style-name="cell_frame_all" table:number-rows-spanned="1" table:number-columns-spanned="1">
                  <text:list text:style-name="id1-3-2-7-129-1-2-1-1-1">
                    <text:list-item text:style-override="id1-3-2-7-129-1-2-1-1-1-1">
                      <text:number>•</text:number>
                      <text:p text:style-name="table_al">
                        <text:span text:style-name="nadrukcur">Voldoende drinkwater(punten).</text:span>
                      </text:p>
                    </text:list-item>
                    <text:list-item text:style-override="id1-3-2-7-129-1-2-1-1-1-2">
                      <text:number>•</text:number>
                      <text:p text:style-name="table_al">
                        <text:span text:style-name="nadrukcur">Overweeg drinkwater (gratis) uit te delen / of de mogelijkheid bieden tot vullen van flesjes.</text:span>
                      </text:p>
                    </text:list-item>
                    <text:list-item text:style-override="id1-3-2-7-129-1-2-1-1-1-3">
                      <text:number>•</text:number>
                      <text:p text:style-name="table_al">
                        <text:span text:style-name="nadrukcur">Zorg voor voldoende schaduwplekken. </text:span>
                      </text:p>
                    </text:list-item>
                    <text:list-item text:style-override="id1-3-2-7-129-1-2-1-1-1-4">
                      <text:number>•</text:number>
                      <text:p text:style-name="table_al">
                        <text:span text:style-name="nadrukcur">Overweeg opschaling EHBO </text:span>
                      </text:p>
                    </text:list-item>
                    <text:list-item text:style-override="id1-3-2-7-129-1-2-1-1-1-5">
                      <text:number>•</text:number>
                      <text:p text:style-name="table_al">
                        <text:span text:style-name="nadrukcur">Zorg voor een verkoelde EHBO-tent</text:span>
                      </text:p>
                    </text:list-item>
                    <text:list-item text:style-override="id1-3-2-7-129-1-2-1-1-1-6">
                      <text:number>•</text:number>
                      <text:p text:style-name="table_al">
                        <text:span text:style-name="nadrukcur">Overweeg aanpassing van het tijdstip van het evenement. </text:span>
                      </text:p>
                    </text:list-item>
                  </text:list>
                  <text:p text:style-name="table_al"/>
                  <text:list text:style-name="id1-3-2-7-129-1-2-1-1-3">
                    <text:list-item text:style-override="id1-3-2-7-129-1-2-1-1-3-1">
                      <text:number>•</text:number>
                      <text:p text:style-name="table_al">
                        <text:span text:style-name="nadrukcur">Stel voldoende ruimte beschikbaar , spreid het publiek of beperk het aantal bezoekers</text:span>
                      </text:p>
                    </text:list-item>
                    <text:list-item text:style-override="id1-3-2-7-129-1-2-1-1-3-2">
                      <text:number>•</text:number>
                      <text:p text:style-name="table_al">
                        <text:span text:style-name="nadrukcur">Communiceer met bezoekers over hittemaatregelen </text:span>
                      </text:p>
                    </text:list-item>
                  </text:list>
                  <text:p text:style-name="table_al"/>
                  <text:p text:style-name="table_al">
                    <text:span text:style-name="nadrukcur">Indien het </text:span>
                    <text:span text:style-name="nadrukvet">
                      <text:span text:style-name="nadrukcur">sportactiviteiten</text:span>
                    </text:span>
                    <text:span text:style-name="nadrukcur"> betreft:</text:span>
                  </text:p>
                  <text:list text:style-name="id1-3-2-7-129-1-2-1-1-6">
                    <text:list-item text:style-override="id1-3-2-7-129-1-2-1-1-6-1">
                      <text:number>•</text:number>
                      <text:p text:style-name="table_al">
                        <text:span text:style-name="nadrukcur">Laat deze niet plaatsvinden op het heetst van de dag: overweeg het evenement af te gelasten dan wel in te korten qua afstand/tijdsduur. Dit is met name van belang bij hoge aantallen ‘amateurs’/onervarenheid onder de deelnemers. </text:span>
                      </text:p>
                    </text:list-item>
                    <text:list-item text:style-override="id1-3-2-7-129-1-2-1-1-6-2">
                      <text:number>•</text:number>
                      <text:p text:style-name="table_al">
                        <text:span text:style-name="nadrukcur">Stel voldoende kraanwater ter beschikking voor de sporters. </text:span>
                      </text:p>
                    </text:list-item>
                    <text:list-item text:style-override="id1-3-2-7-129-1-2-1-1-6-3">
                      <text:number>•</text:number>
                      <text:p text:style-name="table_al">
                        <text:span text:style-name="nadrukcur">Adviseer de sporters om behalve vocht ook zouten in te nemen tijdens het sporten bij warm weer.</text:span>
                      </text:p>
                    </text:list-item>
                    <text:list-item text:style-override="id1-3-2-7-129-1-2-1-1-6-4">
                      <text:number>•</text:number>
                      <text:p text:style-name="table_al">
                        <text:span text:style-name="nadrukcur">Zorg voor aanvullende voorzieningen op de EHBO-post zoals bijvoorbeeld sportdrankjes en ORS (Oral </text:span>
                        <text:span text:style-name="nadrukcur">Rehydration</text:span>
                        <text:span text:style-name="nadrukcur"> Salt) om vochtverlies en tekort aan mineralen tegen te gaan.</text:span>
                      </text:p>
                    </text:list-item>
                  </text:list>
                  <text:p text:style-name="table_al"/>
                </table:table-cell>
              </table:table-row>
            </table:table>
            <text:p text:style-name="table_bottom"/>
          </text:section>
          <text:p text:style-name="al"/>
          <text:p text:style-name="al"/>
          <text:p text:style-name="al">Om de bedreiging van extreme hitte voor de volksgezondheid te minimaliseren, hebben GGD-Nederland, RIVM, GHOR Nederland, ActiZ, het Nederlandse Rode Kruis, het KNMI en het ministerie van VWS een Nationaal Hitteplan opgesteld. Dit plan wordt in werking gesteld bij een langdurige periode met (extreme) hitte. Voor meer informatie, zie <text:a xlink:href="http://www.rivm.nl/hitte" xlink:type="simple">www.rivm.nl/hitte</text:a> of neem contact op met de GGD afdeling Milieu voor verder advies via telefoonnummer: 088-1191200 of via mail <text:a xlink:href="mailto:milieu@vrln.nl" xlink:type="simple">milieu@vrln.nl</text:a></text:p>
          <text:p text:style-name="al"/>
          <text:p text:style-name="al">
          <text:span text:style-name="nadrukvet">Dieren</text:span>
        </text:p>
          <text:p text:style-name="al">Bij evenementen zoals honden- en kattenshows, maar ook op bijvoorbeeld jaarmarkten op evenementen waar huisdieren zijn toegestaan kunnen grote aantallen dieren op het (kampeer)terrein aanwezig zijn. Vanuit het oogpunt van hygiëne moet u hieraan extra aandacht aan besteden..</text:p>
          <text:p text:style-name="al">Zijn huisdieren op het (kampeer)terrein toegestaan? Zorg dan dat er geen dierlijke uitwerpselen op het terrein terecht komen. </text:p>
          <text:p text:style-name="al"/>
          <text:section text:name="table_id1-3-2-7-138" text:style-name="table">
            <text:p text:style-name="table_top"/>
            <table:table table:style-name="tgroup">
              <table:table-column table:style-name="id1-3-2-7-138-1-1"/>
              <table:table-row table:style-name="row">
                <table:table-cell table:style-name="cell_frame_all" table:number-rows-spanned="1" table:number-columns-spanned="1">
                  <text:list text:style-name="id1-3-2-7-138-1-2-1-1-1">
                    <text:list-item text:style-override="id1-3-2-7-138-1-2-1-1-1-1">
                      <text:number>•</text:number>
                      <text:p text:style-name="table_al">
                        <text:span text:style-name="nadrukcur">Regel eventueel speciale uitlaatplekken voor de dieren. </text:span>
                      </text:p>
                    </text:list-item>
                    <text:list-item text:style-override="id1-3-2-7-138-1-2-1-1-1-2">
                      <text:number>•</text:number>
                      <text:p text:style-name="table_al">
                        <text:span text:style-name="nadrukcur">Vermeld dat deze dieren altijd aan de lijn moeten, dat ze niet op het kampeerterrein uitgelaten mogen worden en dat eventuele uitwerpselen direct opgeruimd dienen te worden.</text:span>
                      </text:p>
                    </text:list-item>
                  </text:list>
                  <text:p text:style-name="table_al"/>
                </table:table-cell>
              </table:table-row>
            </table:table>
            <text:p text:style-name="table_bottom"/>
          </text:section>
          <text:p text:style-name="al"/>
          <text:p text:style-name="al"/>
          <text:p text:style-name="al">Worden er dieren gehouden t.b.v. het evenement:</text:p>
          <text:p text:style-name="al"/>
          <text:section text:name="table_id1-3-2-7-143" text:style-name="table">
            <text:p text:style-name="table_top"/>
            <table:table table:style-name="tgroup">
              <table:table-column table:style-name="id1-3-2-7-143-1-1"/>
              <table:table-row table:style-name="row">
                <table:table-cell table:style-name="cell_frame_all" table:number-rows-spanned="1" table:number-columns-spanned="1">
                  <text:list text:style-name="id1-3-2-7-143-1-2-1-1-1">
                    <text:list-item text:style-override="id1-3-2-7-143-1-2-1-1-1-1">
                      <text:number>•</text:number>
                      <text:p text:style-name="table_al">
                        <text:span text:style-name="nadrukcur">Houd een logboek bij waarin onder andere de aantallen en soorten dieren staan beschreven, de verkregen vaccinaties, maar ook aan- en afvoer van de dieren met de bijbehorende data en eventuele bijzonderheden met betrekking tot ziekten van de dieren. </text:span>
                      </text:p>
                    </text:list-item>
                    <text:list-item text:style-override="id1-3-2-7-143-1-2-1-1-1-2">
                      <text:number>•</text:number>
                      <text:p text:style-name="table_al">
                        <text:span text:style-name="nadrukcur">Zet dieren die ziek zijn of verdacht worden in quarantaine en schakel de dierenarts in. Informeer de bezoekers en stel de medewerkers op de hoogte van de maatregelen. Zorg dat de bezoekers niet in contact kunnen komen met de zieke dieren.</text:span>
                      </text:p>
                    </text:list-item>
                    <text:list-item text:style-override="id1-3-2-7-143-1-2-1-1-1-3">
                      <text:number>•</text:number>
                      <text:p text:style-name="table_al">
                        <text:span text:style-name="nadrukcur">Regel voldoende dierenverzorgers die verantwoordelijk zijn voor de schoonmaak en hygiëne van de dierenverblijven. Zorg dat de grond in de </text:span>
                        <text:span text:style-name="nadrukcur">binnenverblijven</text:span>
                        <text:span text:style-name="nadrukcur"> geen vocht kan opnemen en gemakkelijk schoon te maken is. Gebruik absorberend materiaal of stro. Maak de dierverblijven dagelijks schoon en desinfecteer ze na afloop van het evenement met een desinfectiemiddel dat is goedgekeurd door het </text:span>
                        <text:span text:style-name="nadrukcur">Ctgb</text:span>
                        <text:span text:style-name="nadrukcur">. Vraag hiernaar bij de apotheek. Voer mest, strooisel en voerresten direct af en zorg dat de vacht, veren of haren van de dieren ook schoon zijn.</text:span>
                      </text:p>
                    </text:list-item>
                    <text:list-item text:style-override="id1-3-2-7-143-1-2-1-1-1-4">
                      <text:number>•</text:number>
                      <text:p text:style-name="table_al">
                        <text:span text:style-name="nadrukcur">Plaats een wastafel met stromend water, een zeepdispenser, wegwerphanddoekjes en afvalbak in de directe omgeving van de dierverblijven. Hier kunnen verzorgers, eigenaren en bezoekers hun handen wassen na contact met dieren.</text:span>
                      </text:p>
                    </text:list-item>
                    <text:list-item text:style-override="id1-3-2-7-143-1-2-1-1-1-5">
                      <text:number>•</text:number>
                      <text:p text:style-name="table_al">
                        <text:span text:style-name="nadrukcur">Hang informatie op over het belang van handenwassen als bezoekers in contact kunnen komen met de dieren.</text:span>
                      </text:p>
                    </text:list-item>
                    <text:list-item text:style-override="id1-3-2-7-143-1-2-1-1-1-6">
                      <text:number>•</text:number>
                      <text:p text:style-name="table_al">
                        <text:span text:style-name="nadrukcur">Contact met geiten en schapen kan gevaar opleveren voor zwangere vrouwen, kinderen en mensen met een verminderde weerstand. Waarschuw bezoekers hiervoor en wijs ze op een goede handhygiëne.</text:span>
                      </text:p>
                    </text:list-item>
                  </text:list>
                  <text:p text:style-name="table_al"/>
                </table:table-cell>
              </table:table-row>
            </table:table>
            <text:p text:style-name="table_bottom"/>
          </text:section>
          <text:p text:style-name="al"/>
          <text:p text:style-name="al"/>
          <text:p text:style-name="al">In Nederland krijgen mensen regelmatig psittacose na een bezoek aan een vogelevenement. Omdat vogels door stress meer bacteriën kunnen uitscheiden, moet u bij evenementen met vogels maatregelen nemen om het risico op verspreiding van C. psittaci te verkleinen. Zo beschermt u mensen én gezonde vogels.</text:p>
          <text:p text:style-name="al"/>
          <text:section text:name="table_id1-3-2-7-148" text:style-name="table">
            <text:p text:style-name="table_top"/>
            <table:table table:style-name="tgroup">
              <table:table-column table:style-name="id1-3-2-7-148-1-1"/>
              <table:table-row table:style-name="row">
                <table:table-cell table:style-name="cell_frame_all" table:number-rows-spanned="1" table:number-columns-spanned="1">
                  <text:p text:style-name="table_al">
                    <text:span text:style-name="nadrukvet">
                      <text:span text:style-name="nadrukcur">Specifieke regels voor vogels</text:span>
                    </text:span>
                    <text:span text:style-name="nadrukcur">:</text:span>
                  </text:p>
                  <text:list text:style-name="id1-3-2-7-148-1-2-1-1-2">
                    <text:list-item text:style-override="id1-3-2-7-148-1-2-1-1-2-1">
                      <text:number>•</text:number>
                      <text:p text:style-name="table_al">
                        <text:span text:style-name="nadrukcur">Richt vogelverblijven zó in dat ze goed schoon te maken zijn. Zorg voor voldoende ventilatie en vermijd de verspreiding van stof.</text:span>
                      </text:p>
                    </text:list-item>
                    <text:list-item text:style-override="id1-3-2-7-148-1-2-1-1-2-2">
                      <text:number>•</text:number>
                      <text:p text:style-name="table_al">
                        <text:span text:style-name="nadrukcur">Zorg dat bezoekers geïnformeerd worden over </text:span>
                        <text:span text:style-name="nadrukcur">psittacose</text:span>
                        <text:span text:style-name="nadrukcur">. Kijk op </text:span>
                        <text:a xlink:href="http://www.lchv.nl/" xlink:type="simple">www.lchv.nl</text:a>
                        <text:span text:style-name="nadrukcur">
                          <text:span text:style-name="nadrukcur"/>
                        </text:span>
                        <text:span text:style-name="nadrukcur"> voor een voorbeeldfolder.</text:span>
                      </text:p>
                    </text:list-item>
                    <text:list-item text:style-override="id1-3-2-7-148-1-2-1-1-2-3">
                      <text:number>•</text:number>
                      <text:p text:style-name="table_al">
                        <text:span text:style-name="nadrukcur">Laat alleen gezonde, schone vogels toe op het evenement. Zonder een zieke vogel meteen af van het publiek. Spreek met de eigenaren van de vogels af dat zij het u melden als bij een vogel kort na het evenement de papegaaienziekte wordt geconstateerd. </text:span>
                      </text:p>
                    </text:list-item>
                    <text:list-item text:style-override="id1-3-2-7-148-1-2-1-1-2-4">
                      <text:number>•</text:number>
                      <text:p text:style-name="table_al">
                        <text:span text:style-name="nadrukcur">Wordt er tijdens of kort na het evenement een ongebruikelijk aantal vogels ziek, en passen de verschijnselen bij </text:span>
                        <text:span text:style-name="nadrukcur">psittacose</text:span>
                        <text:span text:style-name="nadrukcur">? Meld dit dan aan de Nederlandse Voedsel- en Warenautoriteit. Adviseer de eigenaren contact op te nemen met de dierenarts. </text:span>
                      </text:p>
                    </text:list-item>
                  </text:list>
                  <text:p text:style-name="table_al"/>
                </table:table-cell>
              </table:table-row>
            </table:table>
            <text:p text:style-name="table_bottom"/>
          </text:section>
          <text:p text:style-name="al"/>
          <text:p text:style-name="al"/>
          <text:p text:style-name="al">
          <text:span text:style-name="nadrukvet">Weilanden als evenemententerrein</text:span>
        </text:p>
          <text:p text:style-name="al"/>
          <text:section text:name="table_id1-3-2-7-153" text:style-name="table">
            <text:p text:style-name="table_top"/>
            <table:table table:style-name="tgroup">
              <table:table-column table:style-name="id1-3-2-7-153-1-1"/>
              <table:table-row table:style-name="row">
                <table:table-cell table:style-name="cell_frame_all" table:number-rows-spanned="1" table:number-columns-spanned="1">
                  <text:list text:style-name="id1-3-2-7-153-1-2-1-1-1">
                    <text:list-item text:style-override="id1-3-2-7-153-1-2-1-1-1-1">
                      <text:number>•</text:number>
                      <text:p text:style-name="table_al">
                        <text:span text:style-name="nadrukcur">Maakt u gebruik van een grasveld waar gewoonlijk vee graast? Breng het vee dan minstens twee weken voordat het evenement plaatsvindt ergens anders onder om de kans op besmetting via dierlijke uitwerpselen te verkleinen.</text:span>
                      </text:p>
                    </text:list-item>
                    <text:list-item text:style-override="id1-3-2-7-153-1-2-1-1-1-2">
                      <text:number>•</text:number>
                      <text:p text:style-name="table_al">
                        <text:span text:style-name="nadrukcur">Controleer het veld voorafgaand aan het evenement en verwijder nog eventueel aanwezige uitwerpselen.</text:span>
                      </text:p>
                    </text:list-item>
                  </text:list>
                  <text:p text:style-name="table_al"/>
                </table:table-cell>
              </table:table-row>
            </table:table>
            <text:p text:style-name="table_bottom"/>
          </text:section>
          <text:p text:style-name="al"/>
          <text:p text:style-name="al"/>
          <text:p text:style-name="al">
          <text:span text:style-name="nadrukvet">Wateractiviteiten</text:span>
        </text:p>
          <text:p text:style-name="al">Sommige evenementen vinden plaats aan het water, aan een meer of plas. Bij evenementen voor kinderen kunnen speelbaden aanwezig zijn. Daar zitten (hygiëne)risico’s aan vast, die aandacht vragen van u als organisator.</text:p>
          <text:p text:style-name="al"/>
          <text:p text:style-name="al">(Zwem)baden dieper dan 0,5 meter en met een minimaal wateroppervlak van 2 m2 dienen te voldoen aan de relevante eisen uit de Wet Hygiëne en Veiligheid Badinrichtingen en Zwemgelegenheden (WHVBZ) en het bijbehorende besluit (BHVBZ). </text:p>
          <text:p text:style-name="al"/>
          <text:section text:name="table_id1-3-2-7-161" text:style-name="table">
            <text:p text:style-name="table_top"/>
            <table:table table:style-name="tgroup">
              <table:table-column table:style-name="id1-3-2-7-161-1-1"/>
              <table:table-row table:style-name="row">
                <table:table-cell table:style-name="cell_frame_all" table:number-rows-spanned="1" table:number-columns-spanned="1">
                  <text:p text:style-name="table_al">
                    <text:span text:style-name="nadrukcur">Zwembaden:</text:span>
                  </text:p>
                  <text:list text:style-name="id1-3-2-7-161-1-2-1-1-2">
                    <text:list-item text:style-override="id1-3-2-7-161-1-2-1-1-2-1">
                      <text:number>•</text:number>
                      <text:p text:style-name="table_al">
                        <text:span text:style-name="nadrukcur">Zorg dat het bad schoon is voordat het met water wordt gevuld (verwijder ook resten schoonmaakmiddel!)</text:span>
                      </text:p>
                    </text:list-item>
                    <text:list-item text:style-override="id1-3-2-7-161-1-2-1-1-2-2">
                      <text:number>•</text:number>
                      <text:p text:style-name="table_al">
                        <text:span text:style-name="nadrukcur">Vul het bad met leidingwater. Ververs het water dagelijks.</text:span>
                      </text:p>
                    </text:list-item>
                    <text:list-item text:style-override="id1-3-2-7-161-1-2-1-1-2-3">
                      <text:number>•</text:number>
                      <text:p text:style-name="table_al">
                        <text:span text:style-name="nadrukcur">Zorg dat </text:span>
                        <text:span text:style-name="nadrukcur">badmaterialen</text:span>
                        <text:span text:style-name="nadrukcur"> (zoals trapjes, vlonders, drijflijnen en speelgoed) goed schoon te maken zijn en dat gebruikers zich er niet aan kunnen bezeren.</text:span>
                      </text:p>
                    </text:list-item>
                    <text:list-item text:style-override="id1-3-2-7-161-1-2-1-1-2-4">
                      <text:number>•</text:number>
                      <text:p text:style-name="table_al">
                        <text:span text:style-name="nadrukcur">Blijft het water meerdere dagen in het zwembad staan, dan moet het water worden gechloreerd en het ‘vrij-chloorgehalte’ dagelijks gecontroleerd worden. Dit moet tussen 0,5 en 5 mg/liter liggen. Gebruik alleen een middel dat hiervoor toegelaten is bij het </text:span>
                        <text:span text:style-name="nadrukcur">Ctgb</text:span>
                        <text:span text:style-name="nadrukcur">. Registreer de meetresultaten in een logboek.</text:span>
                      </text:p>
                    </text:list-item>
                    <text:list-item text:style-override="id1-3-2-7-161-1-2-1-1-2-5">
                      <text:number>•</text:number>
                      <text:p text:style-name="table_al">
                        <text:span text:style-name="nadrukcur">Indien er kinderen bij het evenement aanwezig zijn, zorg dan voor permanent toezicht. </text:span>
                      </text:p>
                    </text:list-item>
                  </text:list>
                  <text:p text:style-name="table_al"/>
                </table:table-cell>
              </table:table-row>
            </table:table>
            <text:p text:style-name="table_bottom"/>
          </text:section>
          <text:p text:style-name="al"/>
          <text:p text:style-name="al"/>
          <text:p text:style-name="al">Voor verdere informatie over desinfectiemiddelen die toegelaten zijn door het Ctgb zie hoofdstuk 3.4 en 7 hygiënerichtlijn voor evenementen.</text:p>
          <text:p text:style-name="al"/>
          <text:p text:style-name="al">
          <text:span text:style-name="nadrukvet">Natuurwater</text:span>
        </text:p>
          <text:p text:style-name="al">Door de waterkwaliteitsbeheerder worden jaarlijks de officiële zwemlocaties aangewezen. Deze zwemlocaties worden door de waterkwaliteitsbeheerder van uw regio maandelijks (gedurende het zwemseizoen) gecontroleerd op de vastgestelde microbiologische parameters. Het officiële zwemseizoen loopt jaarlijks van 1 mei tot 1 oktober. </text:p>
          <text:p text:style-name="al"/>
          <text:section text:name="table_id1-3-2-7-169" text:style-name="table">
            <text:p text:style-name="table_top"/>
            <table:table table:style-name="tgroup">
              <table:table-column table:style-name="id1-3-2-7-169-1-1"/>
              <table:table-row table:style-name="row">
                <table:table-cell table:style-name="cell_frame_all" table:number-rows-spanned="1" table:number-columns-spanned="1">
                  <text:list text:style-name="id1-3-2-7-169-1-2-1-1-1">
                    <text:list-item text:style-override="id1-3-2-7-169-1-2-1-1-1-1">
                      <text:number>•</text:number>
                      <text:p text:style-name="table_al">
                        <text:span text:style-name="nadrukcur">Actuele gegevens van een zwemlocatie alsook het zwemwaterprofiel zijn te vinden op </text:span>
                        <text:a xlink:href="http://www.zwemwater.nl/" xlink:type="simple">www.zwemwater.nl</text:a>
                        <text:span text:style-name="nadrukcur">
                          <text:span text:style-name="nadrukcur"/>
                        </text:span>
                        <text:span text:style-name="nadrukcur"/>
                      </text:p>
                    </text:list-item>
                    <text:list-item text:style-override="id1-3-2-7-169-1-2-1-1-1-2">
                      <text:number>•</text:number>
                      <text:p text:style-name="table_al">
                        <text:span text:style-name="nadrukcur">Voor activiteiten die buiten het vastgestelde zwemseizoen vallen, geldt dat zwemmen in dit water geheel op eigen risico is.</text:span>
                      </text:p>
                    </text:list-item>
                  </text:list>
                  <text:p text:style-name="table_al"/>
                </table:table-cell>
              </table:table-row>
            </table:table>
            <text:p text:style-name="table_bottom"/>
          </text:section>
          <text:p text:style-name="al"/>
          <text:p text:style-name="al">De waterkwaliteitsbeheerder adviseert om niet in wateren te zwemmen als die niet onder de aangewezen zwemlocaties vallen. De waterkwaliteitsbeheerder kan namelijk geen juist oordeel geven over hygiëne en veiligheid van deze locaties.</text:p>
          <text:p text:style-name="al">Indien de organisatie toch kiest voor zwemmen in een niet-officieel (zwem)water of buiten het vastgestelde zwemseizoen dan dient de organisatie de deelnemers/het publiek op de hoogte te stellen dat betreding van het water geschiedt op eigen risico.</text:p>
          <text:p text:style-name="al"/>
          <text:section text:name="table_id1-3-2-7-174" text:style-name="table">
            <text:p text:style-name="table_top"/>
            <table:table table:style-name="tgroup">
              <table:table-column table:style-name="id1-3-2-7-174-1-1"/>
              <table:table-row table:style-name="row">
                <table:table-cell table:style-name="cell_frame_all" table:number-rows-spanned="1" table:number-columns-spanned="1">
                  <text:list text:style-name="id1-3-2-7-174-1-2-1-1-1">
                    <text:list-item text:style-override="id1-3-2-7-174-1-2-1-1-1-1">
                      <text:number>•</text:number>
                      <text:p text:style-name="table_al">
                        <text:span text:style-name="nadrukcur">Geef de deelnemers de volgende adviezen:</text:span>
                      </text:p>
                      <text:list text:style-name="id1-3-2-7-174-1-2-1-1-1-1-3">
                        <text:list-item text:style-override="id1-3-2-7-174-1-2-1-1-1-1-3-1">
                          <text:number>•</text:number>
                          <text:p text:style-name="table_al">
                            <text:span text:style-name="nadrukcur">Het water betreden is op eigen risico;</text:span>
                          </text:p>
                        </text:list-item>
                        <text:list-item text:style-override="id1-3-2-7-174-1-2-1-1-1-1-3-2">
                          <text:number>•</text:number>
                          <text:p text:style-name="table_al">
                            <text:span text:style-name="nadrukcur">Probeer zo weinig mogelijk water in te slikken;</text:span>
                          </text:p>
                        </text:list-item>
                        <text:list-item text:style-override="id1-3-2-7-174-1-2-1-1-1-1-3-3">
                          <text:number>•</text:number>
                          <text:p text:style-name="table_al">
                            <text:span text:style-name="nadrukcur">Douchen/afspoelen na het zwemmen;</text:span>
                          </text:p>
                        </text:list-item>
                        <text:list-item text:style-override="id1-3-2-7-174-1-2-1-1-1-1-3-4">
                          <text:number>•</text:number>
                          <text:p text:style-name="table_al">
                            <text:span text:style-name="nadrukcur">Bij gezondheidsklachten die mogelijk gerelateerd zijn aan het zwemwater (o.a. huidklachten, maagdarmproblemen) melden bij de organisatie;</text:span>
                          </text:p>
                        </text:list-item>
                        <text:list-item text:style-override="id1-3-2-7-174-1-2-1-1-1-1-3-5">
                          <text:number>•</text:number>
                          <text:p text:style-name="table_al">
                            <text:span text:style-name="nadrukcur">Ernstige of aanhoudende klachten melden bij de huisarts.</text:span>
                          </text:p>
                        </text:list-item>
                      </text:list>
                    </text:list-item>
                    <text:list-item text:style-override="id1-3-2-7-174-1-2-1-1-1-2">
                      <text:number>•</text:number>
                      <text:p text:style-name="table_al">
                        <text:span text:style-name="nadrukcur">Laat het water, op eigen kosten, bemonsteren (1 week voor het evenement en op de dag van het evenement). De analysegegevens kunnen desgewenst door het Waterschap worden getoetst.</text:span>
                      </text:p>
                    </text:list-item>
                    <text:list-item text:style-override="id1-3-2-7-174-1-2-1-1-1-3">
                      <text:number>•</text:number>
                      <text:p text:style-name="table_al">
                        <text:span text:style-name="nadrukcur">Stel de eigenaar van de zwemlocatie vooraf in kennis of vraag toestemming of het evenement op de zwemlocaties mag/kan plaatsvinden.</text:span>
                      </text:p>
                    </text:list-item>
                  </text:list>
                  <text:p text:style-name="table_al"/>
                </table:table-cell>
              </table:table-row>
            </table:table>
            <text:p text:style-name="table_bottom"/>
          </text:section>
          <text:p text:style-name="al"/>
          <text:p text:style-name="al"/>
          <text:p text:style-name="al">
          <text:span text:style-name="nadrukvet">Kleurpoeders</text:span>
        </text:p>
          <text:p text:style-name="al">De kleurpoeders die in Nederland tijdens evenementen worden gebruikt, bestaan uit maispoeder en levensmiddelenkleurstoffen. Dat zijn algemeen gebruikte levensmiddelen, waarvan we weten dat ze niet gevaarlijk zijn wanneer ze gegeten worden. </text:p>
          <text:p text:style-name="al">Wanneer ze in de lucht verspreid en ingeademd worden, zijn ze te beschouwen als een stofvormige luchtverontreiniging. Door het verspreiden van de poeders tijdens een kleurpoederevenement creëer je daardoor een tijdelijke smogsituatie. Het inademen van (kleurpoeder)stof is niet gezond. Mogelijke gezondheidseffecten zijn: </text:p>
          <text:p text:style-name="al"/>
          <text:list text:style-name="id1-3-2-7-181">
            <text:list-item text:style-override="id1-3-2-7-181-1">
              <text:number>•</text:number>
              <text:p text:style-name="al">last van luchtwegklachten, als hoesten, piepen en kortademigheid (dit geldt in het bijzonder voor de mensen met een verhoogde gevoeligheid zoals mensen met chronische longziekten en/of hart- en vaatziekten, ouderen en kinderen). </text:p>
            </text:list-item>
            <text:list-item text:style-override="id1-3-2-7-181-2">
              <text:number>•</text:number>
              <text:p text:style-name="al">last van geprikkelde/geïrriteerde ogen (in het bijzonder dragers van contactlenzen)</text:p>
            </text:list-item>
            <text:list-item text:style-override="id1-3-2-7-181-3">
              <text:number>•</text:number>
              <text:p text:style-name="al">allergische reactie na contact met kleurpoeders op basis van maispoeder (dit geldt voor mensen met een allergie voor maïs). </text:p>
            </text:list-item>
          </text:list>
          <text:p text:style-name="al"/>
          <text:p text:style-name="al">Tijdens een actief kleurpoederevenement, bijvoorbeeld een Color Run, ademen mensen veel meer. De dosis van de stof die ze inademen is daarmee hoger dan gemiddeld. Hierdoor is de kans op gezondheidsklachten groter en kunnen deze ook ernstiger van aard zijn. </text:p>
          <text:p text:style-name="al"/>
          <text:section text:name="table_id1-3-2-7-185" text:style-name="table">
            <text:p text:style-name="table_top"/>
            <table:table table:style-name="tgroup">
              <table:table-column table:style-name="id1-3-2-7-185-1-1"/>
              <table:table-row table:style-name="row">
                <table:table-cell table:style-name="cell_frame_all" table:number-rows-spanned="1" table:number-columns-spanned="1">
                  <text:list text:style-name="id1-3-2-7-185-1-2-1-1-1">
                    <text:list-item text:style-override="id1-3-2-7-185-1-2-1-1-1-1">
                      <text:number>•</text:number>
                      <text:p text:style-name="table_al">
                        <text:span text:style-name="nadrukcur">U moet de deelnemers en toeschouwers actief over de risico’s voorlichten, waarbij de risicogroepen (mensen met chronische longziekten en/of hart- en vaatziekten) afgeraden wordt om deel te nemen aan een dergelijk evenement. </text:span>
                      </text:p>
                    </text:list-item>
                    <text:list-item text:style-override="id1-3-2-7-185-1-2-1-1-1-2">
                      <text:number>•</text:number>
                      <text:p text:style-name="table_al">
                        <text:span text:style-name="nadrukcur">Neem zoveel mogelijk maatregelen waardoor het inademen van kleurpoeders en het contact met de ogen beperkt wordt. Bijvoorbeeld door het dragen van een beschermende bril of een mondkapje. </text:span>
                      </text:p>
                    </text:list-item>
                    <text:list-item text:style-override="id1-3-2-7-185-1-2-1-1-1-3">
                      <text:number>•</text:number>
                      <text:p text:style-name="table_al">
                        <text:span text:style-name="nadrukcur">De EHBO moet zich voorbereiden op mensen met luchtwegklachten.</text:span>
                      </text:p>
                    </text:list-item>
                    <text:list-item text:style-override="id1-3-2-7-185-1-2-1-1-1-4">
                      <text:number>•</text:number>
                      <text:p text:style-name="table_al">
                        <text:span text:style-name="nadrukcur">Zorg dat de EHBO zich extra voorbereidt op de mogelijkheid om ogen te kunnen spoelen om zo bezoekers met klachten zo goed mogelijk te kunnen helpen. </text:span>
                      </text:p>
                    </text:list-item>
                    <text:list-item text:style-override="id1-3-2-7-185-1-2-1-1-1-5">
                      <text:number>•</text:number>
                      <text:p text:style-name="table_al">
                        <text:span text:style-name="nadrukcur">Extra aandacht dient er te zijn voor de medewerkers die de poederkanonnen bedienen. Zij hebben mogelijk een veel langere blootstellingsduur dan de bezoekers van het evenement. Op hen is de Arbowet van toepassing en deze medewerkers moeten door de organisator worden voorzien van persoonlijke beschermingsmiddelen.</text:span>
                      </text:p>
                    </text:list-item>
                  </text:list>
                  <text:p text:style-name="table_al"/>
                </table:table-cell>
              </table:table-row>
            </table:table>
            <text:p text:style-name="table_bottom"/>
          </text:section>
          <text:p text:style-name="al"/>
          <text:p text:style-name="al"/>
          <text:p text:style-name="al">
          <text:span text:style-name="nadrukvet">Tatoeëren, piercen en permanente make-up</text:span>
        </text:p>
          <text:p text:style-name="al">Voor het tatoeëren of piercen en/of gebruik permanente make-up tijdens een evenement, zoals een beurs, conventie of markt, is een vrijstelling van de vergunningplicht nodig. </text:p>
          <text:p text:style-name="al"/>
          <text:section text:name="table_id1-3-2-7-191" text:style-name="table">
            <text:p text:style-name="table_top"/>
            <table:table table:style-name="tgroup">
              <table:table-column table:style-name="id1-3-2-7-191-1-1"/>
              <table:table-row table:style-name="row">
                <table:table-cell table:style-name="cell_frame_all" table:number-rows-spanned="1" table:number-columns-spanned="1">
                  <text:p text:style-name="table_al">
                    <text:span text:style-name="nadrukcur">U dient als organisator van het evenement ten minste twee maanden voor de start van het evenement schriftelijk bij de GGD Limburg-Noord te melden dat er iemand komt tatoeëren of piercen. Gebruik hiervoor het ‘meldingsformulier evenementen waar getatoeëerd en gepiercet wordt’. Deze kunt u downloaden via: </text:span>
                    <text:a xlink:href="http://www.lchv.nl/" xlink:type="simple">www.lchv.nl</text:a>
                    <text:span text:style-name="nadrukcur">
                      <text:span text:style-name="nadrukcur"/>
                    </text:span>
                    <text:span text:style-name="nadrukcur"> onder het kopje LCHV-richtlijnen of u neemt contact op met de GGD afdeling Technische Hygiënezorg tel. 088-1191200.</text:span>
                  </text:p>
                  <text:p text:style-name="table_al"/>
                </table:table-cell>
              </table:table-row>
            </table:table>
            <text:p text:style-name="table_bottom"/>
          </text:section>
          <text:p text:style-name="al"/>
          <text:p text:style-name="al"/>
          <text:p text:style-name="al">De vrijstelling van de vergunningsplicht geldt alleen als aan de volgende voorschriften is voldaan: </text:p>
          <text:list text:style-name="id1-3-2-7-195">
            <text:list-item text:style-override="id1-3-2-7-195-1">
              <text:number>•</text:number>
              <text:p text:style-name="al">de locatie waar getatoeëerd of gepiercet wordt of permanente make-up gebruikt wordt, is overdekt en is voorzien van een verhard en afwasbaar vloeroppervlak; </text:p>
            </text:list-item>
            <text:list-item text:style-override="id1-3-2-7-195-2">
              <text:number>•</text:number>
              <text:p text:style-name="al">het evenement duurt maximaal zeven opeenvolgende dagen; </text:p>
            </text:list-item>
            <text:list-item text:style-override="id1-3-2-7-195-3">
              <text:number>•</text:number>
              <text:p text:style-name="al">het evenement wordt niet aansluitend op een ander tatoeage- of piercingevenement gegeven; </text:p>
            </text:list-item>
            <text:list-item text:style-override="id1-3-2-7-195-4">
              <text:number>•</text:number>
              <text:p text:style-name="al">er zitten minimaal zes maanden tussen dit evenement en een ander soortgelijk evenement dat u op dezelfde locatie heeft georganiseerd; </text:p>
            </text:list-item>
            <text:list-item text:style-override="id1-3-2-7-195-5">
              <text:number>•</text:number>
              <text:p text:style-name="al">u heeft het evenement twee maanden vóór aanvang schriftelijk gemeld bij de GGD; </text:p>
            </text:list-item>
            <text:list-item text:style-override="id1-3-2-7-195-6">
              <text:number>•</text:number>
              <text:p text:style-name="al">de aanwijzingen van de GGD ter bescherming van de volksgezondheid worden opgevolgd. </text:p>
            </text:list-item>
          </text:list>
          <text:p text:style-name="al">Als organisator van het evenement dient u te voldoen aan bovenstaande voorschriften. Tevens dient u ervoor te zorgen dat er gewerkt wordt volgens de Hygiënerichtlijn Tatoeëren, Piercen en/of Permanente Make-up. Zie bovenstaande link. </text:p>
          <text:p text:style-name="al"/>
          <text:p text:style-name="al">
          <text:span text:style-name="nadrukvet">Schuimparty’s</text:span>
        </text:p>
          <text:p text:style-name="al">Omdat ziekteverwekkers zich snel kunnen verspreiden in de vochtige laag schuim, zijn er extra eisen verbonden aan dit type feesten.</text:p>
          <text:p text:style-name="al"/>
          <text:section text:name="table_id1-3-2-7-201" text:style-name="table">
            <text:p text:style-name="table_top"/>
            <table:table table:style-name="tgroup">
              <table:table-column table:style-name="id1-3-2-7-201-1-1"/>
              <table:table-row table:style-name="row">
                <table:table-cell table:style-name="cell_frame_all" table:number-rows-spanned="1" table:number-columns-spanned="1">
                  <text:list text:style-name="id1-3-2-7-201-1-2-1-1-1">
                    <text:list-item text:style-override="id1-3-2-7-201-1-2-1-1-1-1">
                      <text:number>•</text:number>
                      <text:p text:style-name="table_al">
                        <text:span text:style-name="nadrukcur">Maak het bad of de ruimte voor gebruik goed schoon. </text:span>
                      </text:p>
                    </text:list-item>
                    <text:list-item text:style-override="id1-3-2-7-201-1-2-1-1-1-2">
                      <text:number>•</text:number>
                      <text:p text:style-name="table_al">
                        <text:span text:style-name="nadrukcur">Maak een schuimbad minimaal dagelijks schoon en desinfecteer het vervolgens met een middel dat hiervoor is goedgekeurd door het </text:span>
                        <text:span text:style-name="nadrukcur">Ctgb</text:span>
                        <text:span text:style-name="nadrukcur">. Zie paragraaf 3.4 van de hygiënerichtlijnen voor evenementen. </text:span>
                      </text:p>
                    </text:list-item>
                    <text:list-item text:style-override="id1-3-2-7-201-1-2-1-1-1-3">
                      <text:number>•</text:number>
                      <text:p text:style-name="table_al">
                        <text:span text:style-name="nadrukcur">Gebruik alleen schuim dat speciaal bedoeld is voor schuimparty’s. Gebruik dus geen (blus)schuim van de brandweer. Dit schuim is gericht op het wegnemen van zuurstof waardoor bezoekers ongezien kunnen stikken als ze onder het schuim terecht komen. </text:span>
                      </text:p>
                    </text:list-item>
                    <text:list-item text:style-override="id1-3-2-7-201-1-2-1-1-1-4">
                      <text:number>•</text:number>
                      <text:p text:style-name="table_al">
                        <text:span text:style-name="nadrukcur">Geef bezoekers in ieder geval de volgende informatie:</text:span>
                      </text:p>
                      <text:list text:style-name="id1-3-2-7-201-1-2-1-1-1-4-3">
                        <text:list-item text:style-override="id1-3-2-7-201-1-2-1-1-1-4-3-1">
                          <text:number>•</text:number>
                          <text:p text:style-name="table_al">
                            <text:span text:style-name="nadrukcur">Doe niet mee aan de schuimparty wanneer je een beschadigde huid hebt.</text:span>
                          </text:p>
                          <text:p text:style-name="table_al">
                            <text:span text:style-name="nadrukcur">Ga naar de huisarts als je na het bezoek aan de schuimparty last krijgt van huidirritaties.</text:span>
                          </text:p>
                        </text:list-item>
                      </text:list>
                    </text:list-item>
                  </text:list>
                  <text:p text:style-name="table_al"/>
                </table:table-cell>
              </table:table-row>
            </table:table>
            <text:p text:style-name="table_bottom"/>
          </text:section>
          <text:p text:style-name="al"/>
          <text:p text:style-name="al"/>
          <text:p text:style-name="al">
          <text:span text:style-name="nadrukvet">Seksuele en erotische handelingen</text:span>
        </text:p>
          <text:p text:style-name="al">Tijdens seksuele en erotische handelingen is er veel lichamelijk contact. Chlamydia, syfilis, hepatitis B en aids zijn voorbeelden van seksueel overdraagbare aandoeningen (soa’s) die men hierbij kan oplopen. </text:p>
          <text:p text:style-name="al"/>
          <text:section text:name="table_id1-3-2-7-207" text:style-name="table">
            <text:p text:style-name="table_top"/>
            <table:table table:style-name="tgroup">
              <table:table-column table:style-name="id1-3-2-7-207-1-1"/>
              <table:table-row table:style-name="row">
                <table:table-cell table:style-name="cell_frame_all" table:number-rows-spanned="1" table:number-columns-spanned="1">
                  <text:p text:style-name="table_al">
                    <text:span text:style-name="nadrukcur">U moet voldoen aan de Hygiënerichtlijn voor seksbedrijven wanneer bezoekers, als onderdeel van uw evenement, kunnen deelnemen aan seksuele of erotische handelingen. Beoordeel of het geven van voorlichting over SOA gewenst is en op welke manier (bijvoorbeeld via folders, een stand (van SOA-sense), filmpjes of slides). </text:span>
                  </text:p>
                  <text:p text:style-name="table_al"/>
                </table:table-cell>
              </table:table-row>
            </table:table>
            <text:p text:style-name="table_bottom"/>
          </text:section>
          <text:p text:style-name="al"/>
          <text:p text:style-name="al"/>
          <text:p text:style-name="al">
          <text:span text:style-name="nadrukvet">Gehoorschadepreventie</text:span>
        </text:p>
          <text:p text:style-name="al">Ieder jaar lopen tienduizenden jongeren in Nederland gehoorschade op door vrijetijdslawaai, ongeveer de helft tijdens het uitgaan. In het “Convenant Preventie Gehoorschade Muzieksector” (2014) is 103 dB(A) het maximum. Een lagere norm vertaalt zich echter direct in een lager risico op gehoorschade.</text:p>
          <text:p text:style-name="al"/>
          <text:p text:style-name="al">GGD GHOR Nederland beschouwt voor alle muziek/uitgaanslocaties een maximum van 92.5 dB(A) als gezondheidskundige streefwaarde, behalve als de activiteit vooral gericht is op kinderen jonger dan 16 jaar. Het advies is dan een maximum van 88 dB(A).</text:p>
          <text:p text:style-name="al"/>
          <text:p text:style-name="al">Bij geluidsniveaus vanaf gemiddeld 92,5 dB(A) LAeq gemiddelde geluidsniveau gemeten over 15 minuten, op 2 meter boven de vloer, ter hoogte van hoogst blootgestelde bezoeker), neemt het risico op gehoorschade snel toe en moet u als organisatie de volgende maatregelen nemen:</text:p>
          <text:p text:style-name="al"/>
          <text:section text:name="table_id1-3-2-7-217" text:style-name="table">
            <text:p text:style-name="table_top"/>
            <table:table table:style-name="tgroup">
              <table:table-column table:style-name="id1-3-2-7-217-1-1"/>
              <table:table-row table:style-name="row">
                <table:table-cell table:style-name="cell_frame_all" table:number-rows-spanned="1" table:number-columns-spanned="1">
                  <text:list text:style-name="id1-3-2-7-217-1-2-1-1-1">
                    <text:list-item text:style-override="id1-3-2-7-217-1-2-1-1-1-1">
                      <text:number>•</text:number>
                      <text:p text:style-name="table_al">
                        <text:span text:style-name="nadrukcur">Bezoekers informeren over (preventie van) gehoorschade.</text:span>
                      </text:p>
                    </text:list-item>
                    <text:list-item text:style-override="id1-3-2-7-217-1-2-1-1-1-2">
                      <text:number>•</text:number>
                      <text:p text:style-name="table_al">
                        <text:span text:style-name="nadrukcur">Bezoekers informeren over actuele geluidsniveaus door decibeldisplays of geluidsplattegrond.</text:span>
                      </text:p>
                    </text:list-item>
                    <text:list-item text:style-override="id1-3-2-7-217-1-2-1-1-1-3">
                      <text:number>•</text:number>
                      <text:p text:style-name="table_al">
                        <text:span text:style-name="nadrukcur">Geluidsboxen tenminste 2 meter rondom/aan voorkant afschermen voor publiek.</text:span>
                      </text:p>
                    </text:list-item>
                    <text:list-item text:style-override="id1-3-2-7-217-1-2-1-1-1-4">
                      <text:number>•</text:number>
                      <text:p text:style-name="table_al">
                        <text:span text:style-name="nadrukcur">Beschikbaar stellen van gehoorbescherming met muziekfilter (&gt;SNR 17*). </text:span>
                      </text:p>
                    </text:list-item>
                    <text:list-item text:style-override="id1-3-2-7-217-1-2-1-1-1-5">
                      <text:number>•</text:number>
                      <text:p text:style-name="table_al">
                        <text:span text:style-name="nadrukcur">Inrichten van geluidsluwe ruimtes en/of inlassen van “oor pauzes”. </text:span>
                      </text:p>
                    </text:list-item>
                  </text:list>
                  <text:p text:style-name="table_al"/>
                </table:table-cell>
              </table:table-row>
            </table:table>
            <text:p text:style-name="table_bottom"/>
          </text:section>
          <text:p text:style-name="al"/>
          <text:p text:style-name="al"/>
          <text:p text:style-name="al">
          <text:span text:style-name="nadrukvet">
            <text:span text:style-name="nadrukondlijn">3.</text:span>
          </text:span>
          <text:span text:style-name="nadrukvet">
            <text:span text:style-name="nadrukondlijn">Alcohol- en Drugspreventie</text:span>
          </text:span>
        </text:p>
          <text:p text:style-name="al">U als organisatie van een evenement moet contact opnemen met de afdeling Alcohol- en drugspreventie van het Vincent van Gogh bij:</text:p>
          <text:p text:style-name="al"/>
          <text:list text:style-name="id1-3-2-7-223">
            <text:list-item text:style-override="id1-3-2-7-223-1">
              <text:number>1.</text:number>
              <text:p text:style-name="al">Verwachte aanwezigheid van jongeren tussen de 15 jaar en 18 jaar bij een evenement waarbij alcohol geschonken wordt en er sprake kan zijn van overmatig alcoholgebruik onder volwassenen. </text:p>
            </text:list-item>
            <text:list-item text:style-override="id1-3-2-7-223-2">
              <text:number>2.</text:number>
              <text:p text:style-name="al">Verwacht risico op drugsgebruik.</text:p>
            </text:list-item>
          </text:list>
          <text:p text:style-name="al"/>
          <text:p text:style-name="al">Voor de regio Limburg-Noord kunt u contact opnemen met een van de volgende preventie-medewerkers:</text:p>
          <text:p text:style-name="al"/>
          <text:list text:style-name="id1-3-2-7-227">
            <text:list-item text:style-override="id1-3-2-7-227-1">
              <text:number>•</text:number>
              <text:p text:style-name="al">Regio Horst, Venray, Bergen, Gennep, Mook en Middelaar: Ellen Honings ehonings@vvgi.nl 06-14393483</text:p>
            </text:list-item>
            <text:list-item text:style-override="id1-3-2-7-227-2">
              <text:number>•</text:number>
              <text:p text:style-name="al">Regio Venlo, Beesel, Peel en Maas, Leudal: Kelly Sonnenschein ksonnenschein@vvgi.nl 06-14697637 </text:p>
            </text:list-item>
            <text:list-item text:style-override="id1-3-2-7-227-3">
              <text:number>•</text:number>
              <text:p text:style-name="al">Weert en Nederweert: Sarah Verkennis sgjverkennis@vvgi.nl 06-43541041</text:p>
            </text:list-item>
            <text:list-item text:style-override="id1-3-2-7-227-4">
              <text:number>•</text:number>
              <text:p text:style-name="al">Regio Roermond, Roerdalen, Echt-Susteren en Maasgouw: Kelly Sonnenschein ksonnenschein@vvgi.nl 06-14697637 </text:p>
            </text:list-item>
          </text:list>
          <text:p text:style-name="al"/>
          <text:p text:style-name="al">
          <text:span text:style-name="nadrukvet">
            <text:span text:style-name="nadrukondlijn">Voor alle evenementen geldt:</text:span>
          </text:span>
        </text:p>
          <text:list text:style-name="id1-3-2-7-230">
            <text:list-item text:style-override="id1-3-2-7-230-1">
              <text:number>•</text:number>
              <text:p text:style-name="al">Het is niet toegestaan om all-in prijzen te hanteren, omdat dit het risico op overmatig alcoholgebruik verhoogt.</text:p>
            </text:list-item>
            <text:list-item text:style-override="id1-3-2-7-230-2">
              <text:number>•</text:number>
              <text:p text:style-name="al">U moet de huisregels zichtbaar ophangen bij de ingang van het evenemententerrein en bij de bar(s). Huisregels moeten tijdig gecommuniceerd worden. Dit kan via een website en/of sociale mediakanalen, bij het aanschaffen van tickets en/of via briefing die bezoekers een paar dagen voor het evenement krijgen.</text:p>
            </text:list-item>
          </text:list>
          <text:p text:style-name="al"/>
          <text:p text:style-name="al">
          <text:span text:style-name="nadrukcur">Voorbeeld huisregels:</text:span>
        </text:p>
          <text:list text:style-name="id1-3-2-7-233">
            <text:list-item text:style-override="id1-3-2-7-233-1">
              <text:number>•</text:number>
              <text:p text:style-name="al">
              <text:span text:style-name="nadrukcur">Er wordt geen alcohol geschonken aan jongeren onder de 18 jaar.</text:span>
            </text:p>
            </text:list-item>
            <text:list-item text:style-override="id1-3-2-7-233-2">
              <text:number>•</text:number>
              <text:p text:style-name="al">
              <text:span text:style-name="nadrukcur">Bij twijfel over de leeftijd wordt er zonder het vertonen van een geldig legitimatiebewijs geen alcohol geschonken</text:span>
            </text:p>
            </text:list-item>
            <text:list-item text:style-override="id1-3-2-7-233-3">
              <text:number>•</text:number>
              <text:p text:style-name="al">
              <text:span text:style-name="nadrukcur">Bij constatering van het in bezit hebben van alcohol door personen onder de 18 jaar volgt een waarschuwing en bij herhaling een verwijdering van het terrein.</text:span>
            </text:p>
            </text:list-item>
            <text:list-item text:style-override="id1-3-2-7-233-4">
              <text:number>•</text:number>
              <text:p text:style-name="al">
              <text:span text:style-name="nadrukcur">Het is niet toegestaan om alcohol en drugs mee te nemen naar het evenement. Bij constatering wordt u de toegang geweigerd. Drugs worden in beslag genomen en indien nodig wordt de politie ingeschakeld.</text:span>
            </text:p>
            </text:list-item>
            <text:list-item text:style-override="id1-3-2-7-233-5">
              <text:number>•</text:number>
              <text:p text:style-name="al">
              <text:span text:style-name="nadrukcur">Aan dronken personen (te bepalen door de organisatie) wordt géén alcohol verstrekt.</text:span>
            </text:p>
            </text:list-item>
            <text:list-item text:style-override="id1-3-2-7-233-6">
              <text:number>•</text:number>
              <text:p text:style-name="al">
              <text:span text:style-name="nadrukcur">Dronken personen of personen onder invloed van drugs worden niet toegelaten tot het evenement</text:span>
            </text:p>
            </text:list-item>
            <text:list-item text:style-override="id1-3-2-7-233-7">
              <text:number>•</text:number>
              <text:p text:style-name="al">
              <text:span text:style-name="nadrukcur">Het is als meerderjarige niet toegestaan om alcohol door te geven aan een persoon onder de 18 jaar. Bij constatering volgt een waarschuwing en bij herhaling een verwijdering van het terrein.</text:span>
            </text:p>
            </text:list-item>
          </text:list>
          <text:p text:style-name="al"/>
          <text:list text:style-name="id1-3-2-7-235">
            <text:list-item text:style-override="id1-3-2-7-235-1">
              <text:number>•</text:number>
              <text:p text:style-name="al">Barvrijwilligers zijn + 18 jaar en drinken tijdens de bardiensten zelf geen alcohol. Ze hebben een voorbeeldfunctie.</text:p>
            </text:list-item>
            <text:list-item text:style-override="id1-3-2-7-235-2">
              <text:number>•</text:number>
              <text:p text:style-name="al">Barvrijwilligers zijn geschoold door middel van de cursus Instructie Verantwoord Alcoholschenken (IVA). </text:p>
            </text:list-item>
            <text:list-item text:style-override="id1-3-2-7-235-3">
              <text:number/>
              <text:p text:style-name="al">Dit kan onder andere online via <text:a xlink:href="http://www.nocnsf.nl/iva" xlink:type="simple">http://www.nocnsf.nl/iva</text:a> of als groepstraining.</text:p>
            </text:list-item>
            <text:list-item text:style-override="id1-3-2-7-235-4">
              <text:number/>
              <text:p text:style-name="al">Ook kan de instructie gegeven worden door iemand die sociale hygiëne heeft gevolgd. De organisatie dient (op vraag) te bewijzen dat de vrijwilligers de instructie hebben ontvangen. </text:p>
            </text:list-item>
            <text:list-item text:style-override="id1-3-2-7-235-5">
              <text:number>•</text:number>
              <text:p text:style-name="al">De organisatie dient te controleren op bezit alcohol -18 jaar, drugsbezit en openlijk drugsgebruik (deze controle kan bijvoorbeeld gedaan worden door het reeds aanwezig (beveiligings)personeel/vrijwilligers). Bij constatering van overtreding dient de medewerker/vrijwilliger de persoon te waarschuwen. Tevens dient de overtreder binnen de organisatie bekend gemaakt te worden. Bij herhaling dient de betreffende bezoeker verwijderd te worden van het terrein. </text:p>
            </text:list-item>
          </text:list>
          <text:p text:style-name="al"/>
          <text:p text:style-name="al"> </text:p>
          <text:p text:style-name="al">
          <text:span text:style-name="nadrukvet">
            <text:span text:style-name="nadrukondlijn">Voor evenementen met aanwezigheid van jongeren onder de 18 jaar in combinatie met de verwachting tot overmatig alcoholgebruik geldt:</text:span>
          </text:span>
        </text:p>
          <text:list text:style-name="id1-3-2-7-239">
            <text:list-item text:style-override="id1-3-2-7-239-1">
              <text:number>•</text:number>
              <text:p text:style-name="al">De organisatie dient leeftijdscontrole te doen. Hierbij kan gebruik worden gemaakt van ID swiper. Indien deze niet wordt gebruikt dan dient voor de medewerkers duidelijk te zijn vanaf welke geboortedatum, uitgaande van de datum van het evenement, legaal alcohol verstrekt mag worden aan de bezoeker. </text:p>
            </text:list-item>
            <text:list-item text:style-override="id1-3-2-7-239-2">
              <text:number>•</text:number>
              <text:p text:style-name="al">De organisatie kan gebruik maken van polsbandjes; voor alleen 18 jaar en ouder of voor beide leeftijdsgroepen. Bij twijfel polsbandjes controleren op doorgeven (aan polsbandje trekken). De polsbandjes kunnen namelijk zijn vastgeplakt.</text:p>
            </text:list-item>
            <text:list-item text:style-override="id1-3-2-7-239-3">
              <text:number>•</text:number>
              <text:p text:style-name="al">De ingehuurde medische dienst en de beveiligers dienen bij voorkeur geschoold te zijn in het herkennen en/of behandelen van zorgvraag als gevolg van alcohol en/of drugsgebruik. </text:p>
            </text:list-item>
          </text:list>
          <text:p text:style-name="al">
          <text:span text:style-name="nadrukvet">
            <text:span text:style-name="nadrukondlijn">Voor een evenement waarbij sprake is van verwacht verhoogd risico tot drugsgebruik geldt: </text:span>
          </text:span>
        </text:p>
          <text:list text:style-name="id1-3-2-7-241">
            <text:list-item text:style-override="id1-3-2-7-241-1">
              <text:number>•</text:number>
              <text:p text:style-name="al">De ingehuurde medische dienst en beveiligers dienen bij voorkeur geschoold te zijn in het herkennen en/of behandelen van zorgvraag als gevolg van alcohol en/of drugsgebruik. </text:p>
            </text:list-item>
            <text:list-item text:style-override="id1-3-2-7-241-2">
              <text:number>•</text:number>
              <text:p text:style-name="al">De ingehuurde medische dienst mag geen pijnstillers uitdelen tijdens het evenement. De reden hiervoor is dat pijnstillers mogelijk gevraagd worden omwille van hoofdpijn. De hoofdpijn kan een gevolg zijn van uitdroging door alcohol/drug gebruik. Het drinken van water/isotone dranken/frisdrank dient geadviseerd te worden.</text:p>
            </text:list-item>
            <text:list-item text:style-override="id1-3-2-7-241-3">
              <text:number>•</text:number>
              <text:p text:style-name="al">Klimaatbeheersing: luchtvochtigheid en temperatuur. </text:p>
            </text:list-item>
            <text:list-item text:style-override="id1-3-2-7-241-4">
              <text:number>•</text:number>
              <text:p text:style-name="al">Als de luchtvochtigheid en de omgevingstemperatuur hoog zijn, kan zweet niet goed verdampen en kan het lichaam minder goed warmte kwijt. Als er sprake is van zeer warm weer is het belangrijk dat er afkoelingsmogelijkheden zijn op het evenemententerrein. Op een indoorlocatie of in tenten, waar de luchtvochtigheid vaak hoog is, is natmaken met sponsen mogelijk, dit om hoge temperatuurwisselingen te voorkomen. Neem bij maatregelen wel legionellapreventie en gezondheidsrisico’s van wisselingen in lichaamstemperatuur mee, overleg indien nodig met de GGD-Limburg-Noord. </text:p>
            </text:list-item>
            <text:list-item text:style-override="id1-3-2-7-241-5">
              <text:number>•</text:number>
              <text:p text:style-name="al">Zorg dat er voldoende water van drinkwaterkwaliteit aanwezig is. De beschikbaarheid van gratis kraanwater maakt het risico op gezondheidsincidenten door uitdroging kleiner. Indien water (bijvoorbeeld bij toiletten) niet geschikt is om te drinken, is het verplicht om dit te vermelden.</text:p>
            </text:list-item>
            <text:list-item text:style-override="id1-3-2-7-241-6">
              <text:number>•</text:number>
              <text:p text:style-name="al">Zorg bij alle dance-events voor voldoende gratis drinkwater, bijvoorbeeld door drinkwater te verstrekken of tappunten te plaatsen. Als richtlijn kan 1 drinkwaterpunt op 500 bezoekers worden aangehouden, maar houdt wel rekening met het soort evenement en de omstandigheden waarbinnen dit plaatsvindt. Idealiter is er bij deze waterpunten tegelijkertijd aandacht voor voorlichting over waterinname tijdens XTC gebruik, dit kan middels schriftelijke boodschappen. Meer informatie via <text:a xlink:href="mailto:preventie@vvgi.nl" xlink:type="simple">preventie@vvgi.nl</text:a></text:p>
            </text:list-item>
            <text:list-item text:style-override="id1-3-2-7-241-7">
              <text:number>•</text:number>
              <text:p text:style-name="al">Zorg voor een chill-outruimte: Rustige, prikkelarme omgeving.</text:p>
            </text:list-item>
          </text:list>
          <text:p text:style-name="al"/>
        </text:section>
        <text:section text:name="bijlage_id1-3-2-8" text:style-name="bijlage">
          <text:p text:style-name="bijlage_top"/>
          <text:p text:style-name="hoofdstuk_kop"><text:span text:style-name="label">BIJLAGE</text:span> <text:span text:style-name="nr">4:1</text:span> REGISTRATIEFORMULIER GENEESKUNDIGE EVENEMENTENHULPVERLENING</text:p>
          <text:p text:style-name="al"/>
          <text:p text:style-name="al">[Het registratieforumlier is als bijlage bij deze regeling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6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cht-Susteren houdende regels omtrent organiseren van evenementen Nadere regels evenementen Echt - Sust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00</meta:user-defined>
    <meta:user-defined meta:name="OVERHEIDop.GmbID/DC.identifier">gmb-2018-281600</meta:user-defined>
    <meta:user-defined meta:name="OVERHEID.TaxonomieBeleidsagenda/OVERHEID.category">Cultuur en recreatie | Organisatie en beleid</meta:user-defined>
    <meta:user-defined meta:name="OVERHEID.Gemeente/DC.spatial">Echt-Susteren</meta:user-defined>
    <meta:user-defined meta:name="DC.source">artikel 147, eerste lid, van de Gemeentewet;1.0:c:BWBR0005416&amp;artikel=147&amp;lid=1&amp;g=2018-09-19</meta:user-defined>
    <meta:user-defined meta:name="DC.source">artikel 149 van de Gemeentewet;1.0:c:BWBR0005416&amp;artikel=149&amp;g=2018-09-19</meta:user-defined>
    <meta:user-defined meta:name="DC.source">artikel 3 van de Wet veiligheidsregio’s;1.0:c:BWBR0027466&amp;artikel=3&amp;g=2018-09-19</meta:user-defined>
    <meta:user-defined meta:name="DCTERMS.alternative">Nadere regels evenementen gemeente Echt - Susteren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19069_1</meta:user-defined>
    <meta:user-defined meta:name="OVERHEIDop.externeBijlage">Bijlage 3 Aanvraagformulier evenementenvergunning|exb-2018-74987</meta:user-defined>
    <meta:user-defined meta:name="OVERHEIDop.externeBijlage">Bijlage 2 Meldformulier evenementen|exb-2018-74988</meta:user-defined>
    <meta:user-defined meta:name="OVERHEIDop.externeBijlage">Bijlage 4 Geneeskundige evenementenhulpverlening|exb-2018-74989</meta:user-defined>
    <meta:user-defined meta:name="OVERHEIDop.versieInformatie"/>
  </office:meta>
</office:document-meta>
</file>