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226, 5216 HC,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uiderparkweg 226, 5216 HC, ’s-Hertogenbosch, het kappen van een boom, kappen, WB00040221, 0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6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parkweg 226, 5216 HC, ’s-Hertogenbosch,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60</meta:user-defined>
    <meta:user-defined meta:name="OVERHEIDop.GmbID/DC.identifier">gmb-2018-28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C 226</meta:user-defined>
    <meta:user-defined meta:name="OVERHEIDop.woonplaats">'s-Hertogenbosch</meta:user-defined>
    <meta:user-defined meta:name="OVERHEIDop.straatnaam">Zuiderpar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59 410256</meta:user-defined>
    <meta:user-defined meta:name="OVERHEIDop.versieInformatie"/>
  </office:meta>
</office:document-meta>
</file>