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or de Poor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3</text:span>
          </text:p>
            <text:p text:style-name="common-al">Gemeente Amstelveen heeft op 21 december 2018 een aanvraag omgevingsvergunning ontvangen voor het uitbreiden van de woning aan de achterzijde op de begane grond en de 1e etage. De locatie is Voor de Poort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5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oor de Poort 2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94</meta:user-defined>
    <meta:user-defined meta:name="OVERHEIDop.GmbID/DC.identifier">gmb-2018-28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P 2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312.88 479753.39</meta:user-defined>
    <meta:user-defined meta:name="OVERHEIDop.versieInformatie"/>
  </office:meta>
</office:document-meta>
</file>