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jesweg 35: Nieuwe aanvraag omgevingsvergunning, kappen van 1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ertjesweg 35, kappen van 1 den, ZKW1801367, ontvangen op 06-02-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159</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9</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9</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rtjesweg 35: Nieuwe aanvraag omgevingsvergunning, kappen van 1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159</meta:user-defined>
    <meta:user-defined meta:name="OVERHEIDop.GmbID/DC.identifier">gmb-2018-281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EB 35</meta:user-defined>
    <meta:user-defined meta:name="OVERHEIDop.woonplaats">Wageningen</meta:user-defined>
    <meta:user-defined meta:name="OVERHEIDop.straatnaam">Geertje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124 442980</meta:user-defined>
    <meta:user-defined meta:name="OVERHEIDop.versieInformatie"/>
  </office:meta>
</office:document-meta>
</file>