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dinaal de Jongstraat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112</text:span>
          </text:p>
            <text:p text:style-name="common-al">Gemeente Amstelveen heeft op 20 december 2018 een aanvraag omgevingsvergunning ontvangen voor het realiseren van een dakopbouw. De locatie is Kardinaal de Jongstraat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5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ardinaal de Jongstraat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84</meta:user-defined>
    <meta:user-defined meta:name="OVERHEIDop.GmbID/DC.identifier">gmb-2018-28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4.02 479966.29</meta:user-defined>
    <meta:user-defined meta:name="OVERHEIDop.versieInformatie"/>
  </office:meta>
</office:document-meta>
</file>