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ARIEVENTABEL 2019 GEMEENTE BRUMM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Kenmerk Z027859/D289883</text:p>
            <text:p text:style-name="al"/>
            <text:p text:style-name="al">DE RAAD VAN DE GEMEENTE BRUMMEN,</text:p>
            <text:p text:style-name="al">Gelezen het voorstel van het college van burgemeester en wethouders van 20 november 2018 met kenmerk D289877;</text:p>
            <text:p text:style-name="al">Gehoord het behandeladvies van het forum Samenleving/Bestuur/Financiën van 06 december 2018;</text:p>
            <text:p text:style-name="al">HEEFT BESLO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1. De Tarieventabel 2019 (D289875) vast te stellen;</text:p>
            <text:p text:style-name="al"/>
            <text:p text:style-name="al">Dit besluit treedt inwerking op 1 januari 2019.</text:p>
            <text:p text:style-name="al">De datum van ingang van de heffing is 1 januari 2019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it besluit is genomen tijdens de openbare raadsvergadering van 20 december 2018. </text:span></text:p>
            <text:p><text:span text:style-name="functie">De raad van de gemeente Brummen,</text:span></text:p>
            <text:p><text:span text:style-name="functie">De griffier, A.R.M. Nengerman</text:span></text:p>
            <text:p><text:span text:style-name="functie">De voorzitter A.J. van Hedel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81582</text:span><text:line-break/><text:date style:data-style-name="dag" text:fixed="true" text:date-value="2018-12-31"/><text:line-break/><text:date style:data-style-name="jaar" text:fixed="true" text:date-value="2018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582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582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ARIEVENTABEL 2019 GEMEENTE BRUM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31</meta:user-defined>
    <meta:user-defined meta:name="OVERHEIDop.publicationIssue">281582</meta:user-defined>
    <meta:user-defined meta:name="OVERHEIDop.GmbID/DC.identifier">gmb-2018-281582</meta:user-defined>
    <meta:user-defined meta:name="OVERHEID.TaxonomieBeleidsagenda/OVERHEID.category">Financiën | Organisatie en beleid</meta:user-defined>
    <meta:user-defined meta:name="OVERHEID.Gemeente/DC.spatial">Brummen</meta:user-defined>
    <meta:user-defined meta:name="DC.source">artikel 156 van de Gemeentewet;1.0:c:BWBR0005416&amp;artikel=156&amp;g=2018-09-19</meta:user-defined>
    <meta:user-defined meta:name="DC.source">artikel 229 van de Gemeentewet;1.0:c:BWBR0005416&amp;artikel=229&amp;g=2018-09-19</meta:user-defined>
    <meta:user-defined meta:name="DC.source">artikel 2 van de Paspoortwet;1.0:c:BWBR0005212&amp;artikel=2&amp;g=2017-10-0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rummen</meta:user-defined>
    <dc:language>nl</dc:language>
    <meta:user-defined meta:name="xs:date/OVERHEIDop.startdatum">2019-01-01</meta:user-defined>
    <meta:user-defined meta:name="OVERHEIDgvop.Informatietype/DC.type">Overige besluiten van algemene strekking</meta:user-defined>
    <meta:user-defined meta:name="OVERHEID.Gemeente/DCTERMS.publisher">Brummen</meta:user-defined>
    <meta:user-defined meta:name="OVERHEID.Gemeente/OVERHEID.authority">Brummen</meta:user-defined>
    <meta:user-defined meta:name="OVERHEIDop.betreftRegeling">CVDR619066_1</meta:user-defined>
    <meta:user-defined meta:name="OVERHEIDop.externeBijlage">Tarieventabel 2019|exb-2018-74977</meta:user-defined>
    <meta:user-defined meta:name="OVERHEIDop.versieInformatie"/>
  </office:meta>
</office:document-meta>
</file>