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38, 5247 NP, Rosmalen, brandveilig gebruik Sport BSO-OJC I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Laaghemaal 38, 5247 NP, Rosmalen, brandveilig gebruik Sport BSO-OJC IV, brandveilig gebruik, WB00037903, 01-02</text:p>
            <text:p text:style-name="common-al">Deze verleende beschikking ligt digitaal (met de aanvraag en alle relevante bescheiden) gedurende zes weken ter inzage van 12 februari t/m 26 maart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5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hemaal 38, 5247 NP, Rosmalen, brandveilig gebruik Sport BSO-OJC I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58</meta:user-defined>
    <meta:user-defined meta:name="OVERHEIDop.GmbID/DC.identifier">gmb-2018-28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P 38</meta:user-defined>
    <meta:user-defined meta:name="OVERHEIDop.woonplaats">Rosmalen</meta:user-defined>
    <meta:user-defined meta:name="OVERHEIDop.straatnaam">Laaghema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92 415639</meta:user-defined>
    <meta:user-defined meta:name="OVERHEIDop.versieInformatie"/>
  </office:meta>
</office:document-meta>
</file>