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11</text:span>
          </text:p>
            <text:p text:style-name="common-al">Gemeente Amstelveen heeft op 20 december 2018 een aanvraag omgevingsvergunning ontvangen voor het aanpassen van bestaande kassen en deels verwijderen tot agrarische gebruiksruimten en het aanleggen van twee in- en uitritten. De locatie is Meerlandenweg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5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erlandenweg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77</meta:user-defined>
    <meta:user-defined meta:name="OVERHEIDop.GmbID/DC.identifier">gmb-2018-28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34.13 474913.43</meta:user-defined>
    <meta:user-defined meta:name="OVERHEIDop.versieInformatie"/>
  </office:meta>
</office:document-meta>
</file>