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0-3-2-3-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3*"/>
    </style:style>
    <style:style style:family="table-column" style:parent-style-name="colspec" style:name="id1-3-2-4-5-1-1">
      <style:table-column-properties style:rel-column-width="11*"/>
    </style:style>
    <style:style style:family="table-column" style:parent-style-name="colspec" style:name="id1-3-2-4-5-1-2">
      <style:table-column-properties style:rel-column-width="63*"/>
    </style:style>
    <style:style style:family="table-column" style:parent-style-name="colspec" style:name="id1-3-2-4-5-1-3">
      <style:table-column-properties style:rel-column-width="13*"/>
    </style:style>
    <style:style style:family="table-column" style:parent-style-name="colspec" style:name="id1-3-2-4-5-1-4">
      <style:table-column-properties style:rel-column-width="13*"/>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63*"/>
    </style:style>
    <style:style style:family="table-column" style:parent-style-name="colspec" style:name="id1-3-2-4-7-1-3">
      <style:table-column-properties style:rel-column-width="13*"/>
    </style:style>
    <style:style style:family="table-column" style:parent-style-name="colspec" style:name="id1-3-2-4-7-1-4">
      <style:table-column-properties style:rel-column-width="13*"/>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dat de verordening in werking treedt tot en met diezelfde dag in de volgende kalendermaand, met dien verstande dat als de ne dag in een kalendermaand 30 of 31 januari is, de (n-1)e dag in de volgende kalendermaand altijd de laatste dag van de maand februari is, minus één dag;</text:p>
              </text:list-item>
              <text:list-item text:style-override="id1-3-2-2-1-3-4">
                <text:number>d.</text:number>
                <text:p text:style-name="al">'jaar': het tijdvak dat loopt van de eerste dag in een kalenderjaar dat de verordening in werking treedt tot en met diezelfde dag in het volgende kalenderjaar minus één dag;</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text:a xlink:href="http://wetten.overheid.nl/cgi-bin/deeplink/law1/bwbid=BWBR0020449" xlink:type="simple">afdeling 6.4 van de Wet ruimtelijke ordening</text:a>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onderdeel 2.3.1.1 (bouwleges)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vastgestelde voorwaarden.</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het in behandeling nemen van een aanvraag als bedoeld in onderdeel 2.3.1.1 (bouwleges) van de bij deze verordening behorende tarieventabel, indien deze aanvraag een vergunning betreft voor activiteiten van een algemeen nut beogende of sociaal belang behartigende vereniging of stichting die zich blijkens haar statuten de uitoefening ten doel stelt van niet commerciële activiteiten van maatschappelijke, sociale of culturele aard en waarbij deze activiteiten in hoofdzaak worden verricht door vrijwilligers en wordt voldaan aan door het college nader vastgestelde beleidsregel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berekening van leges wordt een gedeelte van een in de tarieventabel genoemde eenheid als een volle eenheid aangemerkt.</text:p>
              </text:list-item>
              <text:list-item text:style-override="id1-3-2-2-5-5">
                <text:number>4.</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en ervan in het Staatsblad of de Staatscourant en het de volgende hoofdstukken of onderdelen van titel 1 van de tarieventabel betreft:</text:p>
                <text:list text:style-name="id1-3-2-2-10-3-2-3">
                  <text:list-item text:style-override="id1-3-2-2-10-3-2-3-1">
                    <text:number>–</text:number>
                    <text:p text:style-name="al">onderdeel 1.1.9 (akten burgerlijke stand);</text:p>
                  </text:list-item>
                  <text:list-item text:style-override="id1-3-2-2-10-3-2-3-2">
                    <text:number>–</text:number>
                    <text:p text:style-name="al">hoofdstuk 2 (reisdocumenten);</text:p>
                  </text:list-item>
                  <text:list-item text:style-override="id1-3-2-2-10-3-2-3-3">
                    <text:number>–</text:number>
                    <text:p text:style-name="al">hoofdstuk 3 (rijbewijzen);</text:p>
                  </text:list-item>
                  <text:list-item text:style-override="id1-3-2-2-10-3-2-3-4">
                    <text:number>–</text:number>
                    <text:p text:style-name="al">onderdeel 1.4.5 (papieren verstrekking uit de basisregistratie personen);</text:p>
                  </text:list-item>
                  <text:list-item text:style-override="id1-3-2-2-10-3-2-3-5">
                    <text:number>–</text:number>
                    <text:p text:style-name="al">hoofdstuk 6 (verstrekking op grond van de Wet bescherming persoonsgegevens);</text:p>
                  </text:list-item>
                  <text:list-item text:style-override="id1-3-2-2-10-3-2-3-6">
                    <text:number>–</text:number>
                    <text:p text:style-name="al">onderdeel 1.9.1 (verklaring omtrent gedrag);</text:p>
                  </text:list-item>
                  <text:list-item text:style-override="id1-3-2-2-10-3-2-3-7">
                    <text:number>–</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8 van De Ronde Venen van 21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item text:style-override="id1-3-2-2-13-4">
                <text:number>3.</text:number>
                <text:p text:style-name="al">De NEN normen waarnaar in de bij deze verordening behorende tarieventabel wordt verwezen, liggen vanaf de datum van ingang van heffing ter inzage op het gemeentehuis, Croonstadtlaan 111 in Mijdrecht.</text:p>
              </text:list-item>
              <text:list-item text:style-override="id1-3-2-2-13-5">
                <text:number>4.</text:number>
                <text:p text:style-name="al">Een in deze verordening of in bijlagen genoemde bijlage wordt bekendgemaakt door terinzagelegging bij één van de balies in de centrale hal van het gemeentehuis, Croonstadtlaan 111 in Mijdrech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0 december 2018.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leges 2019</text:p>
          <text:p text:style-name="tussenkopvet">Titel 1 Algemene dienstverlening</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 geen feestdag zijnde – tussen 09.00 uur en 16.00 uur</text:p>
                </table:table-cell>
                <table:table-cell table:style-name="entry" table:number-rows-spanned="1" table:number-columns-spanned="1">
                  <text:p text:style-name="table_al">€ 440,00</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onder 1.1.1.1 genoemde dagen, doch op andere dan de daar genoemde tijden</text:p>
                </table:table-cell>
                <table:table-cell table:style-name="entry" table:number-rows-spanned="1" table:number-columns-spanned="1">
                  <text:p text:style-name="table_al">€ 570,00</text:p>
                </table:table-cell>
                <table:table-cell table:style-name="entry" table:number-rows-spanned="1" table:number-columns-spanned="1">
                  <text:p text:style-name="table_al">€ 556,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en op de tijdstippen 10.00, 11.00 of 12.00 uur in het gemeentehuis</text:p>
                </table:table-cell>
                <table:table-cell table:style-name="entry" table:number-rows-spanned="1" table:number-columns-spanned="1">
                  <text:p text:style-name="table_al">€ 751,00</text:p>
                </table:table-cell>
                <table:table-cell table:style-name="entry" table:number-rows-spanned="1" table:number-columns-spanned="1">
                  <text:p text:style-name="table_al">€ 73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en op een locatie anders dan het gemeentehuis</text:p>
                </table:table-cell>
                <table:table-cell table:style-name="entry" table:number-rows-spanned="1" table:number-columns-spanned="1">
                  <text:p text:style-name="table_al">€ 644,00</text:p>
                </table:table-cell>
                <table:table-cell table:style-name="entry" table:number-rows-spanned="1" table:number-columns-spanned="1">
                  <text:p text:style-name="table_al">€ 629,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wordt verhoogd indien voor de voltrekking van een huwelijk of registratie van een partnerschap éénmalig een trouwlocatie aangewezen dient te worden</text:p>
                  <text:p text:style-name="table_al"/>
                </table:table-cell>
                <table:table-cell table:style-name="entry" table:number-rows-spanned="1" table:number-columns-spanned="1">
                  <text:p text:style-name="table_al">€ 270,00</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wordt verhoogd voor de éénmalige benoeming van een buitengewoon ambtenaar van de burgerlijke stand (BABS) voor een huwelijk of registratie partnerschap</text:p>
                </table:table-cell>
                <table:table-cell table:style-name="entry" table:number-rows-spanned="1" table:number-columns-spanned="1">
                  <text:p text:style-name="table_al">€ 107,00</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arief bedraagt ter zake van het aanleveren van getuigen bij een huwelijk of partnerschapsregistratie, per getuige</text:p>
                </table:table-cell>
                <table:table-cell table:style-name="entry" table:number-rows-spanned="1" table:number-columns-spanned="1">
                  <text:p text:style-name="table_al">€ 9,85</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Het tarief wordt vastgesteld voor de éénmalige benoeming van een persoon die niet in een andere gemeente is benoemd tot buitengewoon ambtenaar van de burgerlijke stand (BABS) éénmalig als zodanig te benoemen voor een huwelijk of registratie partnerschap</text:p>
                </table:table-cell>
                <table:table-cell table:style-name="entry" table:number-rows-spanned="1" table:number-columns-spanned="1">
                  <text:p text:style-name="table_al">€ 364,00</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m vrijdag – geen feestdag zijnde – tussen 09.00 uur en 16.00 uur</text:p>
                </table:table-cell>
                <table:table-cell table:style-name="entry" table:number-rows-spanned="1" table:number-columns-spanned="1">
                  <text:p text:style-name="table_al">€ 440,00</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e onder 1.1.1.1 genoemde dagen, doch op andere dan de daar genoemde tijden</text:p>
                </table:table-cell>
                <table:table-cell table:style-name="entry" table:number-rows-spanned="1" table:number-columns-spanned="1">
                  <text:p text:style-name="table_al">€ 570,00</text:p>
                </table:table-cell>
                <table:table-cell table:style-name="entry" table:number-rows-spanned="1" table:number-columns-spanned="1">
                  <text:p text:style-name="table_al">€ 556,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en op de tijdstippen 10.00, 11.00 of 12.00 uur in het gemeentehuis</text:p>
                </table:table-cell>
                <table:table-cell table:style-name="entry" table:number-rows-spanned="1" table:number-columns-spanned="1">
                  <text:p text:style-name="table_al">€ 751,00</text:p>
                </table:table-cell>
                <table:table-cell table:style-name="entry" table:number-rows-spanned="1" table:number-columns-spanned="1">
                  <text:p text:style-name="table_al">€ 73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644,00</text:p>
                </table:table-cell>
                <table:table-cell table:style-name="entry" table:number-rows-spanned="1" table:number-columns-spanned="1">
                  <text:p text:style-name="table_al">€ 62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644,00</text:p>
                </table:table-cell>
                <table:table-cell table:style-name="entry" table:number-rows-spanned="1" table:number-columns-spanned="1">
                  <text:p text:style-name="table_al">€ 629,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 boekje in een normale uitvoer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 boekje in een luxe uitvoering</text:p>
                </table:table-cell>
                <table:table-cell table:style-name="entry" table:number-rows-spanned="1" table:number-columns-spanned="1">
                  <text:p text:style-name="table_al">€ 39,85</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afsluiten van een abonnement op het verstrekken van lijsten als bedoeld in de subonderdelen 1.1.6.1 en 1.1.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de periode van een ma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de periode van drie maand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de periode van zes maand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oor de periode van een jaa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9,80</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4</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4</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4</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4</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4</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4</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14</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20</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69</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De tarieven genoemd in de onderdelen 1.2.1 tot en met 1.2.5.2 worden voor het op verzoek van de aanvrager thuisbezorgen van het document, per bezorgd document, verhoogd met</text:p>
                </table:table-cell>
                <table:table-cell table:style-name="entry" table:number-rows-spanned="1" table:number-columns-spanned="1">
                  <text:p text:style-name="table_al">€ 4,95</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In afwijking van 1.2.6.1 worden de tarieven genoemd in de onderdelen 1.2.1 tot en met 1.2.5.2, voor het op verzoek van de aanvrager thuisbezorgen van het document, bij meerdere documenten op hetzelfde adres, per bezorging verhoogd met</text:p>
                </table:table-cell>
                <table:table-cell table:style-name="entry" table:number-rows-spanned="1" table:number-columns-spanned="1">
                  <text:p text:style-name="table_al">€ 9,50</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buiten de reguliere openingstijden van de publieksbalie vermeerderd me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bij een afgifte buiten de reguliere openingstijden van de publieksbalie vermeerderd me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de toepassing van de subonderdelen 1.3.2.2 en 1.3.2.3 wordt onder reguliere openingstijden verstaa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en, bijvoorbeeld 09.00 – 14.00 uur] op [dagen, bijvoorbeeld: werkdagen van 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 registratie personen</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20</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0,10</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5,25</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17</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30</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17</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3,30</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72</text:p>
                </table:table-cell>
                <table:table-cell table:style-name="entry" table:number-rows-spanned="1" table:number-columns-spanned="1">
                  <text:p text:style-name="table_al">€ 4,6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text:span>
                    <text:span text:style-name="nadrukvet"/>
                    <text:span text:style-name="nadrukvet">Bestuursstukken</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1,45</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1,45</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voorjaarsnota of Kadernota</text:p>
                </table:table-cell>
                <table:table-cell table:style-name="entry" table:number-rows-spanned="1" table:number-columns-spanned="1">
                  <text:p text:style-name="table_al">€ 21,45</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36,25</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exemplaar van de toelichting op de bouwverordening</text:p>
                </table:table-cell>
                <table:table-cell table:style-name="entry" table:number-rows-spanned="1" table:number-columns-spanned="1">
                  <text:p text:style-name="table_al">€ 36,25</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exemplaar van de brandveiligheidsverordening</text:p>
                </table:table-cell>
                <table:table-cell table:style-name="entry" table:number-rows-spanned="1" table:number-columns-spanned="1">
                  <text:p text:style-name="table_al">€ 43,65</text:p>
                </table:table-cell>
                <table:table-cell table:style-name="entry" table:number-rows-spanned="1" table:number-columns-spanned="1">
                  <text:p text:style-name="table_al">€ 42,65</text:p>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1">
                  <text:p text:style-name="table_al">een exemplaar van de plantoelichting/voorschriften van een voorontwerp, ontwerp of rechtskracht bezittend bestemmings- of een ander ruimtelijk plan m.u.v. plannen voor het landelijk gebied</text:p>
                </table:table-cell>
                <table:table-cell table:style-name="entry" table:number-rows-spanned="1" table:number-columns-spanned="1">
                  <text:p text:style-name="table_al">€ 62,85</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1.7.1.9</text:p>
                </table:table-cell>
                <table:table-cell table:style-name="entry" table:number-rows-spanned="1" table:number-columns-spanned="1">
                  <text:p text:style-name="table_al">een exemplaar van een plankaart van een voorontwerp, ontwerp of rechtskracht bezittend bestemmings- of een ander ruimtelijk plan met uitzondering van plannen voor het Landelijk Gebied</text:p>
                </table:table-cell>
                <table:table-cell table:style-name="entry" table:number-rows-spanned="1" table:number-columns-spanned="1">
                  <text:p text:style-name="table_al">€ 19,30</text:p>
                </table:table-cell>
                <table:table-cell table:style-name="entry" table:number-rows-spanned="1" table:number-columns-spanned="1">
                  <text:p text:style-name="table_al">€ 18,85</text:p>
                </table:table-cell>
              </table:table-row>
              <table:table-row table:style-name="row">
                <table:table-cell table:style-name="entry" table:number-rows-spanned="1" table:number-columns-spanned="1">
                  <text:p text:style-name="table_al">1.7.1.10</text:p>
                </table:table-cell>
                <table:table-cell table:style-name="entry" table:number-rows-spanned="1" table:number-columns-spanned="1">
                  <text:p text:style-name="table_al">een CD-rom (plantoelichting/voorschriften en plankaarten) van een voorontwerp, ontwerp of rechtskracht bezittend bestemmings- of een ander ruimtelijk plan met uitzondering van plannen voor het Landelijk Gebied.</text:p>
                </table:table-cell>
                <table:table-cell table:style-name="entry" table:number-rows-spanned="1" table:number-columns-spanned="1">
                  <text:p text:style-name="table_al">€ 74,85</text:p>
                </table:table-cell>
                <table:table-cell table:style-name="entry" table:number-rows-spanned="1" table:number-columns-spanned="1">
                  <text:p text:style-name="table_al">€ 73,10</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een exemplaar van de plantoelichting/voorschriften van een voorontwerp, ontwerp of rechtskracht bezittend bestemmings- of een ander ruimtelijk plan voor het Landelijk Gebied</text:p>
                </table:table-cell>
                <table:table-cell table:style-name="entry" table:number-rows-spanned="1" table:number-columns-spanned="1">
                  <text:p text:style-name="table_al">€ 59,40</text:p>
                </table:table-cell>
                <table:table-cell table:style-name="entry" table:number-rows-spanned="1" table:number-columns-spanned="1">
                  <text:p text:style-name="table_al">€ 58,05</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een exemplaar van een plankaart van een voorontwerp, ontwerp of rechtskracht bezittend bestemmings- of een ander ruimtelijk plan voor het Landelijk Gebied, per plankaart op groot formaat</text:p>
                </table:table-cell>
                <table:table-cell table:style-name="entry" table:number-rows-spanned="1" table:number-columns-spanned="1">
                  <text:p text:style-name="table_al">€ 39,60</text:p>
                </table:table-cell>
                <table:table-cell table:style-name="entry" table:number-rows-spanned="1" table:number-columns-spanned="1">
                  <text:p text:style-name="table_al">€ 38,70</text:p>
                </table:table-cell>
              </table:table-row>
              <table:table-row table:style-name="row">
                <table:table-cell table:style-name="entry" table:number-rows-spanned="1" table:number-columns-spanned="1">
                  <text:p text:style-name="table_al">1.7.1.13</text:p>
                </table:table-cell>
                <table:table-cell table:style-name="entry" table:number-rows-spanned="1" table:number-columns-spanned="1">
                  <text:p text:style-name="table_al">een exemplaar van een plankaart van een voorontwerp, ontwerp of rechtskracht bezittend bestemmings- of een ander ruimtelijk plan voor het Landelijk Gebied, per plankaart op A3 formaat</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1.14</text:p>
                </table:table-cell>
                <table:table-cell table:style-name="entry" table:number-rows-spanned="1" table:number-columns-spanned="1">
                  <text:p text:style-name="table_al">een exemplaar van een boekwerk met detailplankaarten van een voorontwerp, ontwerp of rechtskracht bezittend bestemmings- of een ander ruimtelijk plan voor het Landelijk Gebied</text:p>
                </table:table-cell>
                <table:table-cell table:style-name="entry" table:number-rows-spanned="1" table:number-columns-spanned="1">
                  <text:p text:style-name="table_al">€ 32,95</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verslag</text:p>
                </table:table-cell>
                <table:table-cell table:style-name="entry" table:number-rows-spanned="1" table:number-columns-spanned="1">
                  <text:p text:style-name="table_al">€ 6,60</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7.2.1.1.1</text:p>
                </table:table-cell>
                <table:table-cell table:style-name="entry" table:number-rows-spanned="1" table:number-columns-spanned="1">
                  <text:p text:style-name="table_al">een afschrift van het verslag van een raadscommissie</text:p>
                </table:table-cell>
                <table:table-cell table:style-name="entry" table:number-rows-spanned="1" table:number-columns-spanned="1">
                  <text:p text:style-name="table_al">€ 6,60</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7.2.1.1.2</text:p>
                </table:table-cell>
                <table:table-cell table:style-name="entry" table:number-rows-spanned="1" table:number-columns-spanned="1">
                  <text:p text:style-name="table_al">een exemplaar van de openbare notulen van het college van burgemeester en wethouders per vergadering</text:p>
                </table:table-cell>
                <table:table-cell table:style-name="entry" table:number-rows-spanned="1" table:number-columns-spanned="1">
                  <text:p text:style-name="table_al">€ 2,35</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7.2.1.1.3</text:p>
                </table:table-cell>
                <table:table-cell table:style-name="entry" table:number-rows-spanned="1" table:number-columns-spanned="1">
                  <text:p text:style-name="table_al">een exemplaar van de verordening van meer dan 14 pagina’s uit het verordeningenregister, voor zover niet in de tarieventabel reeds voor een met naam genoemde verordening een ander tarief is vastgesteld</text:p>
                </table:table-cell>
                <table:table-cell table:style-name="entry" table:number-rows-spanned="1" table:number-columns-spanned="1">
                  <text:p text:style-name="table_al">€ 6,80</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9,00</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59,95</text:p>
                </table:table-cell>
                <table:table-cell table:style-name="entry" table:number-rows-spanned="1" table:number-columns-spanned="1">
                  <text:p text:style-name="table_al">€ 58,55</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59,95</text:p>
                </table:table-cell>
                <table:table-cell table:style-name="entry" table:number-rows-spanned="1" table:number-columns-spanned="1">
                  <text:p text:style-name="table_al">€ 58,55</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59,95</text:p>
                </table:table-cell>
                <table:table-cell table:style-name="entry" table:number-rows-spanned="1" table:number-columns-spanned="1">
                  <text:p text:style-name="table_al">€ 58,5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59,95</text:p>
                </table:table-cell>
                <table:table-cell table:style-name="entry" table:number-rows-spanned="1" table:number-columns-spanned="1">
                  <text:p text:style-name="table_al">€ 58,55</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59,95</text:p>
                </table:table-cell>
                <table:table-cell table:style-name="entry" table:number-rows-spanned="1" table:number-columns-spanned="1">
                  <text:p text:style-name="table_al">€ 58,55</text:p>
                </table:table-cell>
              </table:table-row>
              <table:table-row table:style-name="row">
                <table:table-cell table:style-name="entry" table:number-rows-spanned="1" table:number-columns-spanned="1">
                  <text:p text:style-name="table_al">1.7.3.2.3</text:p>
                </table:table-cell>
                <table:table-cell table:style-name="entry" table:number-rows-spanned="1" table:number-columns-spanned="1">
                  <text:p text:style-name="table_al">op de openbare notulen van het college van burgemeesters en wethouders voor een kalenderjaar</text:p>
                </table:table-cell>
                <table:table-cell table:style-name="entry" table:number-rows-spanned="1" table:number-columns-spanned="1">
                  <text:p text:style-name="table_al">€ 35,94</text:p>
                </table:table-cell>
                <table:table-cell table:style-name="entry" table:number-rows-spanned="1" table:number-columns-spanned="1">
                  <text:p text:style-name="table_al">€ 35,1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strekken van het gemeentebla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tot het afsluiten van een abonnement voor een kalenderjaar op het gemeentebla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de belastingverordening, per pagina</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fschrift als bedoeld in artikel 141 van de Gemeentewet, per pagina</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ext:p text:style-name="table_al">afschriften van vergunningen, besluiten of (ruimtelijke) plannen met bijlagen of wegenkaarten behorende bij de legger bedoeld in subonderdeel 1.8.2.2. De eerste vijf kopieën die worden verstrekt op A4 of A3 formaat zijn gratis, bij het verstrekken van meer dan vijf kopieën of een ander formaat dan wel het digitaal verstrekken daarvan geldt het volgen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in formaat A4 of kleiner, per bladzijde</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fotokopie in formaat A3, per bladzijde</text:p>
                </table:table-cell>
                <table:table-cell table:style-name="entry" table:number-rows-spanned="1" table:number-columns-spanned="1">
                  <text:p text:style-name="table_al">€ 0,60</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fotokopie in formaat groter dan A3, per bladzijde</text:p>
                </table:table-cell>
                <table:table-cell table:style-name="entry" table:number-rows-spanned="1" table:number-columns-spanned="1">
                  <text:p text:style-name="table_al">€ 10,30</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de tarieven genoemd in de onderdelen 1.8.1.1, 1.8.1.2 en 1.8.1.3 worden in geval van verzending per post van het materiaal vermeerderd met een bedrag van</text:p>
                </table:table-cell>
                <table:table-cell table:style-name="entry" table:number-rows-spanned="1" table:number-columns-spanned="1">
                  <text:p text:style-name="table_al">€ 5,15</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een scan te verzenden A3-formaat of kleiner, per e-mail per scan lichtdruk van een plan, zoals bestemmingsplan,</text:p>
                </table:table-cell>
                <table:table-cell table:style-name="entry" table:number-rows-spanned="1" table:number-columns-spanned="1">
                  <text:p text:style-name="table_al">€ 2,55</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een scan te verzenden groter dan A3 formaat, per e-mail per scan\</text:p>
                </table:table-cell>
                <table:table-cell table:style-name="entry" table:number-rows-spanned="1" table:number-columns-spanned="1">
                  <text:p text:style-name="table_al">€ 5,15</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Het tarief bedraagt ter zake van het op verzoek doen van onderzoek in het archief berustende stukken, voor ieder daaraan besteed kwartier</text:p>
                </table:table-cell>
                <table:table-cell table:style-name="entry" table:number-rows-spanned="1" table:number-columns-spanned="1">
                  <text:p text:style-name="table_al">€ 18,55</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0,10</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0,55</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0,10</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9,85</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9,85</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1,200</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5,25</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uittreksel uit de basisregistratie personen</text:p>
                </table:table-cell>
                <table:table-cell table:style-name="entry" table:number-rows-spanned="1" table:number-columns-spanned="1">
                  <text:p text:style-name="table_al">€ 11,20</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een waarmerking van stukken</text:p>
                </table:table-cell>
                <table:table-cell table:style-name="entry" table:number-rows-spanned="1" table:number-columns-spanned="1">
                  <text:p text:style-name="table_al">€ 4,75</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 2014</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lenen van een vergunning tot gehele of gedeeltelijke onttrekking van woonruimte aan de bestemming tot bewoning als bedoeld in artikel 21, aanhef en onderdeel a, van de Huisvestingswet 201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lenen van een vergunning tot samenvoeging van woonruimte met andere woonruimte als bedoeld in artikel 21, eerste lid, aanhef en onderdeel b, van de Huisvestingswet 201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deel c, van de Huisvestingswet 201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voor het in behandeling nemen van een aanvraag om een urgentiebehandeling (na intake met kansprognose):</text:p>
                </table:table-cell>
                <table:table-cell table:style-name="entry" table:number-rows-spanned="1" table:number-columns-spanned="1">
                  <text:p text:style-name="table_al">€ 153,6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62,25</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62,25</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en</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standplaatsvergunning als bedoeld in artikel 6 Marktverordening:</text:p>
                </table:table-cell>
                <table:table-cell table:style-name="entry" table:number-rows-spanned="1" table:number-columns-spanned="1">
                  <text:p text:style-name="table_al">€ 62,25</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schrijving op de wachtlijst als bedoeld in de Marktverorden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erlenging van de inschrijving als bedoeld in onderdeel 1.14.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doorhaling van de inschrijving op de wachtlijst bedoeld in de Marktverorden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overschrijving van de standplaatsvergunning op naam van een ander als bedoeld in artikel 5 van het Marktreglement De Ronde Venen 2017:</text:p>
                </table:table-cell>
                <table:table-cell table:style-name="entry" table:number-rows-spanned="1" table:number-columns-spanned="1">
                  <text:p text:style-name="table_al">€ 30,90</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62,25</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wijzigen van een in onderdeel 1.15.1 bedoelde heff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 226,50</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4,25</text:p>
                </table:table-cell>
                <table:table-cell table:style-name="entry" table:number-rows-spanned="1" table:number-columns-spanned="1">
                  <text:p text:style-name="table_al">€ 33,4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 en nutsvoorzieningen</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een melding in verband met het verkrijgen van een vergunning omtrent plaats, tijdstip en wijze van uitvoering van werkzaamheden als bedoeld artikel 5, lid 1 van de Leidingenverordening De Ronde Venen 2011 en bedraagt</text:p>
                </table:table-cell>
                <table:table-cell table:style-name="entry" table:number-rows-spanned="1" table:number-columns-spanned="1">
                  <text:p text:style-name="table_al">€ 217,00</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tarief voor het in behandeling nemen van een verzoek tot het registeren van melding plichtige werkzaamheden aan kabels en leidingen, als bedoeld in artikel 3 lid 3 van de Telecommunicatieverordening De Ronde Venen 2011 en artikel 5 lid 4 van de Leidingenverordening De Ronde Venen 2011 en bedraagt</text:p>
                </table:table-cell>
                <table:table-cell table:style-name="entry" table:number-rows-spanned="1" table:number-columns-spanned="1">
                  <text:p text:style-name="table_al">€ 113,00</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1.17.1.1.1</text:p>
                </table:table-cell>
                <table:table-cell table:style-name="entry" table:number-rows-spanned="1" table:number-columns-spanned="1">
                  <text:p text:style-name="table_al">Het tarief voor het in behandeling nemen van een verzoek tot het aanbrengen van administratieve wijzigingen in een verleende vergunning, gegeven instemming en het verwerken van een melding als bedoeld in artikel 9 van de Telecommunicatieverordening De Ronde Venen 2011 bedraagt</text:p>
                </table:table-cell>
                <table:table-cell table:style-name="entry" table:number-rows-spanned="1" table:number-columns-spanned="1">
                  <text:p text:style-name="table_al">€ 48,00</text:p>
                </table:table-cell>
                <table:table-cell table:style-name="entry" table:number-rows-spanned="1" table:number-columns-spanned="1">
                  <text:p text:style-name="table_al">€ 44,60</text:p>
                </table:table-cell>
              </table:table-row>
              <table:table-row table:style-name="row">
                <table:table-cell table:style-name="entry" table:number-rows-spanned="1" table:number-columns-spanned="1">
                  <text:p text:style-name="table_al">1.17.1.1.2</text:p>
                </table:table-cell>
                <table:table-cell table:style-name="entry" table:number-rows-spanned="1" table:number-columns-spanned="1">
                  <text:p text:style-name="table_al">Het tarief voor het afhandelen van een calamiteit als bedoeld in artikel 6 lid 1 van Leidingenverordening De Ronde Venen 2011 en artikel 4 van de Telecommunicatieverordening De Ronde Venen 2011 bedraagt, per afzonderlijke calamiteit</text:p>
                </table:table-cell>
                <table:table-cell table:style-name="entry" table:number-rows-spanned="1" table:number-columns-spanned="1">
                  <text:p text:style-name="table_al">€ 48,00</text:p>
                </table:table-cell>
                <table:table-cell table:style-name="entry" table:number-rows-spanned="1" table:number-columns-spanned="1">
                  <text:p text:style-name="table_al">€ 44,6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 de daarvoor geldende tariev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 de daarvoor geldende tariev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53,6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153,6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7.1.6</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subonderdeel 1.17.1.6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2,80</text:p>
                </table:table-cell>
                <table:table-cell table:style-name="entry" table:number-rows-spanned="1" table:number-columns-spanned="1">
                  <text:p text:style-name="table_al">€ 32,0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62,25</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krijgen van een vergunning als bedoeld in artikel 3 van de Parkeerverordening 2014</text:p>
                </table:table-cell>
                <table:table-cell table:style-name="entry" table:number-rows-spanned="1" table:number-columns-spanned="1">
                  <text:p text:style-name="table_al">€ 42,00</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tot het verkrijgen van een éénmalige ontheffing van de vastgestelde route voor het transport van gevaarlijke stoffen, als bedoeld in artikel 29 Wet vervoer gevaarlijke stoffen met een geldigheidstermijn van maximaal drie maanden</text:p>
                </table:table-cell>
                <table:table-cell table:style-name="entry" table:number-rows-spanned="1" table:number-columns-spanned="1">
                  <text:p text:style-name="table_al">€ 175,10</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tot het verkrijgen van een ontheffing van de vastgestelde route voor het transport van gevaarlijke stoffen, als bedoeld in artikel 29 Wet vervoer gevaarlijke stoffen voor de duur van maximaal één jaar</text:p>
                </table:table-cell>
                <table:table-cell table:style-name="entry" table:number-rows-spanned="1" table:number-columns-spanned="1">
                  <text:p text:style-name="table_al">€ 262,14</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tot het verkrijgen van een éénmalige bijzondere toestemming voor laden en lossen, als bedoeld in bijlage 1 van het ADR-verdrag (Europese overeenkomst voor het vervoer van gevaarlijke stoffen over de weg) met een geldigheidstermijn van maximaal drie maanden</text:p>
                </table:table-cell>
                <table:table-cell table:style-name="entry" table:number-rows-spanned="1" table:number-columns-spanned="1">
                  <text:p text:style-name="table_al">€ 89,7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tot het verkrijgen van een bijzondere toestemming voor laden en lossen, als bedoeld in bijlage 1 van het ADR-verdrag (Europese overeenkomst voor het vervoer van gevaarlijke stoffen over de weg) voor de duur van maximaal één jaar</text:p>
                </table:table-cell>
                <table:table-cell table:style-name="entry" table:number-rows-spanned="1" table:number-columns-spanned="1">
                  <text:p text:style-name="table_al">€ 89,7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als bedoeld in artikel 2:10 A.P.V. (recla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 Voor sandwichbord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b. Voor overig gebruik</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verlenen van een vergunning met betrekking tot handelsreclam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vrijstelling als bedoel in artikel 4:15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 Voor maximaal een jaa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b. Voor meer dan een jaa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krijgen van een ontheffing als bedoeld in artikel 5:7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a. Voor maximaal een jaar:</text:p>
                </table:table-cell>
                <table:table-cell table:style-name="entry" table:number-rows-spanned="1" table:number-columns-spanned="1">
                  <text:p text:style-name="table_al">€ 62,25</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b. Voor meer dan een jaar:</text:p>
                </table:table-cell>
                <table:table-cell table:style-name="entry" table:number-rows-spanned="1" table:number-columns-spanned="1">
                  <text:p text:style-name="table_al">€ 120,80</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krijgen een collecte vergunning ex. artikel 5:13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a. Voor één jaa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b. Voor onbepaalde tij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ot het verkrijgen van een verklaring van geen bezwaar voor het landen en/of opstijgen van een helikopter op of vanaf niet als luchtvaartterreinen aangewezen terreinen bedraagt per keer dat er geland en opgestegen wordt:</text:p>
                </table:table-cell>
                <table:table-cell table:style-name="entry" table:number-rows-spanned="1" table:number-columns-spanned="1">
                  <text:p text:style-name="table_al">€ 89,45</text:p>
                </table:table-cell>
                <table:table-cell table:style-name="entry" table:number-rows-spanned="1" table:number-columns-spanned="1">
                  <text:p text:style-name="table_al">€ 87,35</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tot het verkrijgen een ontheffing in het kader van artikel 4:18 lid 4 A.P.V.</text:p>
                </table:table-cell>
                <table:table-cell table:style-name="entry" table:number-rows-spanned="1" table:number-columns-spanned="1">
                  <text:p text:style-name="table_al">€ 62,25</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tot het verkrijgen van een exploitatievergunning voor het exploiteren van een horecabedrijf zoals bedoeld in artikel 2:28 van de A.P.V.</text:p>
                </table:table-cell>
                <table:table-cell table:style-name="entry" table:number-rows-spanned="1" table:number-columns-spanned="1">
                  <text:p text:style-name="table_al">€ 276,50</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tot het verkrijgen van een ontheffing van het verbod, bedoeld in artikel 2:29 A.P.V. (sluitings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een vergunning sluitingsuur als bedoeld i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1,35</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voor een week of een gedeelte daarvan, doch langer dan drie dagen</text:p>
                </table:table-cell>
                <table:table-cell table:style-name="entry" table:number-rows-spanned="1" table:number-columns-spanned="1">
                  <text:p text:style-name="table_al">€ 17,80</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voor een dag per week gedurende een maand</text:p>
                </table:table-cell>
                <table:table-cell table:style-name="entry" table:number-rows-spanned="1" table:number-columns-spanned="1">
                  <text:p text:style-name="table_al">€ 26,85</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voor een dag per week gedurende een jaar</text:p>
                </table:table-cell>
                <table:table-cell table:style-name="entry" table:number-rows-spanned="1" table:number-columns-spanned="1">
                  <text:p text:style-name="table_al">€ 52,75</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Voor iedere dag extra per week gedurende een jaar</text:p>
                </table:table-cell>
                <table:table-cell table:style-name="entry" table:number-rows-spanned="1" table:number-columns-spanned="1">
                  <text:p text:style-name="table_al">€ 52,75</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een vergunning ex. Artikel 5:18 A.P.V. tot het in de gemeente innemen van een standplaats ten behoeve van de verkoop van w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b. geldig voor onbepaalde tijd</text:p>
                </table:table-cell>
                <table:table-cell table:style-name="entry" table:number-rows-spanned="1" table:number-columns-spanned="1">
                  <text:p text:style-name="table_al">€ 62,25</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c. voor één dag tot maximaal een week</text:p>
                </table:table-cell>
                <table:table-cell table:style-name="entry" table:number-rows-spanned="1" table:number-columns-spanned="1">
                  <text:p text:style-name="table_al">€ 30,60</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31,60</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62,25</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62,25</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een beschikking op aanvraag voor meerdere jaren, voor zover daarvoor niet elders in deze tabel of in een andere wettelijke regeling een tarief is opgenomen</text:p>
                </table:table-cell>
                <table:table-cell table:style-name="entry" table:number-rows-spanned="1" table:number-columns-spanned="1">
                  <text:p text:style-name="table_al">€ 122,85</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10,2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9.2.8</text:p>
                </table:table-cell>
                <table:table-cell table:style-name="entry" table:number-rows-spanned="1" table:number-columns-spanned="1">
                  <text:p text:style-name="table_al">Het tarief bedraagt ter zake van het in behandeling nemen van een aanvraag voor de afgifte van vergunning ‘verwijderen afvalstoffen’ als bedoeld in hoofdstuk 2 van de A.P.V.</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9.2.9</text:p>
                </table:table-cell>
                <table:table-cell table:style-name="entry" table:number-rows-spanned="1" table:number-columns-spanned="1">
                  <text:p text:style-name="table_al">een aanvraag tot het verkrijgen van een ontheffing van het verbod als bedoeld in artikel 2.10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in te nemen oppervlakte groter dan 15 m2</text:p>
                </table:table-cell>
                <table:table-cell table:style-name="entry" table:number-rows-spanned="1" table:number-columns-spanned="1">
                  <text:p text:style-name="table_al">€ 181,25</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in te nemen oppervlakte kleiner dan of gelijk aan 15 m2</text:p>
                </table:table-cell>
                <table:table-cell table:style-name="entry" table:number-rows-spanned="1" table:number-columns-spanned="1">
                  <text:p text:style-name="table_al">€ 52,20</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19.2.10</text:p>
                </table:table-cell>
                <table:table-cell table:style-name="entry" table:number-rows-spanned="1" table:number-columns-spanned="1">
                  <text:p text:style-name="table_al">wanneer voor de behandeling van een aanvraag tot het verkrijgen van de in deze tarieventabel bedoelde vergunningen publicatie in één of meer dag- of nieuwsbladen, daaronder begrepen de Staatscourant, noodzakelijk is, worden de omschreven tarieven verhoogd met een bedrag per publ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indien het onder 1.19.2.10 bedoelde tarief wordt berekend zal voorafgaand aan het in behandeling nemen van de aanvraag aan de aanvrager hiervan mededeling worden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de in artikel 1.19.2.10, 1.19.2.11 bedoelde bedragen worden verhoogd met een bedrag van de voorafgaand aan het in behandeling nemen van de aanvraag aan de aanvrager medegedeelde externe advieskosten, blijkend uit een begroting die ter zake door of vanwege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3</text:p>
                </table:table-cell>
                <table:table-cell table:style-name="entry" table:number-rows-spanned="1" table:number-columns-spanned="1">
                  <text:p text:style-name="table_al">voor de toepassing van deze tabel wordt een aanvraag in behandeling genomen op de vijfde werkdag na de dag waarop de begroting van de externe advies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Titel 2 Dienstverlening vallend onder fysieke leefomgeving / omgevingsvergunning</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ta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voeren van een gesprek in verband met een voorgenomen project voor ambtelijk advies over de procedure wat kan resulteren in een ruimtelijke verkenning; een conceptaanvraag of een vergunningsaanvraag (Wabo).</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uimtelijke verke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Tarief voor het in behandeling nemen van een ruimtelijke verkenning bestaande uit minimaal twee bouwstenen/toetsingscomponenten voor een project</text:p>
                </table:table-cell>
                <table:table-cell table:style-name="entry" table:number-rows-spanned="1" table:number-columns-spanned="1">
                  <text:p text:style-name="table_al">€ 446,00</text:p>
                </table:table-cell>
                <table:table-cell table:style-name="entry" table:number-rows-spanned="1" table:number-columns-spanned="1">
                  <text:p text:style-name="table_al">€ 436,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dien de aanvrager één van onderstaande extra bouwstenen toevoegt aan de ruimtelijke verkenning, bedraagt het tarief per extra bouwsteen:</text:p>
                </table:table-cell>
                <table:table-cell table:style-name="entry" table:number-rows-spanned="1" table:number-columns-spanned="1">
                  <text:p text:style-name="table_al">€ 223,00</text:p>
                </table:table-cell>
                <table:table-cell table:style-name="entry" table:number-rows-spanned="1" table:number-columns-spanned="1">
                  <text:p text:style-name="table_al"> € 218,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Ruimtelijke Ordening (toets bestemmingsplan en ruimtelijk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Stedenbouw (ruimtelijke in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Volkshuisve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Verkeer en park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Economisch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Welstand/monumenten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Cultuurhistorie (archeologie, bouwhistorie, cultuurland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Recreatie en toeris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Duurzaam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Landschap en 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Grond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Inrichting en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Sport, welzijn, zorg, onderw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Omgevingszaken (welke procedu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Als naar aanleiding van de toetsing van de ruimtelijke verkenning een aangepasten ruimtelijke verkenning ter beoordeling wordt ingediend, bedraagt het tarief 50% van de eerder in rekening gebrachte leges van de betreffende bouwstenen/toetsingscomponenten, mits er geen sprake is van een wezenlijk ander plan.</text:p>
                </table:table-cell>
                <table:table-cell table:style-name="entry" table:number-rows-spanned="1" table:number-columns-spanned="1">
                  <text:p text:style-name="table_al"> 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cept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tot het beoordelen van een conceptaanvraag om een omgevingsvergunning bedraagt € 72,71 per uur met een minimum van € 3.635,50 (50 x € 72,71). Vooraf zal de aanvrager/initiatiefnemer hiervan op de hoogte worden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3,00</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ermeerderd met 4% voor het deel van de bouwkosten tot € 1.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40.228,00</text:p>
                  <text:p text:style-name="table_al">vermeerderd met 3,75% voor het deel van de bouwkosten vanaf € 1.000.000.</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 % van de bouwkosten:</text:p>
                </table:table-cell>
                <table:table-cell table:style-name="entry" table:number-rows-spanned="1" table:number-columns-spanned="1">
                  <text:p text:style-name="table_al">0,08%</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Vooraf zal de aanvrager/initiatiefnemer hiervan op de hoogte worden gesteld.</text:p>
                </table:table-cell>
                <table:table-cell table:style-name="entry" table:number-rows-spanned="1" table:number-columns-spanned="1">
                  <text:p text:style-name="table_al">Werkelijke kosten op basis van offerte</text:p>
                </table:table-cell>
                <table:table-cell table:style-name="entry" table:number-rows-spanned="1" table:number-columns-spanned="1">
                  <text:p text:style-name="table_al">Werkelijke kosten op basis van offerte</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onderdelen 2.3.1.1, 2.3.1.1.1, 2.3.1.1.2 2.3.2, 2.3.6 en 2.3.7 bedraagt het tarief, indien de in dat onderdeel bedoelde aanvraag wordt ingediend na aanvang of gereedkomen van de betreffende activiteit: van de op grond van dat onderdeel verschuldigde leges met een minimum extra bedrag van € 500 en een maximum van € 10.00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en andere onderdelen van dit hoofdstuk bedraagt het tarief, indien krachtens wettelijk voorschrift voor de in dat onderdeel bedoelde aanvraag een 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van de in die onderdelen bedoelde activiteiten:</text:p>
                </table:table-cell>
                <table:table-cell table:style-name="entry" table:number-rows-spanned="1" table:number-columns-spanned="1">
                  <text:p text:style-name="table_al">€ 524,00</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334,00</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wordt toegepast, (buitenplanse kleine afwijking of tijdelijke afwijking)</text:p>
                </table:table-cell>
                <table:table-cell table:style-name="entry" table:number-rows-spanned="1" table:number-columns-spanned="1">
                  <text:p text:style-name="table_al">€ 595,00</text:p>
                </table:table-cell>
                <table:table-cell table:style-name="entry" table:number-rows-spanned="1" table:number-columns-spanned="1">
                  <text:p text:style-name="table_al">€ 582,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3.145,00</text:p>
                </table:table-cell>
                <table:table-cell table:style-name="entry" table:number-rows-spanned="1" table:number-columns-spanned="1">
                  <text:p text:style-name="table_al">€ 3.072,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95,00</text:p>
                </table:table-cell>
                <table:table-cell table:style-name="entry" table:number-rows-spanned="1" table:number-columns-spanned="1">
                  <text:p text:style-name="table_al">€ 582,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het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Werkelijke kosten op basis van offerte</text:p>
                </table:table-cell>
                <table:table-cell table:style-name="entry" table:number-rows-spanned="1" table:number-columns-spanned="1">
                  <text:p text:style-name="table_al">€ 1.018,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het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Werkelijke kosten op basis van offerte</text:p>
                </table:table-cell>
                <table:table-cell table:style-name="entry" table:number-rows-spanned="1" table:number-columns-spanned="1">
                  <text:p text:style-name="table_al">€ 1.018,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95,00</text:p>
                </table:table-cell>
                <table:table-cell table:style-name="entry" table:number-rows-spanned="1" table:number-columns-spanned="1">
                  <text:p text:style-name="table_al">€ 1.018,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Het tarief bedoeld in 2.3.2.1, 2.3.3.2 t/m 2.3.3.7 wordt verhoogd met de voorafgaande aan het in behandeling nemen van de aanvraag aan de aanvrager meegedeelde resterende (externe) kosten, blijkend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a</text:p>
                </table:table-cell>
                <table:table-cell table:style-name="entry" table:number-rows-spanned="1" table:number-columns-spanned="1">
                  <text:p text:style-name="table_al">Indien een begroting als bedoeld in 2.3.3.8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gebruik nemen of in gebruik houden va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het indi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 een basisbedrag voor een gebouw met een oppervlakte tot en met 100 m2</text:p>
                </table:table-cell>
                <table:table-cell table:style-name="entry" table:number-rows-spanned="1" table:number-columns-spanned="1">
                  <text:p text:style-name="table_al">€ 674,00</text:p>
                </table:table-cell>
                <table:table-cell table:style-name="entry" table:number-rows-spanned="1" table:number-columns-spanned="1">
                  <text:p text:style-name="table_al">€ 659,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per m2 oppervlakte van het gebouw groter dan 100 m2 tot en met 500 m2</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b. een basisbedrag voor een gebouw met een oppervlakte groter dan 500 m2</text:p>
                </table:table-cell>
                <table:table-cell table:style-name="entry" table:number-rows-spanned="1" table:number-columns-spanned="1">
                  <text:p text:style-name="table_al">€ 1.093,00</text:p>
                </table:table-cell>
                <table:table-cell table:style-name="entry" table:number-rows-spanned="1" table:number-columns-spanned="1">
                  <text:p text:style-name="table_al">€ 1.068,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meerderd met: per m2 oppervlakte van het gebouw groter dan 500 m2</text:p>
                </table:table-cell>
                <table:table-cell table:style-name="entry" table:number-rows-spanned="1" table:number-columns-spanned="1">
                  <text:p text:style-name="table_al">€ 0,35</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tot het verlenen van een omgevingsvergunning betrekking heeft op een activiteit als bedoeld in artikel 2.1, eerste lid, onder f en h of artikel 2.2, eerste lid, onder b en c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oor het slopen, verstoren, verplaatsen of in enig opzicht wijzigen van een beschermd monument als bedoeld in artikel 2.1, eerst lid, onder f van de Wabo, of voor het herstellen, gebruiken of laten gebruiken van dit monument op een wijze waardoor het wordt ontsierd of in gevaar gebracht</text:p>
                </table:table-cell>
                <table:table-cell table:style-name="entry" table:number-rows-spanned="1" table:number-columns-spanned="1">
                  <text:p text:style-name="table_al"> € 266,00</text:p>
                </table:table-cell>
                <table:table-cell table:style-name="entry" table:number-rows-spanned="1" table:number-columns-spanned="1">
                  <text:p text:style-name="table_al">€ 260,7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oor het slopen, verstoren, verplaatsen of in enig opzicht wijzigen van een gemeentelijk monument als bedoeld in artikel 2.2, eerst lid, onder b van de Wabo in samenhang met artikel 12 van de Erfgoedverordening Gemeente De Ronde Venen 2017 of voor het herstellen, gebruiken of laten gebruiken van dit monument op een wijze waardoor het wordt ontsierd of in gevaar gebracht</text:p>
                </table:table-cell>
                <table:table-cell table:style-name="entry" table:number-rows-spanned="1" table:number-columns-spanned="1">
                  <text:p text:style-name="table_al">€ 182,00</text:p>
                </table:table-cell>
                <table:table-cell table:style-name="entry" table:number-rows-spanned="1" table:number-columns-spanned="1">
                  <text:p text:style-name="table_al">€ 178,7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in de Erfgoedverordening Gemeente De Ronde Venen aangewezen stads- of dorpsgezicht, bedoeld in artikel 2.2, eerste lid, onder c van de Wabo, waarvoor op grond van die verordeningen vergunning of ontheffing is vereist</text:p>
                </table:table-cell>
                <table:table-cell table:style-name="entry" table:number-rows-spanned="1" table:number-columns-spanned="1">
                  <text:p text:style-name="table_al">€ 182,00</text:p>
                </table:table-cell>
                <table:table-cell table:style-name="entry" table:number-rows-spanned="1" table:number-columns-spanned="1">
                  <text:p text:style-name="table_al">€ 167,2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tot het verlenen van een omgevingsvergunning betrekking heeft op activiteiten met betrekking tot monumenten of beschermde stads- of dorpsgezichten, waarvoor een advies van de monumentencommissie nodig is en onverminderd het bepaalde in onderdeel 2.3.6.1, 2,3.6.2 en 2.3.6.3 bedraagt het tarief voor het inwinnen van advies bij de monumentencommissie € 114 per uur.</text:p>
                </table:table-cell>
                <table:table-cell table:style-name="entry" table:number-rows-spanned="1" table:number-columns-spanned="1">
                  <text:p text:style-name="table_al">€ 114,00 per uur </text:p>
                </table:table-cell>
                <table:table-cell table:style-name="entry" table:number-rows-spanned="1" table:number-columns-spanned="1">
                  <text:p text:style-name="table_al">€ 111,55 per uur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3,00</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aanleggen van een weg, bedoeld in artikel 2.2, eerste lid aanhef en onder d, van de Wabo in samenhang met artikel 2:11 van de Algemene plaatselijke verordening, bedraagt het tarief, onverminderd het bepaalde in de andere onderdelen van dit hoofdstuk indien tevens sprake is van de die onderdelen bedoelde activiteiten:</text:p>
                </table:table-cell>
                <table:table-cell table:style-name="entry" table:number-rows-spanned="1" table:number-columns-spanned="1">
                  <text:p text:style-name="table_al">€ 256,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1 t/m 5 bomen</text:p>
                </table:table-cell>
                <table:table-cell table:style-name="entry" table:number-rows-spanned="1" table:number-columns-spanned="1">
                  <text:p text:style-name="table_al">€ 88,00</text:p>
                </table:table-cell>
                <table:table-cell table:style-name="entry" table:number-rows-spanned="1" table:number-columns-spanned="1">
                  <text:p text:style-name="table_al">€ 86,5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6 t/m 10 bomen</text:p>
                </table:table-cell>
                <table:table-cell table:style-name="entry" table:number-rows-spanned="1" table:number-columns-spanned="1">
                  <text:p text:style-name="table_al">€ 105,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11 t/m 25 bomen</text:p>
                </table:table-cell>
                <table:table-cell table:style-name="entry" table:number-rows-spanned="1" table:number-columns-spanned="1">
                  <text:p text:style-name="table_al">€ 123,00</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2.3.10.4</text:p>
                </table:table-cell>
                <table:table-cell table:style-name="entry" table:number-rows-spanned="1" table:number-columns-spanned="1">
                  <text:p text:style-name="table_al">Meer dan 25 bomen</text:p>
                </table:table-cell>
                <table:table-cell table:style-name="entry" table:number-rows-spanned="1" table:number-columns-spanned="1">
                  <text:p text:style-name="table_al">€ 144,00</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165,00</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524,00</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24,00</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24,00</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ermeerderd met 30% van de totaalsom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ermeerderd met 30% van de totaalsom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de beoordeling van een <text:span text:style-name="nadrukcur">vooronderzoek</text:span><text:span text:style-name="nadrukcur"/>als bedoeld in de NEN 5725 uitgave 2009, naar historisch gebruik en naar de bodemgesteldheid</text:p>
                </table:table-cell>
                <table:table-cell table:style-name="entry" table:number-rows-spanned="1" table:number-columns-spanned="1">
                  <text:p text:style-name="table_al">€ 179,50</text:p>
                  <text:p text:style-name="table_al">(2 x 89,75)</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oor de beoordeling van een <text:span text:style-name="nadrukcur">verkennend onderzoek</text:span> volgens NEN 5740, uitgave 2009, naar bodemgesteldheid</text:p>
                </table:table-cell>
                <table:table-cell table:style-name="entry" table:number-rows-spanned="1" table:number-columns-spanned="1">
                  <text:p text:style-name="table_al">€ 179,50</text:p>
                  <text:p text:style-name="table_al">(2 x 89,75)</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de beoordeling van <text:span text:style-name="nadrukcur">een nader bodemonderzoek</text:span> als bedoeld in de NTA 5755, uitgave 2010</text:p>
                </table:table-cell>
                <table:table-cell table:style-name="entry" table:number-rows-spanned="1" table:number-columns-spanned="1">
                  <text:p text:style-name="table_al">€ 359,00</text:p>
                  <text:p text:style-name="table_al">(4 x 89,75)</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voor de beoordeling van een onderzoek naar <text:span text:style-name="nadrukcur">asbest in de bodem</text:span> conform de NEN 5707, uitgave 2003</text:p>
                </table:table-cell>
                <table:table-cell table:style-name="entry" table:number-rows-spanned="1" table:number-columns-spanned="1">
                  <text:p text:style-name="table_al">€ 269,25</text:p>
                  <text:p text:style-name="table_al">(3 x 89,75)</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2.3.16.1.5</text:p>
                </table:table-cell>
                <table:table-cell table:style-name="entry" table:number-rows-spanned="1" table:number-columns-spanned="1">
                  <text:p text:style-name="table_al">voor de beoordeling van een plan van aanpak</text:p>
                </table:table-cell>
                <table:table-cell table:style-name="entry" table:number-rows-spanned="1" table:number-columns-spanned="1">
                  <text:p text:style-name="table_al">€ 269,25</text:p>
                  <text:p text:style-name="table_al">(3 x 89,75)</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2.3.16.1.6</text:p>
                </table:table-cell>
                <table:table-cell table:style-name="entry" table:number-rows-spanned="1" table:number-columns-spanned="1">
                  <text:p text:style-name="table_al">Indien de uitkomst van een onderzoeksrapport inzake de gesteldheid van de bodem besproken dient te worden met vertegenwoordigers van een ander bevoegd gezag, wordt het tarief verhoogd met:</text:p>
                </table:table-cell>
                <table:table-cell table:style-name="entry" table:number-rows-spanned="1" table:number-columns-spanned="1">
                  <text:p text:style-name="table_al"/>
                  <text:p text:style-name="table_al">€ 269,25</text:p>
                  <text:p text:style-name="table_al">(3 x 89,75)</text:p>
                </table:table-cell>
                <table:table-cell table:style-name="entry" table:number-rows-spanned="1" table:number-columns-spanned="1">
                  <text:p text:style-name="table_al"/>
                  <text:p text:style-name="table_al">€ 256,00</text:p>
                  <text:p text:style-name="table_al"/>
                </table:table-cell>
              </table:table-row>
              <table:table-row table:style-name="row">
                <table:table-cell table:style-name="entry" table:number-rows-spanned="1" table:number-columns-spanned="1">
                  <text:p text:style-name="table_al"/>
                  <text:p text:style-name="table_al">2.3.16.2</text:p>
                </table:table-cell>
                <table:table-cell table:style-name="entry" table:number-rows-spanned="1" table:number-columns-spanned="1">
                  <text:p text:style-name="table_al"/>
                  <text:p text:style-name="table_al">
                    <text:span text:style-name="nadrukvet">Beoordeling archeologisch bodemrappor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voor de beoordeling van een programma van eisen inzake archeologisch (voor)onderzoek, volgens de meest actuele Kwaliteitsnorm voor Nederlandse Archeologie</text:p>
                </table:table-cell>
                <table:table-cell table:style-name="entry" table:number-rows-spanned="1" table:number-columns-spanned="1">
                  <text:p text:style-name="table_al">€ 717,00</text:p>
                </table:table-cell>
                <table:table-cell table:style-name="entry" table:number-rows-spanned="1" table:number-columns-spanned="1">
                  <text:p text:style-name="table_al">€ 701,00</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voor de beoordeling van een plan van aanpak inzake archeologisch (voor)onderzoek</text:p>
                </table:table-cell>
                <table:table-cell table:style-name="entry" table:number-rows-spanned="1" table:number-columns-spanned="1">
                  <text:p text:style-name="table_al">€ 455,00</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voor de beoordeling van rapportages die voortvloeien uit archeologisch (voor)onderzoek, ex artikelen 39, tweede lid, 40, eerste lid en 41, eerste lid Monumentenwet</text:p>
                </table:table-cell>
                <table:table-cell table:style-name="entry" table:number-rows-spanned="1" table:number-columns-spanned="1">
                  <text:p text:style-name="table_al">€ 629,00</text:p>
                </table:table-cell>
                <table:table-cell table:style-name="entry" table:number-rows-spanned="1" table:number-columns-spanned="1">
                  <text:p text:style-name="table_al">€ 615,00</text:p>
                </table:table-cell>
              </table:table-row>
              <table:table-row table:style-name="row">
                <table:table-cell table:style-name="entry" table:number-rows-spanned="1" table:number-columns-spanned="1">
                  <text:p text:style-name="table_al"/>
                  <text:p text:style-name="table_al">2.3.16.3</text:p>
                </table:table-cell>
                <table:table-cell table:style-name="entry" table:number-rows-spanned="1" table:number-columns-spanned="1">
                  <text:p text:style-name="table_al"/>
                  <text:p text:style-name="table_al">
                    <text:span text:style-name="nadrukvet">Gelu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1</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 437,00</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2.3.16.3.2</text:p>
                </table:table-cell>
                <table:table-cell table:style-name="entry" table:number-rows-spanned="1" table:number-columns-spanned="1">
                  <text:p text:style-name="table_al">voor het in behandeling nemen van een aanvraag hogere grenswaarden, ingevolge artikel 83 Wet geluidshinder </text:p>
                </table:table-cell>
                <table:table-cell table:style-name="entry" table:number-rows-spanned="1" table:number-columns-spanned="1">
                  <text:p text:style-name="table_al">€ 699,00</text:p>
                </table:table-cell>
                <table:table-cell table:style-name="entry" table:number-rows-spanned="1" table:number-columns-spanned="1">
                  <text:p text:style-name="table_al">€ 683,0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
                    <text:span text:style-name="nadrukvet">Luchtkwal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onderzoek luchtkwaliteit</text:p>
                </table:table-cell>
                <table:table-cell table:style-name="entry" table:number-rows-spanned="1" table:number-columns-spanned="1">
                  <text:p text:style-name="table_al">€ 350,00</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v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zou moeten afgeven:</text:p>
                </table:table-cell>
                <table:table-cell table:style-name="entry" table:number-rows-spanned="1" table:number-columns-spanned="1">
                  <text:p text:style-name="table_al">€ 744,00</text:p>
                </table:table-cell>
                <table:table-cell table:style-name="entry" table:number-rows-spanned="1" table:number-columns-spanned="1">
                  <text:p text:style-name="table_al">€ 727,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zou moeten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hoging bij niet volledig digitale indi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en de bijbehorende bijlagen niet volledig digitaal via www.omgevingsloket.nl zijn ingediend, wordt het verschuldigde legesbedrag zoals bedoeld in titel 2 verhoogd met 10% tot een maximum van € 2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eruggaaf als gevolg van niet verder in behandeling nemen of intrekking aanvraag om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of de aanvraag niet verder in behandeling wordt genomen,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besloten wordt de aanvraag niet verder in behandeling te nemen omdat de bescheiden niet voldoen aan de indieningsvereisten, bestaat aanspraak op teruggaaf van 80% van de op grond van die onderdelen voor de betreffende activiteit verschuldigde leges tot € 5.000 aan legeskosten: voor het meerdere aan leges bestaat aanspraak op teruggaaf van 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binnen een termijn van 4 weken na het in behandeling nemen ervan, bestaat aanspraak op teruggaaf van 80% van de op grond van die onderdelen voor de betreffende activiteit verschuldigde leges tot € 5000 aan legeskosten; voor het meerdere aan leges bestaat aanspraak op teruggaaf van 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4 weken na het in behandeling nemen ervan, bestaat aanspraak op teruggaaf van 50% van de op grond van die onderdelen voor de betreffende activiteit verschuldigde leges tot € 5.000 aan leg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één jaar na verlening van de vergunning en van de vergunning geen gebruik is gemaakt. De teruggaaf bedraagt 1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Wanneer een omgevingsvergunning na één jaar na verlening van de vergunning wordt ingetrokken, wordt geen leges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1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omgevingsvergunning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Minimumbedrag voor teruggaaf: 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 van de leges verschuldigd op grond van de onderdelen 2.3.17 en 2.3.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 waarbij oppervlakte en bouwvolume niet worden gewijzigd:</text:p>
                </table:table-cell>
                <table:table-cell table:style-name="entry" table:number-rows-spanned="1" table:number-columns-spanned="1">
                  <text:p text:style-name="table_al">€ 233,00</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5.243,00</text:p>
                </table:table-cell>
                <table:table-cell table:style-name="entry" table:number-rows-spanned="1" table:number-columns-spanned="1">
                  <text:p text:style-name="table_al">€ 5.121,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uitwerken van een bestemmingsplan als bedoeld in artikel 3.6.eerste lid, onder a of b van de Wet ruimtelijke ordening.</text:p>
                </table:table-cell>
                <table:table-cell table:style-name="entry" table:number-rows-spanned="1" table:number-columns-spanned="1">
                  <text:p text:style-name="table_al">€ 1.572,00</text:p>
                </table:table-cell>
                <table:table-cell table:style-name="entry" table:number-rows-spanned="1" table:number-columns-spanned="1">
                  <text:p text:style-name="table_al">€ 1.536,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als bedoeld in 2.8.1 en 2.8.2 wordt verhoogd met de voorafgaande aan het in behandeling nemen van de aanvraag aan de aanvrager meegedeelde (externe) kosten, blijkend uit een begroting die ter zake door of vanwege het college van burgemeester en wethouders is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Indien een begroting als bedoeld in 2.8.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In deze titel niet genoemde beschikking</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genoemde beschikking:</text:p>
                </table:table-cell>
                <table:table-cell table:style-name="entry" table:number-rows-spanned="1" table:number-columns-spanned="1">
                  <text:p text:style-name="table_al">€ 170,00</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Persoonsgebonden beschikking voor permanente bewoning</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erkrijgen van een persoonsgebonden gedoogbeschikking voor bewoners van caravans of chalets</text:p>
                </table:table-cell>
                <table:table-cell table:style-name="entry" table:number-rows-spanned="1" table:number-columns-spanned="1">
                  <text:p text:style-name="table_al">€ 524,00</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tot het verkrijgen van een gedoogbeschikking of een persoonsgebonden gedoogbeschikking voor bewoners van caravans en chalets.</text:p>
                </table:table-cell>
                <table:table-cell table:style-name="entry" table:number-rows-spanned="1" table:number-columns-spanned="1">
                  <text:p text:style-name="table_al">€ 524,30</text:p>
                </table:table-cell>
                <table:table-cell table:style-name="entry" table:number-rows-spanned="1" table:number-columns-spanned="1">
                  <text:p text:style-name="table_al">€ 512,00</text:p>
                </table:table-cell>
              </table:table-row>
            </table:table>
            <text:p text:style-name="table_bottom"/>
          </text:section>
          <text:p text:style-name="tussenkopvet">Titel 3 Dienstverlening vallend onder Europese dienstenrichtlijn en niet vallend onder titel 2</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62,10</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zie 1.19.1.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zie 1.19.1.8</text:p>
                </table:table-cell>
                <table:table-cell table:style-name="entry" table:number-rows-spanned="1" table:number-columns-spanned="1">
                  <text:p text:style-name="table_al">zie 1.19.1.8</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62,25</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51,90</text:p>
                </table:table-cell>
                <table:table-cell table:style-name="entry" table:number-rows-spanned="1" table:number-columns-spanned="1">
                  <text:p text:style-name="table_al">€ 50,7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62,25</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klein evenement, gedefinieerd als een evenement waarbij standaard vergunningsvoorwaarden, met beperkte adviezen van toepassing zijn</text:p>
                </table:table-cell>
                <table:table-cell table:style-name="entry" table:number-rows-spanned="1" table:number-columns-spanned="1">
                  <text:p text:style-name="table_al">€ 15,70</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en middelgroot evenement, gedefinieerd als een evenement waarvoor adviesaanvragen noodzakelijk zijn van eigen diensten, hulpdiensten en overige diensten en waarbij aanvullende voorwaarden in de vergunning worden opgenomen</text:p>
                </table:table-cell>
                <table:table-cell table:style-name="entry" table:number-rows-spanned="1" table:number-columns-spanned="1">
                  <text:p text:style-name="table_al">€ 36,65</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een groot evenement, gedefinieerd als een evenement waarvoor adviesaanvragen noodzakelijk zijn van eigen diensten, hulpdiensten en overige diensten, waarbij aanvullende voorwaarden in de vergunning worden opgenomen en waarvoor vooroverleg en toezicht is vereist.</text:p>
                </table:table-cell>
                <table:table-cell table:style-name="entry" table:number-rows-spanned="1" table:number-columns-spanned="1">
                  <text:p text:style-name="table_al">€ 157,30</text:p>
                </table:table-cell>
                <table:table-cell table:style-name="entry" table:number-rows-spanned="1" table:number-columns-spanned="1">
                  <text:p text:style-name="table_al">€ 153,6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15,70</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zoek om ontheffing op grond van artikel 4:6 van de Algemene Plaatselijke Verordening.</text:p>
                </table:table-cell>
                <table:table-cell table:style-name="entry" table:number-rows-spanned="1" table:number-columns-spanned="1">
                  <text:p text:style-name="table_al">€ 36,65</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tarief bedraagt voor het in behandeling nemen van een verzoek om ontheffing op grond van artikel 4:6 van de Algemene Plaatselijke Verordening in combinatie met de aanvraag van een evenementenvergunning als bedoeld in artikel 2:25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de verleng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71,35</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71,35</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lt;artikel 3.15, tweede lid, van de Algemene plaatselijke verordening&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62,25</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2,25</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text:p>
                </table:table-cell>
                <table:table-cell table:style-name="entry" table:number-rows-spanned="1" table:number-columns-spanned="1">
                  <text:p text:style-name="table_al">€ 62,00</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vallen.</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ervallen.</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Kinderopvang</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1.959,00</text:p>
                </table:table-cell>
                <table:table-cell table:style-name="entry" table:number-rows-spanned="1" table:number-columns-spanned="1">
                  <text:p text:style-name="table_al">€ 1.914,0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1</text:p>
                </table:table-cell>
                <table:table-cell table:style-name="entry" table:number-rows-spanned="1" table:number-columns-spanned="1">
                  <text:p text:style-name="table_al">Indien het een eerste opvanglocatie betreft</text:p>
                </table:table-cell>
                <table:table-cell table:style-name="entry" table:number-rows-spanned="1" table:number-columns-spanned="1">
                  <text:p text:style-name="table_al">€ 464,90</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3.7.1.2.2</text:p>
                </table:table-cell>
                <table:table-cell table:style-name="entry" table:number-rows-spanned="1" table:number-columns-spanned="1">
                  <text:p text:style-name="table_al">Indien het een tweede of volgende locatie betreft</text:p>
                </table:table-cell>
                <table:table-cell table:style-name="entry" table:number-rows-spanned="1" table:number-columns-spanned="1">
                  <text:p text:style-name="table_al">€ 278,50</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Indien de in 3.7.1.1. bedoelde aanvraag wordt ingetrokken binnen een termijn van twee weken na het in behandeling nemen en er nog geen inspectie heeft plaatsgevonden, bedraagt de teruggaaf 75% van de op grond van die onderdelen voor de betreffende activiteit verschuldigde leges.</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Indien de in 3.7.1.1 bedoelde aanvraag wordt ingetrokken binnen een termijn van tien weken na het in behandeling nemen ervan, of wordt afgewezen op grond van de inspectie voor aanvang exploitatie, bedraagt de teruggaaf 50% van de op grond van dit onderdeel voor de betreffende activiteit verschuldigde lege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7.2.3</text:p>
                </table:table-cell>
                <table:table-cell table:style-name="entry" table:number-rows-spanned="1" table:number-columns-spanned="1">
                  <text:p text:style-name="table_al">Indien de in 3.7.1.2.1 en 3.7.1.2.2 bedoelde aanvraag wordt ingetrokken binnen een termijn van twee weken na het in behandeling nemen ervan én er nog geen inspectie heeft plaatsgevonden, bedraagt de teruggaaf 75% van de op grond van die onderdelen voor de betreffende activiteit verschuldigde leges.</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In deze titel niet benoemde vergunning, ontheffing of andere beschikking</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62,00</text:p>
                </table:table-cell>
                <table:table-cell table:style-name="entry" table:number-rows-spanned="1" table:number-columns-spanned="1">
                  <text:p text:style-name="table_al">€ 60,8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57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7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7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74</meta:user-defined>
    <meta:user-defined meta:name="OVERHEIDop.GmbID/DC.identifier">gmb-2018-281574</meta:user-defined>
    <meta:user-defined meta:name="OVERHEID.TaxonomieBeleidsagenda/OVERHEID.category">Financiën | Organisatie en beleid</meta:user-defined>
    <meta:user-defined meta:name="OVERHEID.Gemeente/DC.spatial">De Ronde Venen</meta:user-defined>
    <meta:user-defined meta:name="DC.source">artikel 156, eerste lid, van de Gemeentewet;1.0:c:BWBR0005416&amp;artikel=156&amp;lid=1&amp;g=2018-09-19</meta:user-defined>
    <meta:user-defined meta:name="DC.source">artikel 7 van de Paspoortwet;1.0:c:BWBR0005212&amp;artikel=7&amp;g=2017-10-01</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12-28</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betreftRegeling">CVDR619063_1</meta:user-defined>
    <meta:user-defined meta:name="OVERHEIDop.versieInformatie"/>
  </office:meta>
</office:document-meta>
</file>