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Nijesyl 12 het bouwen van een garage/bijk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Nijesyl 12 OV20180917 het bouwen van een garage/bijkeuken (datum verzending brief / besluit: 20-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Nijesyl 12 het bouwen van een garage/bijk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71</meta:user-defined>
    <meta:user-defined meta:name="OVERHEIDop.GmbID/DC.identifier">gmb-2018-281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V</meta:user-defined>
    <meta:user-defined meta:name="OVERHEIDop.woonplaats">Oosthem</meta:user-defined>
    <meta:user-defined meta:name="OVERHEIDop.straatnaam">Nijesy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622 557816</meta:user-defined>
    <meta:user-defined meta:name="OVERHEIDop.versieInformatie"/>
  </office:meta>
</office:document-meta>
</file>