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Opaallaan 25, 2132 XV Hoofddorp, Stichting Regionaal Opleidingencentrum van Amsterdam, het plaatsen van installaties op diverse daken van de school op de locatie Opaallaan 25 te Hoofddorp, datum verlengingsbesluit: 20-12-2018, zaaknummer 8478573, OLO-nummer 381798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5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Opaallaan 25, 2132 XV Hoofddorp, Stichting Regionaal Opleidingencentrum van Amsterdam, het plaatsen van installaties op diverse daken van de school op de locatie Opaallaan 25 te Hoofddorp, datum verlengingsbesluit: 20-12-2018, zaaknummer 8478573, OLO-nummer 3817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0</meta:user-defined>
    <meta:user-defined meta:name="OVERHEIDop.GmbID/DC.identifier">gmb-2018-2815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