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13, Locatie 0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10</text:span>
          </text:p>
            <text:p text:style-name="common-al">Gemeente Aalsmeer heeft op 20 december 2018 een aanvraag omgevingsvergunning ontvangen voor het toevoegen van een uitbouw aan het bestaande gebouw, het constructief wijzigen van de bestaande gevel en het vervangen en verplaatsen van perscontainers. De locatie is Legmeerdijk 313, Locatie 03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5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Legmeerdijk 313, Locatie 03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68</meta:user-defined>
    <meta:user-defined meta:name="OVERHEIDop.GmbID/DC.identifier">gmb-2018-28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913.11 474742.23</meta:user-defined>
    <meta:user-defined meta:name="OVERHEID.EPSG28992/DC.spatial">113784.39 474583.5</meta:user-defined>
    <meta:user-defined meta:name="OVERHEIDop.versieInformatie"/>
  </office:meta>
</office:document-meta>
</file>