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Slaperdijk 2 het bouwen van een bedrijfs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Slaperdijk 2 OV20180668 het bouwen van een bedrijfshal (datum verzending brief / besluit: 18-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56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6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6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Slaperdijk 2 het bouwen van e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64</meta:user-defined>
    <meta:user-defined meta:name="OVERHEIDop.GmbID/DC.identifier">gmb-2018-281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D 2</meta:user-defined>
    <meta:user-defined meta:name="OVERHEIDop.woonplaats">Koudum</meta:user-defined>
    <meta:user-defined meta:name="OVERHEIDop.straatnaam">Slap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79 546842</meta:user-defined>
    <meta:user-defined meta:name="OVERHEIDop.versieInformatie"/>
  </office:meta>
</office:document-meta>
</file>