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bron 1-001 t/m 402  en Waterloop 1-001 t/m 402 het bouwen van 2 woongebouwen met elk 16 appartementen en het omleggen van een we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bron 1-001 t/m 402  en Waterloop 1-001 t/m 402 OV20180584 het bouwen van 2 woongebouwen met elk 16 appartementen en het omleggen van een weg in strijd met het bestemmingsplan (datum verzending brief / besluit: 18-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aterbron 1-001 t/m 402  en Waterloop 1-001 t/m 402 het bouwen van 2 woongebouwen met elk 16 appartementen en het omleggen van een we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3</meta:user-defined>
    <meta:user-defined meta:name="OVERHEIDop.GmbID/DC.identifier">gmb-2018-281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DD 1 402</meta:user-defined>
    <meta:user-defined meta:name="OVERHEIDop.woonplaats">Sneek</meta:user-defined>
    <meta:user-defined meta:name="OVERHEIDop.straatnaam">Waterloo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78 560164</meta:user-defined>
    <meta:user-defined meta:name="OVERHEIDop.versieInformatie"/>
  </office:meta>
</office:document-meta>
</file>