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6 het vergrot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Engwierderlaan 6 OV20181040 het vergroten van de boerderij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Engwierderlaan 6 het vergrot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0</meta:user-defined>
    <meta:user-defined meta:name="OVERHEIDop.GmbID/DC.identifier">gmb-2018-281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6 564957</meta:user-defined>
    <meta:user-defined meta:name="OVERHEIDop.versieInformatie"/>
  </office:meta>
</office:document-meta>
</file>