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32 het aanleggen van een damwand en een hardhout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32 OV20181039 het aanleggen van een damwand en een hardhouten steiger (2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5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5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32 het aanleggen van een damwand en een hardhouten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58</meta:user-defined>
    <meta:user-defined meta:name="OVERHEIDop.GmbID/DC.identifier">gmb-2018-281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7</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601 563052</meta:user-defined>
    <meta:user-defined meta:name="OVERHEIDop.versieInformatie"/>
  </office:meta>
</office:document-meta>
</file>