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2019 (APV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27503/D289135</text:p>
            <text:p text:style-name="al"/>
            <text:p text:style-name="al">DE RAAD VAN DE GEMEENTE BRUMMEN,</text:p>
            <text:p text:style-name="al">Gelezen het voorstel van het college van burgemeester en wethouders van 13 november 2018 met kenmerk D288044;</text:p>
            <text:p text:style-name="al">Gehoord het behandeladvies van Samenleving/Bestuur/Financiën van 06 december 2018;</text:p>
            <text:p text:style-name="al">HEEFT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De Algemene Plaatselijke Verordening gemeente Brummen 2019 vast te stellen</text:p>
            <text:p text:style-name="al">2. De Algemene Plaatselijke Verordening gemeente Brummen 2013, citeertitel 2015 in te trekken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openbare raadsvergadering van 20 december 2018. </text:span></text:p>
            <text:p><text:span text:style-name="functie">De raad van de gemeente Brummen,</text:span></text:p>
            <text:p><text:span text:style-name="functie">De griffier, A.R.M. Nengerman</text:span></text:p>
            <text:p><text:span text:style-name="functie">De voorzitter A.J. van Hede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1553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55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553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2019 (APV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1553</meta:user-defined>
    <meta:user-defined meta:name="OVERHEIDop.GmbID/DC.identifier">gmb-2018-281553</meta:user-defined>
    <meta:user-defined meta:name="OVERHEID.TaxonomieBeleidsagenda/OVERHEID.category">Openbare orde en veiligheid | Organisatie en beleid</meta:user-defined>
    <meta:user-defined meta:name="OVERHEID.Gemeente/DC.spatial">Brummen</meta:user-defined>
    <meta:user-defined meta:name="DC.source">artikel 149 van de Gemeentewet;1.0:c:BWBR0005416&amp;artikel=149&amp;g=2018-09-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mm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Brummen</meta:user-defined>
    <meta:user-defined meta:name="OVERHEID.Gemeente/DCTERMS.publisher">Brummen</meta:user-defined>
    <meta:user-defined meta:name="OVERHEIDop.betreftRegeling">CVDR619057_1</meta:user-defined>
    <meta:user-defined meta:name="OVERHEIDop.externeBijlage">Algemene Plaatselijke Verordening 2019|exb-2018-74975</meta:user-defined>
    <meta:user-defined meta:name="OVERHEIDop.versieInformatie"/>
  </office:meta>
</office:document-meta>
</file>