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 42, 5243 RB, Rosmalen, het kappen van 4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uggen 42, 5243 RB, Rosmalen, het kappen van 4 populieren, kappen, WB00041034, 04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55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5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5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gen 42, 5243 RB, Rosmalen, het kappen van 4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155</meta:user-defined>
    <meta:user-defined meta:name="OVERHEIDop.GmbID/DC.identifier">gmb-2018-28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B 42</meta:user-defined>
    <meta:user-defined meta:name="OVERHEIDop.woonplaats">Rosmalen</meta:user-defined>
    <meta:user-defined meta:name="OVERHEIDop.straatnaam">Brug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101 415157</meta:user-defined>
    <meta:user-defined meta:name="OVERHEIDop.versieInformatie"/>
  </office:meta>
</office:document-meta>
</file>