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75*"/>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75*"/>
    </style:style>
  </office:automatic-styles>
  <office:body>
    <office:text>
      <text:p text:style-name="new_page_staatscourant"/>
      <text:p text:style-name="single-kop-titel">Verordening op de heffing en invordering van reinigingsheffingen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Verordening op de heffing en de invordering van afvalstoffenheffing en reinigingsrechten 2019</text:p>
            <text:p text:style-name="al">(“Verordening Reinigingsheffingen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Zelfstandige wooneenheid in een woon-zorgcomplex’: een zelfstandige woning waarbij voor alle zorg omtrent wonen alsmede zorg een overeenkomst is afgesloten met een woon-zorgverlener en die als zodanig is aangewezen door het college.</text:p>
                </text:list-item>
                <text:list-item text:style-override="id1-3-2-2-1-3-3-3">
                  <text:number>c.</text:number>
                  <text:p text:style-name="al">‘Bedrijfsafval’: afval vergelijkbaar met huishoudelijk afval, niet zijnde grof bedrijfsafval.</text:p>
                </text:list-item>
                <text:list-item text:style-override="id1-3-2-2-1-3-3-4">
                  <text:number>d.</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de artikelen 1.2.1.1 t/m 1.2.1.3 uit hoofdstuk 1.2 van de tarieventabel wordt geheven bij wege van aanslag.</text:p>
                </text:list-item>
                <text:list-item text:style-override="id1-3-2-2-2-6-3">
                  <text:number>2.</text:number>
                  <text:p text:style-name="al">De belasting bedoeld in de artikelen 1.2.2.1 en 1.2.2.2 uit hoofdstuk 1.2 en de belasting bedoeld in hoofdstuk 1.3 van de tarieventabel wordt geheven door middel van een mondelinge dan wel een gedagtekende schriftelijke kennisgeving. Het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elke volle maand in dat jaar c.q. de periode genoemd in de tarieventabel, die nog resteert na de aanvang van de belastingplicht.</text:p>
                </text:list-item>
                <text:list-item text:style-override="id1-3-2-2-2-7-4">
                  <text:number>3.</text:number>
                  <text:p text:style-name="al">Indien de belastingplicht in de loop van het belastingjaar eindigt, bestaat aanspraak op ontheffing van de belasting bedoeld in hoofdstuk 1.1. van de tarieventabel voor elke volle maand in dat jaar c.q. de periode genoemd in de tarieventabel. die nog resteert na de einde van de belastingplicht.</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de artikelen 1.2.1.1 t/m 1.2.1.3 van hoofdstuk 1.2 van de tarieventabel is verschuldigd bij de aanvang van de dienstverlening en wordt geheven na afloop van het belastingjaar.</text:p>
                </text:list-item>
                <text:list-item text:style-override="id1-3-2-2-2-7-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artikel 7 eerste lid, worden betaald uiterlijk twee maanden na de dagtekening van het aanslagbiljet.</text:p>
                </text:list-item>
                <text:list-item text:style-override="id1-3-2-2-2-8-3">
                  <text:number>2.</text:number>
                  <text:p text:style-name="al">In afwijking van het eerste lid geldt – ingeval het totaalbedrag van de op één aanslag biljet verenigde aanslagen meer is dan € 45,-- met een maximum van € 3.000,-- en een machtiging is afgegeven voor het automatisch incasseren van het verschuldigde bedrag –, dat:</text:p>
                  <text:list text:style-name="id1-3-2-2-2-8-3-3">
                    <text:list-item text:style-override="id1-3-2-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8-6">
                  <text:number>5.</text:number>
                  <text:p text:style-name="al">De belasting moet worden betaald ingeval de kennisgeving bedoeld in artikel 7 tweede lid:</text:p>
                  <text:list text:style-name="id1-3-2-2-2-8-6-3">
                    <text:list-item text:style-override="id1-3-2-2-2-8-6-3-1">
                      <text:number>a.</text:number>
                      <text:p text:style-name="al">mondeling wordt gedaan, op het moment van het doen van de kennisgeving;</text:p>
                    </text:list-item>
                    <text:list-item text:style-override="id1-3-2-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7">
                  <text:number>6.</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afvalstoffenheffing wordt kwijtschelding verleend op grond van uitvoeringsregeling invorderingswet 1990. De kwijtschelding is alleen van toepassing op de belasting bedoeld in artikel 1.1.1. van de tarieventabel.</text:p>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in tijdvakken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hoofdstuk 2.1. van de tarieventabel verschuldigd voor elke volle maand in dat jaar c.q. de periode genoemd in de tarieventabel. die nog resteert na de aanvang van de belastingplicht.</text:p>
                </text:list-item>
                <text:list-item text:style-override="id1-3-2-2-3-7-4">
                  <text:number>3.</text:number>
                  <text:p text:style-name="al">Indien de belastingplicht in de loop van het belastingjaar eindigt, bestaat aanspraak op ontheffing van de belasting bedoeld in hoofdstuk 2.1. van de tarieventabel voor elke volle maand in dat jaar c.q. de periode genoemd in de tarieventabel. die nog resteert na het einde van de belastingplicht.</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g 1990 moeten de aanslagen als bedoeld in artikel 15 eerste lid, worden betaald uiterlijk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 maar minder is dan € 3.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 </text:p>
                    </text:list-item>
                  </text:list>
                  <text:p text:style-name="al">Bij het van toepassing zijn van het vorenstaande vervalt de eerste incassotermijn een maand na dagtekening van het aanslagbiljet en elk van de volgende termijnen telkens een maand later.</text:p>
                </text:list-item>
                <text:list-item text:style-override="id1-3-2-2-3-8-4">
                  <text:number>3.</text:number>
                  <text:p text:style-name="al">In afwijking van het eerste lid geldt voor aanslagen, waarvan het totaal bedrag van de op één aanslagbiljet verenigde aanslagen minder bedraagt dan € 45,--, en een incassomachtiging is afgegeven, het totaalbedrag van de aanslag in één keer wordt geïncasseerd twee maanden na de dagtekening van het aanslagbiljet.</text:p>
                </text:list-item>
                <text:list-item text:style-override="id1-3-2-2-3-8-5">
                  <text:number>4.</text:number>
                  <text:p text:style-name="al">In afwijking van het eerste lid geldt voor aanslagen, waarvan het totaal bedrag van de op één aanslagbiljet verenigde aanslagen meer bedraagt dan € 3.000,--, er geen mogelijkheid is tot automatische incasso van het verschuldigde bedrag en de betalingstermijn als bedoeld in lid 1 van toepassing is.</text:p>
                </text:list-item>
                <text:list-item text:style-override="id1-3-2-2-3-8-6">
                  <text:number>5.</text:number>
                  <text:p text:style-name="al">De rechten moeten worden betaald ingeval de kennisgeving bedoeld in artikel 15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8', vastgesteld bij raadsbesluit van 21 december 2017 en gewijzigd bij raadsbesluit van 26 april 2018,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op de dag na die van de bekendmaking.</text:p>
                </text:list-item>
                <text:list-item text:style-override="id1-3-2-2-4-4-3">
                  <text:number>2.</text:number>
                  <text:p text:style-name="al">De datum van ingang van de heffing is 1 januari 2019.</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0 december 2018, </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text:name="bijlage_id1-3-2-4" text:style-name="bijlage">
          <text:p text:style-name="bijlage_top"/>
          <text:p text:style-name="hoofdstuk_kop">Tarieventabel 2019</text:p>
          <text:p text:style-name="al">behorende bij de “Verordening reinigingsheffingen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c.q. periodieke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boven hetgeen volgens de gemeentelijke afvalstoffenverordening aan het perceel is verstre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 extra restafval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1 extra gft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vast bedrag. Dit bedrag komt in plaats van de belasting als bedoeld in artikel 1.2.1.3 </text:p>
                </table:table-cell>
                <table:table-cell table:style-name="cell_frame_all" table:number-rows-spanned="1" table:number-columns-spanned="1">
                  <text:p text:style-name="table_al"/>
                  <text:p text:style-name="table_al"/>
                  <text:p text:style-name="table_al"/>
                  <text:p text:style-name="table_al">€ 54,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1">
                  <text:p text:style-name="table_al">
                    <text:span text:style-name="nadrukcur">1.2.1 </text:span>
                  </text:p>
                </table:table-cell>
                <table:table-cell table:style-name="cell_frame_all" table:number-rows-spanned="1" table:number-columns-spanned="2">
                  <text:p text:style-name="table_al">
                    <text:span text:style-name="nadrukcur">Onverminderd het bepaalde in hoofdstuk 1.1 bedraagt de belasting per:</text:span>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lediging van een container voor restafval, inhoud 140 liter </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6,61</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
                    <text:span text:style-name="nadrukcur">1.2.2</text:span>
                  </text:p>
                </table:table-cell>
                <table:table-cell table:style-name="cell_frame_all" table:number-rows-spanned="1" table:number-columns-spanned="2">
                  <text:p text:style-name="table_al">
                    <text:span text:style-name="nadrukcur">De heffing voor het aanbieden van huishoudelijke afvalstoffen op de milieustraat bedraag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5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cur">De gratis en betaalde afvalstromen bij de milieustraat zijn aangegeven in de bijlage bij deze tarieventabel</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2">
                  <text:p text:style-name="table_al">
                    <text:span text:style-name="nadrukcur">Onverminderd het bepaalde in hoofdstuk 1.1 bedraagt de belasting voor het op aanvraag inzamelen van grove huishoudelijke afvalstoff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text:p text:style-name="table_al">€ 0,1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vangen van de combinatiepas voor de milieustraat en ondergrondse restafvalsystemen, bij verlies of diefstal</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vervangen van de afvalpas voor de milieustraat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3">
                  <text:p text:style-name="table_al">
                    <text:span text:style-name="nadrukvet">Hoofdstuk2.1 Maatstaven en jaarlijkse c.q. periodieke tarieven reinigingsrecht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text:p text:style-name="table_al">€ 1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ximaal een éxtra restafval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ft container, per extra gft container per belastingjaar me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1">
                  <text:p text:style-name="table_al">
                    <text:span text:style-name="nadrukcur">2.2.1</text:span>
                  </text:p>
                </table:table-cell>
                <table:table-cell table:style-name="cell_frame_all" table:number-rows-spanned="1" table:number-columns-spanned="2">
                  <text:p text:style-name="table_al">
                    <text:span text:style-name="nadrukcur">Onverminderd het bepaalde in hoofdstuk 2.1. bedraagt het recht per:</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6,61</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3 Overige bepaling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bij verlies of diefstal </text:p>
                </table:table-cell>
                <table:table-cell table:style-name="cell_frame_all" table:number-rows-spanned="1" table:number-columns-spanned="1">
                  <text:p text:style-name="table_al"/>
                  <text:p text:style-name="table_al">€ 10,00</text:p>
                </table:table-cell>
              </table:table-row>
            </table:table>
            <text:p text:style-name="table_bottom"/>
          </text:section>
          <text:p text:style-name="al"/>
        </text:section>
        <text:section text:name="bijlage_id1-3-2-5" text:style-name="bijlage">
          <text:p text:style-name="bijlage_top"/>
          <text:p text:style-name="hoofdstuk_kop">Bijlage gratis en betaalde afvalsoorten milieustraat Bijsterhuiz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 aanlevervoorwaarden.</text:p>
                </table:table-cell>
              </table:table-row>
              <table:table-row table:style-name="row">
                <table:table-cell table:style-name="cell_frame_all" table:number-rows-spanned="1" table:number-columns-spanned="1">
                  <text:p text:style-name="table_al">
                    <text:span text:style-name="nadrukvet">Autobanden </text:span>
                  </text:p>
                </table:table-cell>
                <table:table-cell table:style-name="cell_frame_all" table:number-rows-spanned="1" table:number-columns-spanned="1">
                  <text:p text:style-name="table_al">Banden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Bijvoorbeeld in de originele verpakking of in een andere afgesloten verpakking.</text:p>
                </table:table-cell>
              </table:table-row>
              <table:table-row table:style-name="row">
                <table:table-cell table:style-name="cell_frame_all" table:number-rows-spanned="1" table:number-columns-spanned="1">
                  <text:p text:style-name="table_al">
                    <text:span text:style-name="nadrukvet">Gasflessen, brandblussers en overige druk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las (verpakkingsglas)</text:span>
                  </text:p>
                </table:table-cell>
                <table:table-cell table:style-name="cell_frame_all" table:number-rows-spanned="1" table:number-columns-spanned="1">
                  <text:p text:style-name="table_al">Lege glasverplakkingen zoals flessen en potten. Géén keramiek, spaarlampen, TL-lampen of spiegels</text:p>
                </table:table-cell>
              </table:table-row>
              <table:table-row table:style-name="row">
                <table:table-cell table:style-name="cell_frame_all" table:number-rows-spanned="1" table:number-columns-spanned="1">
                  <text:p text:style-name="table_al">
                    <text:span text:style-name="nadrukvet">Glas (vlakglas)</text:span>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 gevaarlijk zijn voor het milieu en uw gezondheid. Zoals o.a. batterijen, bestrijdingsmiddelen, spaarlampen, TL-lampen, medicijnen, verf enz.</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Alleen droge en schone matrassen</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 (plastic+)</text:span>
                  </text:p>
                </table:table-cell>
                <table:table-cell table:style-name="cell_frame_all" table:number-rows-spanned="1" table:number-columns-spanned="1">
                  <text:p text:style-name="table_al">Plastic verpakkingsafval inclusief drankenkartons en blik </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de aanleg, het onderhoud of verwijdering van particulier groen, zoals grof loofafval, 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 schoeisels, grote lappen stof en gordijnen, maar <text:span text:style-name="nadrukondlijn">geen tapijt</text:span></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 magnetrons, vaatwassers etc.</text:p>
                </table:table-cell>
              </table:table-row>
              <table:table-row table:style-name="row">
                <table:table-cell table:style-name="cell_frame_all" table:number-rows-spanned="1" table:number-columns-spanned="1">
                  <text:p text:style-name="table_al">
                    <text:span text:style-name="nadrukvet">Piepschuim (EPS)</text:span>
                  </text:p>
                </table:table-cell>
                <table:table-cell table:style-name="cell_frame_all" table:number-rows-spanned="1" table:number-columns-spanned="1">
                  <text:p text:style-name="table_al">Witte, schuimachtige, lichte en brosse kunststof die gebruikt wordt als verpakkingsmateriaal (niet vervuil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
                      <text:span text:style-name="nadrukondlijn">Betaalde afvalsoorten </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 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 en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span text:style-name="nadrukvet"> Grof huishoudelijk restafval</text:span>
                  </text:p>
                </table:table-cell>
                <table:table-cell table:style-name="cell_frame_all" table:number-rows-spanned="1" table:number-columns-spanned="1">
                  <text:p text:style-name="table_al">Volumineus of zwaar huishoudelijk afval, zoals matrassen, laminaat, 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text:span text:style-name="sup">3</text:span> per keer wegbrengen. </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 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 en dakpannen, kalkzandsteen, porisostenen, porselein, keramiek 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section text:name="bijlage-sluiting_id1-3-2-5-6" text:style-name="bijlage-sluiting">
            <text:section text:name="ondertekening_id1-3-2-5-6-1">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5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45</meta:user-defined>
    <meta:user-defined meta:name="OVERHEIDop.GmbID/DC.identifier">gmb-2018-281545</meta:user-defined>
    <meta:user-defined meta:name="OVERHEID.TaxonomieBeleidsagenda/OVERHEID.category">Financiën | Organisatie en beleid</meta:user-defined>
    <meta:user-defined meta:name="OVERHEID.Gemeente/DC.spatial">Wijch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9052_1</meta:user-defined>
    <meta:user-defined meta:name="OVERHEIDop.versieInformatie"/>
  </office:meta>
</office:document-meta>
</file>