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Schepenenlaan 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20109</text:span>
          </text:p>
            <text:p text:style-name="common-al">Gemeente Amstelveen heeft op 19 december 2018 een aanvraag omgevingsvergunning ontvangen voor het realiseren van twee doorbraken t.b.v. het maken van een open keuken. De locatie is Schepenenlaan 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1544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544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544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Schepenenlaan 9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1544</meta:user-defined>
    <meta:user-defined meta:name="OVERHEIDop.GmbID/DC.identifier">gmb-2018-2815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BB 9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55.13 481516.75</meta:user-defined>
    <meta:user-defined meta:name="OVERHEIDop.versieInformatie"/>
  </office:meta>
</office:document-meta>
</file>