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2*"/>
    </style:style>
    <style:style style:family="table-column" style:parent-style-name="colspec" style:name="id1-3-2-2-5-3-1-2">
      <style:table-column-properties style:rel-column-width="90*"/>
    </style:style>
    <style:style style:family="table-column" style:parent-style-name="colspec" style:name="id1-3-2-2-5-3-1-3">
      <style:table-column-properties style:rel-column-width="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van de Verordening op de warenmarkt voor de gemeente De Ronde Venen;</text:p>
                  </text:list-item>
                  <text:list-item text:style-override="id1-3-2-2-1-2-3-2">
                    <text:number>b.</text:number>
                    <text:p text:style-name="al">vaste standplaats: de vaste standplaats als bedoeld in artikel 1 onder b van de Verordening op de warenmarkt voor de gemeente De Ronde Venen;</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item text:style-override="id1-3-2-2-1-3">
                <text:number>2.</text:number>
                <text:p text:style-name="al">standwerker; degene die publiek om zich heen verzamelt en dat publiek door een aansprekende uiteenzetting probeert over te halen tot de aankoop van een artikel.</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als bedoeld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Belastinggrondslag</text:p>
            <text:p text:style-name="al">De heffingsgrondslag van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raam met een frontbreedte van 4 meter</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strekkende meter frontbreedte, of gedeelte daarvan, die meer in gebruik wordt genomen dan vermeld onder a., wordt het tarief per strekkende meter verhoogd me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een terrein door een zogenaamde standwerker</text:p>
                  </table:table-cell>
                  <table:table-cell table:style-name="entry" table:number-rows-spanned="1" table:number-columns-spanned="1">
                    <text:p text:style-name="table_al">€ 6,8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Opzegtermijn van de vergunning is gelijk aan de termijnnota marktg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9-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trekking oude verordeningen, inwerkingtreding en citeertitel</text:p>
            <text:p text:style-name="al">1. De “Verordening marktgelden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wordt aangehaald als “Verordening marktgeld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39</meta:user-defined>
    <meta:user-defined meta:name="OVERHEIDop.GmbID/DC.identifier">gmb-2018-281539</meta:user-defined>
    <meta:user-defined meta:name="OVERHEID.TaxonomieBeleidsagenda/OVERHEID.category">Financiën | Organisatie en beleid</meta:user-defined>
    <meta:user-defined meta:name="OVERHEID.Gemeente/DC.spatial">De Ronde Venen</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48_1</meta:user-defined>
    <meta:user-defined meta:name="OVERHEIDop.versieInformatie"/>
  </office:meta>
</office:document-meta>
</file>