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Nieuwe Pieckelaan ong.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/>
            <text:p text:style-name="tussenkopcur">Locatie: Nieuwe Pieckelaan ong. te Beuningen</text:p>
            <text:p text:style-name="tussenkopcur">Omschrijving: het afgraven van grond in plangebied Beuningse Plas</text:p>
            <text:p text:style-name="tussenkopcur">Datum ontvangst: 20 december 2018</text:p>
            <text:p text:style-name="tussenkopcur">Zaaknummer: W.Z18.109768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uningen,</text:p>
            <text:p text:style-name="tussenkopcur"/>
            <text:p text:style-name="tussenkopcur"/>
            <text:p text:style-name="tussenkopcur">Omgevingsdienst Regio Nijmegen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8153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53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53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Activiteitenbesluit milieubeheer- Nieuwe Pieckelaan ong. 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536</meta:user-defined>
    <meta:user-defined meta:name="OVERHEIDop.GmbID/DC.identifier">gmb-2018-2815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551</meta:user-defined>
    <meta:user-defined meta:name="OVERHEIDop.woonplaats">Beuningen Gld</meta:user-defined>
    <meta:user-defined meta:name="OVERHEIDop.straatnaam">Pieckelaan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2253 428979</meta:user-defined>
    <meta:user-defined meta:name="OVERHEIDop.versieInformatie"/>
  </office:meta>
</office:document-meta>
</file>