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Gouda een besluit genomen op de aanvraag met kenmerk 2018242050. Dit betreft het uitvoeren van herstelwerkzaamheden ter plaatse van de Lange Groenendaal 10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5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Groenendaal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35</meta:user-defined>
    <meta:user-defined meta:name="OVERHEIDop.GmbID/DC.identifier">gmb-2018-28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V 1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33.55 447121.76</meta:user-defined>
    <meta:user-defined meta:name="OVERHEIDop.versieInformatie"/>
  </office:meta>
</office:document-meta>
</file>