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etwijkeroordweg 69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05</text:span>
          </text:p>
            <text:p text:style-name="common-al">Gemeente Aalsmeer heeft op 21 december 2018 een aanvraag omgevingsvergunning ontvangen voor het uitbreiden van kweekkassen in het verlengde van de bestaande kassen. De locatie is Rietwijkeroordweg 69 kwek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5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Rietwijkeroordweg 69 kwek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31</meta:user-defined>
    <meta:user-defined meta:name="OVERHEIDop.GmbID/DC.identifier">gmb-2018-281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6055.07 479000.04</meta:user-defined>
    <meta:user-defined meta:name="OVERHEIDop.versieInformatie"/>
  </office:meta>
</office:document-meta>
</file>