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VERORDENING GEMEENTE BRUMM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28170/D289300</text:p>
            <text:p text:style-name="al"/>
            <text:p text:style-name="al">DE RAAD VAN DE GEMEENTE BRUMMEN,</text:p>
            <text:p text:style-name="al">Gelezen het voorstel van het college van burgemeester en wethouders van 13 november 2018 met kenmerk Z027957 – D289304;</text:p>
            <text:p text:style-name="al">Gehoord het behandeladvies van Samenleving/Bestuur/Financiën van 06 december 2018;</text:p>
            <text:p text:style-name="al">HEEFT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wegsleepverordening gemeente Brummen vast te stell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openbare raadsvergadering van 20 december 2018. </text:span></text:p>
            <text:p><text:span text:style-name="functie">De raad van de gemeente Brummen,</text:span></text:p>
            <text:p><text:span text:style-name="functie">De griffier, A.R.M. Nengerman</text:span></text:p>
            <text:p><text:span text:style-name="functie">De voorzitter A.J. van Hed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152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2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52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GSLEEPVERORDENING GEMEENTE BRUMM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1529</meta:user-defined>
    <meta:user-defined meta:name="OVERHEIDop.GmbID/DC.identifier">gmb-2018-281529</meta:user-defined>
    <meta:user-defined meta:name="OVERHEID.TaxonomieBeleidsagenda/OVERHEID.category">Verkeer | Organisatie en beleid</meta:user-defined>
    <meta:user-defined meta:name="OVERHEID.Gemeente/DC.spatial">Brummen</meta:user-defined>
    <meta:user-defined meta:name="DC.source">artikel 149 van de Gemeentewet;1.0:c:BWBR0005416&amp;artikel=149&amp;g=2018-09-19</meta:user-defined>
    <meta:user-defined meta:name="DC.source">;https://wetten.overheid.nl/BWBR0012649/2013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umm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op.betreftRegeling">CVDR619046_1</meta:user-defined>
    <meta:user-defined meta:name="OVERHEIDop.externeBijlage">Wegsleepverordening gemeente Brummen 2019|exb-2018-74973</meta:user-defined>
    <meta:user-defined meta:name="OVERHEIDop.versieInformatie"/>
  </office:meta>
</office:document-meta>
</file>