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14*"/>
    </style:style>
    <style:style style:family="table-column" style:parent-style-name="colspec" style:name="id1-3-2-4-5-1-1">
      <style:table-column-properties style:rel-column-width="8*"/>
    </style:style>
    <style:style style:family="table-column" style:parent-style-name="colspec" style:name="id1-3-2-4-5-1-2">
      <style:table-column-properties style:rel-column-width="60*"/>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8*"/>
    </style:style>
    <style:style style:family="table-column" style:parent-style-name="colspec" style:name="id1-3-2-4-7-1-2">
      <style:table-column-properties style:rel-column-width="41*"/>
    </style:style>
    <style:style style:family="table-column" style:parent-style-name="colspec" style:name="id1-3-2-4-7-1-3">
      <style:table-column-properties style:rel-column-width="34*"/>
    </style:style>
    <style:style style:family="table-column" style:parent-style-name="colspec" style:name="id1-3-2-4-9-1-1">
      <style:table-column-properties style:rel-column-width="8*"/>
    </style:style>
    <style:style style:family="table-column" style:parent-style-name="colspec" style:name="id1-3-2-4-9-1-2">
      <style:table-column-properties style:rel-column-width="60*"/>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60*"/>
    </style:style>
    <style:style style:family="table-column" style:parent-style-name="colspec" style:name="id1-3-2-4-11-1-3">
      <style:table-column-properties style:rel-column-width="15*"/>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60*"/>
    </style:style>
    <style:style style:family="table-column" style:parent-style-name="colspec" style:name="id1-3-2-4-13-1-3">
      <style:table-column-properties style:rel-column-width="15*"/>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60*"/>
    </style:style>
    <style:style style:family="table-column" style:parent-style-name="colspec" style:name="id1-3-2-4-15-1-3">
      <style:table-column-properties style:rel-column-width="15*"/>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60*"/>
    </style:style>
    <style:style style:family="table-column" style:parent-style-name="colspec" style:name="id1-3-2-4-17-1-3">
      <style:table-column-properties style:rel-column-width="15*"/>
    </style:style>
  </office:automatic-styles>
  <office:body>
    <office:text>
      <text:p text:style-name="new_page_staatscourant"/>
      <text:p text:style-name="single-kop-titel">Verordening lijkbezorgingsrechten Heemstede 2019</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20 november 2018;</text:p>
            <text:p text:style-name="al">gelet op artikel 229, eerste lid, aanhef en onderdelen a en b, van de Gemeentewet;</text:p>
            <text:p text:style-name="al">besluit vast te stellen de volgende verordening: </text:p>
            <text:p text:style-name="al">Verordening lijkbezorgingsrechten Heemstede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algemeen graf: een graf, niet zijnde een eigen graf, particulier graf of urnengraf, bij de gemeente in beheer waarin gelegenheid wordt geboden tot het doen begraven van lijken en waarvan de bestaansduur is bepaald op 20 jaren;</text:p>
              </text:list-item>
              <text:list-item text:style-override="id1-3-2-2-1-3-2">
                <text:number>-</text:number>
                <text:p text:style-name="al">algemeen kindergraf: een graf bij de gemeente in beheer waarin gelegenheid wordt geboden tot het doen begraven en begraven houden van overleden kinderen beneden de leeftijd van 12 jaar en waarvan de bestaansduur is bepaald op 20 jaren;</text:p>
              </text:list-item>
              <text:list-item text:style-override="id1-3-2-2-1-3-3">
                <text:number>-</text:number>
                <text:p text:style-name="al">asbus: een bus ter berging van as van een overledene;</text:p>
              </text:list-item>
              <text:list-item text:style-override="id1-3-2-2-1-3-4">
                <text:number>-</text:number>
                <text:p text:style-name="al">asbuskelder: een voorwerp ter berging van één of meer asbussen;</text:p>
              </text:list-item>
              <text:list-item text:style-override="id1-3-2-2-1-3-5">
                <text:number>-</text:number>
                <text:p text:style-name="al">begraafplaats: de Algemene Begraafplaats aan de Herfstlaan;</text:p>
              </text:list-item>
              <text:list-item text:style-override="id1-3-2-2-1-3-6">
                <text:number>-</text:number>
                <text:p text:style-name="al">beheerder: de ambtenaar die belast is met de dagelijkse leiding van de begraafplaats, of diegene die hem vervangt;</text:p>
              </text:list-item>
              <text:list-item text:style-override="id1-3-2-2-1-3-7">
                <text:number>-</text:number>
                <text:p text:style-name="al">columbarium: een muur of muurachtig bouwsel, voorzien van nissen waarin asbussen bijgezet kunnen worden.</text:p>
              </text:list-item>
              <text:list-item text:style-override="id1-3-2-2-1-3-8">
                <text:number>-</text:number>
                <text:p text:style-name="al">eigen graf: een graf, grafkelder daaronder begrepen, waarvoor aan een rechthebbende het uitsluitend recht is verleend tot:</text:p>
                <text:list text:style-name="id1-3-2-2-1-3-8-3">
                  <text:list-item text:style-override="id1-3-2-2-1-3-8-3-1">
                    <text:number>i.</text:number>
                    <text:p text:style-name="al">het doen begraven en begraven houden van lijken;</text:p>
                  </text:list-item>
                  <text:list-item text:style-override="id1-3-2-2-1-3-8-3-2">
                    <text:number>ii.</text:number>
                    <text:p text:style-name="al">het doen bijzetten en bijgezet houden van asbussen in een asbuskelder;</text:p>
                  </text:list-item>
                </text:list>
              </text:list-item>
              <text:list-item text:style-override="id1-3-2-2-1-3-9">
                <text:number>-</text:number>
                <text:p text:style-name="al">gedenkplaat: een door de gemeente te leveren en op de achterzijde van het columbarium te bevestigen plaat met naam en datum van overlijden van overledene;</text:p>
              </text:list-item>
              <text:list-item text:style-override="id1-3-2-2-1-3-10">
                <text:number>-</text:number>
                <text:p text:style-name="al">graf: een zandgraf of een keldergraf;</text:p>
              </text:list-item>
              <text:list-item text:style-override="id1-3-2-2-1-3-11">
                <text:number>-</text:number>
                <text:p text:style-name="al">grafbedekking: gedenkteken en/of grafbeplanting op een graf;</text:p>
              </text:list-item>
              <text:list-item text:style-override="id1-3-2-2-1-3-12">
                <text:number>-</text:number>
                <text:p text:style-name="al">grafkelder: een betonnen of gemetselde constructie waarin een of meerdere lijken worden begraven of een of meerdere asbussen worden bijgezet; grafkelders kunnen onderdeel zijn van een bovengrondse muur;</text:p>
              </text:list-item>
              <text:list-item text:style-override="id1-3-2-2-1-3-13">
                <text:number>-</text:number>
                <text:p text:style-name="al">particuliere urnennis: een nis in het columbarium waarvoor aan een natuurlijk persoon of rechtspersoon het uitsluitend recht is verleend tot het doen bijzetten en bijgezet houden van asbussen of urnen;</text:p>
              </text:list-item>
              <text:list-item text:style-override="id1-3-2-2-1-3-14">
                <text:number>-</text:number>
                <text:p text:style-name="al">particulier (huur)graf: een graf waarvoor aan een natuurlijk of rechtspersoon het uitsluitend recht is verleend tot:</text:p>
                <text:list text:style-name="id1-3-2-2-1-3-14-3">
                  <text:list-item text:style-override="id1-3-2-2-1-3-14-3-1">
                    <text:number>i.</text:number>
                    <text:p text:style-name="al">het doen begraven en begraven houden van lijken;</text:p>
                  </text:list-item>
                  <text:list-item text:style-override="id1-3-2-2-1-3-14-3-2">
                    <text:number>ii.</text:number>
                    <text:p text:style-name="al">het doen bijzetten en bijgezet houden van asbussen in asbuskelders;</text:p>
                  </text:list-item>
                </text:list>
              </text:list-item>
              <text:list-item text:style-override="id1-3-2-2-1-3-15">
                <text:number>-</text:number>
                <text:p text:style-name="al">particulier kindergraf: een graf waarvoor voor bepaalde of onbepaalde tijd het uitsluitend recht is verleend tot het doen begraven en begraven houden van overleden kinderen beneden de leeftijd van 12 jaar;</text:p>
              </text:list-item>
              <text:list-item text:style-override="id1-3-2-2-1-3-16">
                <text:number>-</text:number>
                <text:p text:style-name="al">particulier urnengraf: een graf waarvoor aan een natuurlijk persoon of rechtspersoon het uitsluitend recht is verleend tot het doen bijzetten en bijgezet houden van asbussen of urnen in asbuskelders;</text:p>
              </text:list-item>
              <text:list-item text:style-override="id1-3-2-2-1-3-17">
                <text:number>-</text:number>
                <text:p text:style-name="al">rechthebbende: de natuurlijk persoon of rechtspersoon aan wie voor bepaalde tijd het uitsluitend recht is verleend;</text:p>
              </text:list-item>
              <text:list-item text:style-override="id1-3-2-2-1-3-18">
                <text:number>-</text:number>
                <text:p text:style-name="al">urn: een voorwerp ter berging van een asbus; </text:p>
              </text:list-item>
              <text:list-item text:style-override="id1-3-2-2-1-3-19">
                <text:number>-</text:number>
                <text:p text:style-name="al">urnenzuil: een zuil in het kunstwerk ‘Urnenzuilen’ waarvoor aan een natuurlijk persoon of rechtspersoon voor bepaalde tijd het uitsluitend recht is verleend tot het doen bijzetten en bijgezet houden van asbussen;</text:p>
              </text:list-item>
              <text:list-item text:style-override="id1-3-2-2-1-3-20">
                <text:number>-</text:number>
                <text:p text:style-name="al">verstrooiingsplaats: een door de gemeente aangewezen locatie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opgrav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de hoofdstukken 5.2, 5.3, 5.4, 5.5 en 5.9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rechten, bedoeld in hoofdstuk 5.7 en 5.8 van de tarieventabel, worden geheven bij wege van aanslag met dien verstande dat per belastbaar feit een afzonderlijke aanslag kan worden opgelegd.</text:p>
              </text:list-item>
              <text:list-item text:style-override="id1-3-2-2-7-2-2">
                <text:number>2.</text:number>
                <text:p text:style-name="al">Andere rechten dan die bedoeld in hoofdstuk 5.7 en 5.8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rechten, als bedoeld in hoofdstuk 5.2, 5.3, 5.4, 5.5, 5.7, 5.8 en 5.9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hoofdstuk 5.7 en 5.8 van de tarieventabel verschuldigd met ingang van het volgende belastingtijdvak.</text:p>
              </text:list-item>
              <text:list-item text:style-override="id1-3-2-2-8-2-3">
                <text:number>3.</text:number>
                <text:p text:style-name="al">Indien de belastingplicht in de loop van het belastingtijdvak eindigt, bestaat aanspraak op ontheffing voor de rechten bedoeld in 5.7 en 5.8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2, 5.3, 5.4, 5.5, 5.7, 5.8 en 5.9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uiterlijk op de laatste dag van de maand volgend op de maand die in de dagtekening van het aanslagbiljet of de schriftelijke kennisgeving is genoemd.</text:p>
              </text:list-item>
              <text:list-item text:style-override="id1-3-2-2-10-2-2">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van het college van burgemeester en wethouders</text:p>
            <text:p text:style-name="al">Het college van burgemeester en wethouders kan nadere regels geven met betrekking tot de heffing en invordering van de lijkbezorgingsrechten.</text:p>
          </text:section>
          <text:section text:name="artikel_id1-3-2-2-13" text:style-name="artikel">
            <text:p text:style-name="artikel_kop_titel"><text:span text:style-name="artikel_kop_label">Artikel</text:span> <text:span text:style-name="artikel_kop_nr">13</text:span> Intrekking oude regeling en overgangsrecht</text:p>
            <text:list text:style-name="id1-3-2-2-13-2">
              <text:list-item text:style-override="id1-3-2-2-13-2-1">
                <text:number>1.</text:number>
                <text:p text:style-name="al">De Verordening lijkbezorgingsrechten 2018 wordt ingetrokken op de in artikel 14,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op de eerste dag na die van bekendmaking.</text:p>
              </text:list-item>
              <text:list-item text:style-override="id1-3-2-2-14-2-2">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Heemstede 2019. </text:p>
            <text:p text:style-name="al"/>
          </text:section>
        </text:section>
        <text:section text:name="regeling-sluiting_id1-3-2-3" text:style-name="regeling-sluiting">
          <text:section text:name="gegeven_id1-3-2-3-1" text:style-name="gegeven">
            <text:p text:style-name="dagtekening">
            <text:span text:style-name="datum"> Vastgesteld door de raad op 19 december 2018.</text:span>
          </text:p>
          </text:section>
        </text:section>
        <text:section text:name="bijlage_id1-3-2-4" text:style-name="bijlage">
          <text:p text:style-name="bijlage_top"/>
          <text:p text:style-name="hoofdstuk_kop">Tarieventabel behorende bij de Verordening lijkbezorgingsrechten Heemstede 2019.</text:p>
          <text:p text:style-name="al">Hoofdstuk 1 Verlenen van recht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m.u.v.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756,1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het verlengen van het uitsluitend recht bedoeld in het voorgaande onderdeel wordt per jaar geheven: </text:p>
                  <text:p text:style-name="table_al">van het bij onderdeel 1.1.1 vermelde bedrag.</text:p>
                </table:table-cell>
                <table:table-cell table:style-name="entry" table:number-rows-spanned="1" table:number-columns-spanned="1">
                  <text:p text:style-name="table_al"/>
                  <text:p text:style-name="table_al">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316,8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het verlengen van het uitsluitend recht bedoeld in het voorgaande onderdeel wordt per jaar geheven: </text:p>
                  <text:p text:style-name="table_al">van het bij onderdeel 1.2.1 vermelde bedrag</text:p>
                </table:table-cell>
                <table:table-cell table:style-name="entry" table:number-rows-spanned="1" table:number-columns-spanned="1">
                  <text:p text:style-name="table_al"/>
                  <text:p text:style-name="table_al">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634,7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het verlengen van het uitsluitend recht bedoeld in het voorgaande onderdeel wordt per jaar geheven: </text:p>
                  <text:p text:style-name="table_al">van het bij onderdeel 1.3.1 vermelde bedrag</text:p>
                </table:table-cell>
                <table:table-cell table:style-name="entry" table:number-rows-spanned="1" table:number-columns-spanned="1">
                  <text:p text:style-name="table_al"/>
                  <text:p text:style-name="table_al">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78,55</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voor het verlengen van het uitsluitend recht bedoeld in het voorgaande onderdeel wordt per jaar geheven: </text:p>
                  <text:p text:style-name="table_al">van het bij onderdeel 1.4.1 vermelde bedrag</text:p>
                </table:table-cell>
                <table:table-cell table:style-name="entry" table:number-rows-spanned="1" table:number-columns-spanned="1">
                  <text:p text:style-name="table_al"/>
                  <text:p text:style-name="table_al">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zuil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934,3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voor het verlengen van het uitsluitend recht bedoeld in het voorgaande onderdeel wordt per jaar geheven: </text:p>
                  <text:p text:style-name="table_al">van het bij onderdeel 1.5.1 vermelde bedrag</text:p>
                </table:table-cell>
                <table:table-cell table:style-name="entry" table:number-rows-spanned="1" table:number-columns-spanned="1">
                  <text:p text:style-name="table_al"/>
                  <text:p text:style-name="table_al">5%</text:p>
                </table:table-cell>
              </table:table-row>
            </table:table>
            <text:p text:style-name="table_bottom"/>
          </text:section>
          <text:p text:style-name="al">Hoofdstuk 2 Begrav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 687,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kind van 1 t/m 11 jaar</text:p>
                </table:table-cell>
                <table:table-cell table:style-name="entry" table:number-rows-spanned="1" table:number-columns-spanned="1">
                  <text:p text:style-name="table_al">€ 344,0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kind beneden 1 jaar</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zoals bedoeld in de onderdelen 2.1, 2.2 en 2.3 wordt uitgegaan van een dienst van maximaal een uur. Indien deze tijd wordt overschreden wordt het bedrag als bedoeld in de onderdelen 2.1, 2.2 en 2.3 per halfuur of een gedeelte van een halfuur verhoogd met een bedrag van:</text:p>
                </table:table-cell>
                <table:table-cell table:style-name="entry" table:number-rows-spanned="1" table:number-columns-spanned="1">
                  <text:p text:style-name="table_al"/>
                  <text:p text:style-name="table_al"/>
                  <text:p text:style-name="table_al"/>
                  <text:p text:style-name="table_al">€ 120,8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ijk, zoals bedoeld in de onderdelen 2.1, 2.2 en 2.3, op maandag t/m zaterdag wordt uitgegaan van een vertrektijd vóór 16.00 uur. Bij vertrek van de begraafplaats na 16.00 uur op maandag t/m zaterdag, wordt het bedrag als bedoeld in de onderdelen 2.1, 2.2, 2.3 en 2.4 per halfuur of een gedeelte van een halfuur verhoogd met een bedrag van:</text:p>
                </table:table-cell>
                <table:table-cell table:style-name="entry" table:number-rows-spanned="1" table:number-columns-spanned="1">
                  <text:p text:style-name="table_al"/>
                  <text:p text:style-name="table_al"/>
                  <text:p text:style-name="table_al"/>
                  <text:p text:style-name="table_al">€ 120,8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op zaterdag wordt het bedrag, bedoeld in de onderdelen 2.1, 2.2 en 2.3 verhoogd met een bedrag van: </text:p>
                </table:table-cell>
                <table:table-cell table:style-name="entry" table:number-rows-spanned="1" table:number-columns-spanned="1">
                  <text:p text:style-name="table_al"/>
                  <text:p text:style-name="table_al"/>
                  <text:p text:style-name="table_al">€ 520,1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leveren van groenbedekking</text:p>
                </table:table-cell>
                <table:table-cell table:style-name="entry" table:number-rows-spanned="1" table:number-columns-spanned="1">
                  <text:p text:style-name="table_al">€ 58,85</text:p>
                </table:table-cell>
              </table:table-row>
            </table:table>
            <text:p text:style-name="table_bottom"/>
          </text:section>
          <text:p text:style-name="al">Hoofdstuk 3 Cremer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Hoofdstuk 4 Bijzetten asbussen/urnen, verstrooien as en plaatsen gedenkplaat</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43,20</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415,20</text:p>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415,20</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415,2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 een urnenzuil bestemd voor twee urnen</text:p>
                </table:table-cell>
                <table:table-cell table:style-name="entry" table:number-rows-spanned="1" table:number-columns-spanned="1">
                  <text:p text:style-name="table_al">€ 243,0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bijzetten zoals genoemd onder 4.1.1, 4.1.2, 4.1.3 4.1.4 en 4.1.5 wordt uitgegaan van een dienst van maximaal een uur. Indien deze tijd wordt overschreden wordt het recht per halfuur of een gedeelte van een halfuur verhoogd met</text:p>
                </table:table-cell>
                <table:table-cell table:style-name="entry" table:number-rows-spanned="1" table:number-columns-spanned="1">
                  <text:p text:style-name="table_al">€ 120,80</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Op maandag t/m vrijdag wordt het recht, bedoeld in 4.1.1, 4.1.2, 4.1.3, 4.1.4 en 4.1.5 bij vertrek van de begraafplaats na 16.00 uur verhoogd met een toeslag per halfuur van</text:p>
                </table:table-cell>
                <table:table-cell table:style-name="entry" table:number-rows-spanned="1" table:number-columns-spanned="1">
                  <text:p text:style-name="table_al">€ 120,8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Op zaterdag wordt het recht, bedoeld in 4.1.1, 4.1.2, 4.1.3, 4.1.4 en 4.1.5 verhoogd met een vaste toeslag van</text:p>
                </table:table-cell>
                <table:table-cell table:style-name="entry" table:number-rows-spanned="1" table:number-columns-spanned="1">
                  <text:p text:style-name="table_al">€ 520,15</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Op zaterdag wordt het recht, bedoeld in 4.1.1, 4.1.2, 4.1.3, 4.1.4 en 4.1.5 en de vaste toeslag, bedoeld in 4.3.2 bij vertrek van de begraafplaats na 15.00 uur, verhoogd met een toeslag per halfuur van</text:p>
                </table:table-cell>
                <table:table-cell table:style-name="entry" table:number-rows-spanned="1" table:number-columns-spanned="1">
                  <text:p text:style-name="table_al"/>
                  <text:p text:style-name="table_al"/>
                  <text:p text:style-name="table_al">€ 120,8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leveren en plaatsen van een asbuskelder</text:p>
                </table:table-cell>
                <table:table-cell table:style-name="entry" table:number-rows-spanned="1" table:number-columns-spanned="1">
                  <text:p text:style-name="table_al">€ 351,2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het verstrooien van as op een verstrooiingsplaats, per asbus</text:p>
                </table:table-cell>
                <table:table-cell table:style-name="entry" table:number-rows-spanned="1" table:number-columns-spanned="1">
                  <text:p text:style-name="table_al">€ 123,9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voor het leveren en plaatsen van een koperen gedenkplaat</text:p>
                </table:table-cell>
                <table:table-cell table:style-name="entry" table:number-rows-spanned="1" table:number-columns-spanned="1">
                  <text:p text:style-name="table_al">€ 97,25</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voor het leveren en plaatsen van een kunststof gedenkplaat</text:p>
                </table:table-cell>
                <table:table-cell table:style-name="entry" table:number-rows-spanned="1" table:number-columns-spanned="1">
                  <text:p text:style-name="table_al">€ 26,60</text:p>
                </table:table-cell>
              </table:table-row>
            </table:table>
            <text:p text:style-name="table_bottom"/>
          </text:section>
          <text:p text:style-name="al">Hoofdstuk 5 Grafbedekking en onderhoud</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vernieuwen van de voorwerpen, bedoeld in artikel 16 van de Beheerverordening algemene begraafplaats Heemstede 2014 wordt geheven:</text:p>
                </table:table-cell>
                <table:table-cell table:style-name="entry" table:number-rows-spanned="1" table:number-columns-spanned="1">
                  <text:p text:style-name="table_al">€ 68,6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 gemeentewege onderhouden van een particulier graf, dat is uitgegeven na 1 januari 2000,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06,9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kindergraf, voor een periode van 20 jaar</text:p>
                </table:table-cell>
                <table:table-cell table:style-name="entry" table:number-rows-spanned="1" table:number-columns-spanned="1">
                  <text:p text:style-name="table_al">€ 553,95</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verlenging: voor elk jaar 5% van het onder 5.2.1 en 5.2.2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 gemeentewege onderhouden van een algemeen graf, dat is uitgegeven na 1 januari 2000, wordt per bijzettin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370,65</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kindergraf, voor een periode van 20 jaar</text:p>
                </table:table-cell>
                <table:table-cell table:style-name="entry" table:number-rows-spanned="1" table:number-columns-spanned="1">
                  <text:p text:style-name="table_al">€ 185,3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ij uitgifte van het graf na 1 januari 2000 dient het onderhoudsrecht als bedoeld in de onderdelen 5.2 en 5.3 te worden afgekocht tot de datum waarop het uitsluitend recht tot begraven c.q. bijzetten in een bepaald graf is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ij tussentijdse wijziging van de datum waarop het uitsluitend recht tot begraven c.q. bijzetten in een graf is verleend, dient het onderhoudsrecht als bedoeld in onderdeel 5.2 te worden afgekocht voor de periode waarvoor wordt verlen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Restitutie van afgekochte bedragen vindt niet plaats.</text:p>
                </table:table-cell>
                <table:table-cell table:style-name="entry" table:number-rows-spanned="1" table:number-columns-spanned="1">
                  <text:p text:style-name="table_al"/>
                </table:table-cell>
              </table:table-row>
            </table:table>
            <text:p text:style-name="table_bottom"/>
          </text:section>
          <text:p text:style-name="al">
          <text:span text:style-name="nadrukcur">Overgangsbepaling</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door of van gemeentewege onderhouden van de voorwerpen als bedoeld in onderdeel 5.1, welke zijn geplaatst op een eigen graf of een particulier graf dat is uitgegeven vóór 1 januari 2000 en waarvoor een vergunning als bedoeld in onderdeel 5.1 is afgegeven, wordt per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 </text:p>
                </table:table-cell>
                <table:table-cell table:style-name="entry" table:number-rows-spanned="1" table:number-columns-spanned="1">
                  <text:p text:style-name="table_al">voor een gedenkteken (monument)</text:p>
                </table:table-cell>
                <table:table-cell table:style-name="entry" table:number-rows-spanned="1" table:number-columns-spanned="1">
                  <text:p text:style-name="table_al">€ 72,70</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een staande of liggende zerk</text:p>
                </table:table-cell>
                <table:table-cell table:style-name="entry" table:number-rows-spanned="1" table:number-columns-spanned="1">
                  <text:p text:style-name="table_al">€ 35,30</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beplanting</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5.7.4</text:p>
                </table:table-cell>
                <table:table-cell table:style-name="entry" table:number-rows-spanned="1" table:number-columns-spanned="1">
                  <text:p text:style-name="table_al">voor marmerslag of grind</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5.7.5</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5.7.6</text:p>
                </table:table-cell>
                <table:table-cell table:style-name="entry" table:number-rows-spanned="1" table:number-columns-spanned="1">
                  <text:p text:style-name="table_al">voor plintbanden</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5.7.7</text:p>
                </table:table-cell>
                <table:table-cell table:style-name="entry" table:number-rows-spanned="1" table:number-columns-spanned="1">
                  <text:p text:style-name="table_al">voor ieder ander voorwerp</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het door of vanwege de gemeente onderhouden van de voorwerpen als bedoeld in onderdeel 5.1, die zijn geplaatst op een particulier of algemeen kindergraf, dat is uitgegeven vóór 1 januari 2000 en waarvoor een vergunning als bedoeld in onderdeel 5.1 is afgegeven, wordt per jaar 50% van de in de onderdelen 5.7.1 tot en met 5.7.7 vermelde tariev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ij tussentijdse wijziging van de datum waarop het uitsluitend recht tot begraven c.q. bijzetten in een bepaald graf is verleend, worden de in onderdeel 5.2 vermelde tarieven geheven en is het bepaalde in onderdeel 5.5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 </text:p>
                </table:table-cell>
                <table:table-cell table:style-name="entry" table:number-rows-spanned="1" table:number-columns-spanned="1">
                  <text:p text:style-name="table_al">Restitutie van afgekochte bedragen wordt niet verleend.</text:p>
                </table:table-cell>
                <table:table-cell table:style-name="entry" table:number-rows-spanned="1" table:number-columns-spanned="1">
                  <text:p text:style-name="table_al"/>
                </table:table-cell>
              </table:table-row>
            </table:table>
            <text:p text:style-name="table_bottom"/>
          </text:section>
          <text:p text:style-name="al">Hoofdstuk 6 Opgraven en ruimen</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of overblijfselen van een lijk wordt geheven</text:p>
                </table:table-cell>
                <table:table-cell table:style-name="entry" table:number-rows-spanned="1" table:number-columns-spanned="1">
                  <text:p text:style-name="table_al">€ 405,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herbegraven van een lijk of overblijfselen van een lijk wordt geheven</text:p>
                </table:table-cell>
                <table:table-cell table:style-name="entry" table:number-rows-spanned="1" table:number-columns-spanned="1">
                  <text:p text:style-name="table_al">€ 807,9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uit een eigen of particulier graf</text:p>
                </table:table-cell>
                <table:table-cell table:style-name="entry" table:number-rows-spanned="1" table:number-columns-spanned="1">
                  <text:p text:style-name="table_al">€ 315,35</text:p>
                </table:table-cell>
              </table:table-row>
              <table:table-row table:style-name="row">
                <table:table-cell table:style-name="entry" table:number-rows-spanned="1" table:number-columns-spanned="1">
                  <text:p text:style-name="table_al">6.3.2 </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 315,35</text:p>
                </table:table-cell>
              </table:table-row>
              <table:table-row table:style-name="row">
                <table:table-cell table:style-name="entry" table:number-rows-spanned="1" table:number-columns-spanned="1">
                  <text:p text:style-name="table_al">6.3.3 </text:p>
                </table:table-cell>
                <table:table-cell table:style-name="entry" table:number-rows-spanned="1" table:number-columns-spanned="1">
                  <text:p text:style-name="table_al">uit een urnennis of urnenzuil</text:p>
                </table:table-cell>
                <table:table-cell table:style-name="entry" table:number-rows-spanned="1" table:number-columns-spanned="1">
                  <text:p text:style-name="table_al">€ 246,7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weer terugplaats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in een eigen of particulier graf</text:p>
                </table:table-cell>
                <table:table-cell table:style-name="entry" table:number-rows-spanned="1" table:number-columns-spanned="1">
                  <text:p text:style-name="table_al">€ 405,5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in een eigen urnennis of urnenzuil</text:p>
                </table:table-cell>
                <table:table-cell table:style-name="entry" table:number-rows-spanned="1" table:number-columns-spanned="1">
                  <text:p text:style-name="table_al">€ 242,6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amenvoegen van een lijk of overblijfselen van een lijk met een ander lijk of overblijfselen van een lijk in een bestaand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bij gelijktijdige bijzetting</text:p>
                </table:table-cell>
                <table:table-cell table:style-name="entry" table:number-rows-spanned="1" table:number-columns-spanned="1">
                  <text:p text:style-name="table_al">€ 157,65</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niet bij gelijktijdige bijzetting</text:p>
                </table:table-cell>
                <table:table-cell table:style-name="entry" table:number-rows-spanned="1" table:number-columns-spanned="1">
                  <text:p text:style-name="table_al">€ 315,35</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afnemen en opnieuw plaatsen van een zerk of ander gedenkteken wordt geheven, tenzij dit afnemen en opnieuw plaatsen een gevolg is van opgraving van een lijk of een asbus op rechterlijk bevel </text:p>
                </table:table-cell>
                <table:table-cell table:style-name="entry" table:number-rows-spanned="1" table:number-columns-spanned="1">
                  <text:p text:style-name="table_al">€ 181,20</text:p>
                </table:table-cell>
              </table:table-row>
            </table:table>
            <text:p text:style-name="table_bottom"/>
          </text:section>
          <text:p text:style-name="al">Hoofdstuk 7 Overig gebruik aula</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aula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Op maandag t/m vrijdag van 09.00 tot 16.00 uur, per halfuur of gedeelte van een halfuur</text:p>
                </table:table-cell>
                <table:table-cell table:style-name="entry" table:number-rows-spanned="1" table:number-columns-spanned="1">
                  <text:p text:style-name="table_al">€ 120,8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Op maandag t/m vrijdag na 16.00 uur, per halfuur of gedeelte van een half uur</text:p>
                </table:table-cell>
                <table:table-cell table:style-name="entry" table:number-rows-spanned="1" table:number-columns-spanned="1">
                  <text:p text:style-name="table_al">€ 241,6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Op zaterdag, per half uur of gedeelte van een halfuur</text:p>
                </table:table-cell>
                <table:table-cell table:style-name="entry" table:number-rows-spanned="1" table:number-columns-spanned="1">
                  <text:p text:style-name="table_al">€ 241,65</text:p>
                </table:table-cell>
              </table:table-row>
            </table:table>
            <text:p text:style-name="table_bottom"/>
          </text:section>
          <text:section text:name="bijlage-sluiting_id1-3-2-4-18" text:style-name="bijlage-sluiting">
            <text:section text:name="gegeven_id1-3-2-4-18-1" text:style-name="gegeven">
              <text:p text:style-name="dagtekening">
              <text:span text:style-name="datum">Behorende bij raadsbesluit van 19 december 2018.</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152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2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2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Heemste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28</meta:user-defined>
    <meta:user-defined meta:name="OVERHEIDop.GmbID/DC.identifier">gmb-2018-281528</meta:user-defined>
    <meta:user-defined meta:name="OVERHEID.TaxonomieBeleidsagenda/OVERHEID.category">Financiën | Organisatie en beleid</meta:user-defined>
    <meta:user-defined meta:name="OVERHEID.Gemeente/DC.spatial">Heemstede</meta:user-defined>
    <meta:user-defined meta:name="DC.source">artikel 229 van de Gemeentewet;1.0:c:BWBR0005416&amp;artikel=229&amp;g=2018-09-19</meta:user-defined>
    <meta:user-defined meta:name="OVERHEIDop.referentienummer">710760</meta:user-defined>
    <meta:user-defined meta:name="DCTERMS.alternative">Verordening lijkbezorgingsrechten Heemstede 2019</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12-28</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19045_1</meta:user-defined>
    <meta:user-defined meta:name="OVERHEIDop.versieInformatie"/>
  </office:meta>
</office:document-meta>
</file>