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4-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4-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4-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4-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4-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4-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4-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4-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4-3-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4-3-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4-3-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Lijkbezorgingsrechten 2019 </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6 november 2018, nr.18.0723;</text:p>
            <text:p text:style-name="al"/>
            <text:p text:style-name="al">Gelet op de artikelen 229, lid 1,  onderdelen a en b van de Gemeentewet;</text:p>
            <text:p text:style-name="al"/>
            <text:p text:style-name="al">Overwegende dat voor 2019 nieuwe tarieven zijn vastgesteld, de betalingstermijn is verruimd en de afkoopregeling voor onderhoud wordt afgeschaft,  </text:p>
            <text:p text:style-name="al"/>
            <text:p text:style-name="al">Besluit vast te stellen de volgende verordening:</text:p>
            <text:p text:style-name="al"/>
            <text:p text:style-name="al">Verordening op de heffing en de invordering van de lijkbezorgingsrechten gemeente Emmen 2019</text:p>
            <text:p text:style-name="al"/>
            <text:p text:style-name="al">Wijziging: </text:p>
            <text:p text:style-name="al">- De afkoopregeling voor het onderhoud van graven voor onbepaalde tijd is afgeschaft, omdat deze regeling niet meer toegepast hoeft te worden; </text:p>
            <text:p text:style-name="al">- De betalingstermijn is verruim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verordening verstaat onder:</text:p>
                <text:list text:style-name="id1-3-2-2-1-2-1-3">
                  <text:list-item text:style-override="id1-3-2-2-1-2-1-3-1">
                    <text:number>a.</text:number>
                    <text:p text:style-name="al">Gemeentelijke begraafplaatsen:</text:p>
                  </text:list-item>
                </text:list>
              </text:list-item>
            </text:list>
            <text:p text:style-name="al">De begraafplaatsen waar deze verordening betrekking op heeft zijn:  </text:p>
            <text:list text:style-name="id1-3-2-2-1-4">
              <text:list-item text:style-override="id1-3-2-2-1-4-1">
                <text:number>•</text:number>
                <text:p text:style-name="al">het begraafpark “Oeverse Bos” in Emmen;</text:p>
              </text:list-item>
              <text:list-item text:style-override="id1-3-2-2-1-4-2">
                <text:number>•</text:number>
                <text:p text:style-name="al">de begraafplaats “Kerkhoflaan” in Emmen;</text:p>
              </text:list-item>
              <text:list-item text:style-override="id1-3-2-2-1-4-3">
                <text:number>•</text:number>
                <text:p text:style-name="al">de begraafplaats  “de Wolfsbergen” in Emmen;</text:p>
              </text:list-item>
              <text:list-item text:style-override="id1-3-2-2-1-4-4">
                <text:number>•</text:number>
                <text:p text:style-name="al">de begraafplaats aan de Runde NZ in Emmer-Compascuum; </text:p>
              </text:list-item>
              <text:list-item text:style-override="id1-3-2-2-1-4-5">
                <text:number>•</text:number>
                <text:p text:style-name="al">de begraafplaats aan de Havenstraat in Erica;</text:p>
              </text:list-item>
              <text:list-item text:style-override="id1-3-2-2-1-4-6">
                <text:number>•</text:number>
                <text:p text:style-name="al">de begraafplaats aan het van Echtenskanaal NZ in Klazienaveen;</text:p>
              </text:list-item>
              <text:list-item text:style-override="id1-3-2-2-1-4-7">
                <text:number>•</text:number>
                <text:p text:style-name="al">de begraafplaats aan het Drijverspad, in Nieuw-Amsterdam,;</text:p>
              </text:list-item>
              <text:list-item text:style-override="id1-3-2-2-1-4-8">
                <text:number>•</text:number>
                <text:p text:style-name="al">de begraafplaats aan de Klazienaveensestraat in Nieuw-Dordrecht;</text:p>
              </text:list-item>
              <text:list-item text:style-override="id1-3-2-2-1-4-9">
                <text:number>•</text:number>
                <text:p text:style-name="al">de begraafplaats aan het Weerdingerkanaal ZZ in Nieuw-Weerdinge;</text:p>
              </text:list-item>
              <text:list-item text:style-override="id1-3-2-2-1-4-10">
                <text:number>•</text:number>
                <text:p text:style-name="al">de begraafplaats aan de Pastorieweg in Roswinkel;</text:p>
              </text:list-item>
              <text:list-item text:style-override="id1-3-2-2-1-4-11">
                <text:number>•</text:number>
                <text:p text:style-name="al">de begraafplaats aan de Kerkhoflaan in Schoonebeek; </text:p>
              </text:list-item>
              <text:list-item text:style-override="id1-3-2-2-1-4-12">
                <text:number>•</text:number>
                <text:p text:style-name="al">de begraafplaats “de Tweeling” aan de Nieuweweg in Veenoord;</text:p>
              </text:list-item>
              <text:list-item text:style-override="id1-3-2-2-1-4-13">
                <text:number>•</text:number>
                <text:p text:style-name="al">de begraafplaats aan de Ellenbeek in Weiteveen;</text:p>
              </text:list-item>
              <text:list-item text:style-override="id1-3-2-2-1-4-14">
                <text:number>•</text:number>
                <text:p text:style-name="al">de begraafplaats aan het Verlengde van Echtenskanaal NZ in Zwartemeer. </text:p>
                <text:list text:style-name="id1-3-2-2-1-4-14-3">
                  <text:list-item text:style-override="id1-3-2-2-1-4-14-3-1">
                    <text:number>b.</text:number>
                    <text:p text:style-name="al">beheerder: de ambtenaar die belast is met de dagelijkse leiding van de begraafplaats of degene die hem vervangt;</text:p>
                  </text:list-item>
                  <text:list-item text:style-override="id1-3-2-2-1-4-14-3-2">
                    <text:number>c.</text:number>
                    <text:p text:style-name="al">rechthebbende: de (natuurlijke of rechts-) persoon die de rechten heeft van een particulier graf; </text:p>
                  </text:list-item>
                  <text:list-item text:style-override="id1-3-2-2-1-4-14-3-3">
                    <text:number>d.</text:number>
                    <text:p text:style-name="al">belanghebbende: degene aan wie het recht tot gebruik van een ruimte in een algemeen graf wordt verleend en als zodanig geregistreerd bij de administratie van de begraafplaatsen;</text:p>
                  </text:list-item>
                  <text:list-item text:style-override="id1-3-2-2-1-4-14-3-4">
                    <text:number>e.</text:number>
                    <text:p text:style-name="al">particulier graf: een graf waarbij de rechthebbende bepaalt wie daarin wordt begraven of bijgezet; er zijn verschillende vormen van particuliere graven, zie verderop in deze verordening; </text:p>
                  </text:list-item>
                  <text:list-item text:style-override="id1-3-2-2-1-4-14-3-5">
                    <text:number>f.</text:number>
                    <text:p text:style-name="al">natuurgraf: een particulier graf waarvoor aparte richtlijnen en een aparte uitgiftetermijn gelden en een apart tarief gerekend wordt; </text:p>
                  </text:list-item>
                  <text:list-item text:style-override="id1-3-2-2-1-4-14-3-6">
                    <text:number>g.</text:number>
                    <text:p text:style-name="al">algemeen graf: een graf waarbij de gemeente bepaalt wie daarin wordt begraven</text:p>
                  </text:list-item>
                  <text:list-item text:style-override="id1-3-2-2-1-4-14-3-7">
                    <text:number>h.</text:number>
                    <text:p text:style-name="al">urnengraf: een particulier graf waarvan de rechthebbende het recht heeft een of meerdere asbussen bij te zetten en bijgezet te houden;</text:p>
                  </text:list-item>
                  <text:list-item text:style-override="id1-3-2-2-1-4-14-3-8">
                    <text:number>i.</text:number>
                    <text:p text:style-name="al">urnennis: hetzelfde als een particulier urnengraf, met dit verschil dat de urn in één nis geplaatst wordt; </text:p>
                  </text:list-item>
                  <text:list-item text:style-override="id1-3-2-2-1-4-14-3-9">
                    <text:number>j.</text:number>
                    <text:p text:style-name="al">particuliere gedenkplaats: een plaats waarvoor aan de rechthebbende het uitsluitend recht is verleend om een overledene te gedenken;</text:p>
                  </text:list-item>
                  <text:list-item text:style-override="id1-3-2-2-1-4-14-3-10">
                    <text:number>k.</text:number>
                    <text:p text:style-name="al">grafbedekking: gedenkteken of  winterharde beplanting op een graf of gedenkplaats. Onder grafbedekking wordt niet verstaan losse versiering zoals plantenpotten, kaarsenhouders en dergelijke;</text:p>
                  </text:list-item>
                  <text:list-item text:style-override="id1-3-2-2-1-4-14-3-11">
                    <text:number>l.</text:number>
                    <text:p text:style-name="al">grafkelder: een betonnen, gemetselde of andere wettelijk toegestane constructie waarin een lijk wordt begraven of asbussen worden bijgezet; </text:p>
                  </text:list-item>
                  <text:list-item text:style-override="id1-3-2-2-1-4-14-3-12">
                    <text:number>m.</text:number>
                    <text:p text:style-name="al">urnenkelder: een wettelijk toegestane constructie waarin een of meerdere asbussen worden bijgezet;</text:p>
                  </text:list-item>
                  <text:list-item text:style-override="id1-3-2-2-1-4-14-3-13">
                    <text:number>n.</text:number>
                    <text:p text:style-name="al">gedenkteken: een grafsteen, liggende of staande zerk, sluitplaats of ander monument ter nagedachtenis aan een overledene; </text:p>
                  </text:list-item>
                  <text:list-item text:style-override="id1-3-2-2-1-4-14-3-14">
                    <text:number>o.</text:number>
                    <text:p text:style-name="al">asbus: een omhulsel waarin de as van een overledene bewaard wordt en die altijd voorzien is van onuitwisbare persoonsgegevens;</text:p>
                  </text:list-item>
                  <text:list-item text:style-override="id1-3-2-2-1-4-14-3-15">
                    <text:number>p.</text:number>
                    <text:p text:style-name="al">urn: het sieromhulsel  van de asbus; in de volksmond wordt met een urn vaak de asbus bedoeld;  </text:p>
                  </text:list-item>
                  <text:list-item text:style-override="id1-3-2-2-1-4-14-3-16">
                    <text:number>q.</text:number>
                    <text:p text:style-name="al">strooiveld: een plaats op de begraafplaats waar as wordt verstrooid;</text:p>
                  </text:list-item>
                  <text:list-item text:style-override="id1-3-2-2-1-4-14-3-17">
                    <text:number>r.</text:number>
                    <text:p text:style-name="al">bezorging van as: het bijzetten van een asbus in een urnengraf of urnennis of het verstrooien van as;  </text:p>
                  </text:list-item>
                  <text:list-item text:style-override="id1-3-2-2-1-4-14-3-18">
                    <text:number>s.</text:number>
                    <text:p text:style-name="al">verlof tot begraven: de schriftelijke toestemming voor het begraven van de overledene, die de gemeente afgeeft bij de aangifte van overlijden. Dit verlof moet worden overhandigd aan de begraafplaats waar de uitvaart plaatsvindt;</text:p>
                  </text:list-item>
                  <text:list-item text:style-override="id1-3-2-2-1-4-14-3-19">
                    <text:number>t.</text:number>
                    <text:p text:style-name="al">administratie van de begraafplaats: ambtenaar die onder andere belast is met de planning van de uitvaarten en het bijhouden van het register;</text:p>
                  </text:list-item>
                  <text:list-item text:style-override="id1-3-2-2-1-4-14-3-20">
                    <text:number>u.</text:number>
                    <text:p text:style-name="al">ruimen: het uit graven verwijderen van de overblijfselen van overledenen en eventuele resten van kisten en omhulsels;</text:p>
                  </text:list-item>
                  <text:list-item text:style-override="id1-3-2-2-1-4-14-3-21">
                    <text:number>v.</text:number>
                    <text:p text:style-name="al">overledene: een lijk zoals bedoeld in de wet op de Lijkbezorging;</text:p>
                  </text:list-item>
                  <text:list-item text:style-override="id1-3-2-2-1-4-14-3-22">
                    <text:number>w.</text:number>
                    <text:p text:style-name="al">onbepaalde tijd: uitgiftetermijn van een graf waarvan de duur vooralsnog onbepaald is, maar waaraan het college een aantal voorwaarden heeft gesteld waarbij de rechten kunnen eindig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a. De rechten worden geheven naar de maatstaf en de tarieven, opgenomen in de bij deze verordening behorende tarieventabel.</text:p>
            <text:p text:style-name="al">b. Voor de berekening van de rechten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Belastingtijdvak</text:p>
            <text:p text:style-name="al">Met betrekking tot de rechten genoemd in hoofdstuk 6 van de tarieventabel is het belastingtijdvak gelijk aan de periode waarvoor wordt afgekocht.</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 </text:p>
            <text:p text:style-name="al"/>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 </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a. In afwijking van artikel 9, eerste lid van de Invorderingswet 1990 moeten de rechten worden betaald binnen 2 maanden na dagtekening van het aanslagbiljet of de schriftelijke kennisgeving. De dagtekening is maximaal 30 dagen na de begrafenisdatum;</text:p>
            <text:p text:style-name="al">b. De Algemene termijnenwet is niet van toepassing op de in het eerste lid gestelde termijn. </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 </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a.</text:number>
                <text:p text:style-name="al">De ‘Verordening op de heffing en invordering van lijkbezorgingsrechten 2018’ van de gemeente Emmen, vastgesteld bij raadsbesluit van 14 december 2017, wordt ingetrokken met ingang van de in het 3 lid genoemde datum na ingang van de heffing, met dien verstande dat zij van toepassing blijft op de belastbare feiten die zich voor die datum hebben voorgedaan;</text:p>
              </text:list-item>
              <text:list-item text:style-override="id1-3-2-2-11-2-2">
                <text:number>b.</text:number>
                <text:p text:style-name="al">Indien de datum van inwerkingtreding van deze verordening ligt na het in vierde lid genoemde datum van de heffing, blijft de ingetrokken verordening gelden voor de in de tussenliggende periode plaatsvindende belastbare feiten voor zover de heffing van de rechten hiervoor in die tussenperiode plaatsvindt;</text:p>
              </text:list-item>
              <text:list-item text:style-override="id1-3-2-2-11-2-3">
                <text:number>c.</text:number>
                <text:p text:style-name="al">De datum van ingang van de heffing is 1 januari 2019;</text:p>
              </text:list-item>
              <text:list-item text:style-override="id1-3-2-2-11-2-4">
                <text:number>d.</text:number>
                <text:p text:style-name="al">Deze verordening kan worden aangehaald als de ‘Verordening Lijkbezorgingsrechten 2019’.</text:p>
              </text:list-item>
            </text:list>
            <text:p text:style-name="al"/>
          </text:section>
        </text:section>
        <text:section text:name="regeling-sluiting_id1-3-2-3" text:style-name="regeling-sluiting">
          <text:section text:name="ondertekening_id1-3-2-3-1">
            <text:p><text:span text:style-name="functie">Vastgesteld in de openbare vergadering van 20 december 2018,</text:span></text:p>
            <text:p><text:span text:style-name="functie"/></text:p>
            <text:p><text:span text:style-name="functie">de griffier    de voorzitter</text:span></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152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2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2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26</meta:user-defined>
    <meta:user-defined meta:name="OVERHEIDop.GmbID/DC.identifier">gmb-2018-281526</meta:user-defined>
    <meta:user-defined meta:name="OVERHEID.TaxonomieBeleidsagenda/OVERHEID.category">Financiën | Organisatie en beleid</meta:user-defined>
    <meta:user-defined meta:name="OVERHEID.Gemeente/DC.spatial">Emmen</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044_1</meta:user-defined>
    <meta:user-defined meta:name="OVERHEIDop.versieInformatie"/>
  </office:meta>
</office:document-meta>
</file>