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Molenvlietweg 1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20103</text:span>
          </text:p>
            <text:p text:style-name="common-al">Gemeente Aalsmeer heeft op 20 december 2018 een aanvraag omgevingsvergunning ontvangen voor het vervangen van de houtafzuiginstallatie op het dak door een energiezuiniger en stiller exemplaar op de grond. De locatie is Molenvlietweg 1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152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2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2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Molenvlietweg 18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23</meta:user-defined>
    <meta:user-defined meta:name="OVERHEIDop.GmbID/DC.identifier">gmb-2018-281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GW 18</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3407.06 475522.17</meta:user-defined>
    <meta:user-defined meta:name="OVERHEIDop.versieInformatie"/>
  </office:meta>
</office:document-meta>
</file>