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3-1-1">
      <style:table-column-properties/>
    </style:style>
    <style:style style:family="table-column" style:parent-style-name="colspec" style:name="id1-3-2-5-3-1-2">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2-4">
      <text:list-level-style-bullet text:bullet-char="•" text:level="1">
        <style:list-level-properties text:min-label-width="10mm"/>
      </text:list-level-style-bullet>
    </text:list-style>
    <text:list-style style:name="id1-3-2-6-62-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66-3">
      <text:list-level-style-bullet text:bullet-char="•" text:level="1">
        <style:list-level-properties text:min-label-width="10mm"/>
      </text:list-level-style-bullet>
    </text:list-style>
    <text:list-style style:name="id1-3-2-6-66-4">
      <text:list-level-style-bullet text:bullet-char="•" text:level="1">
        <style:list-level-properties text:min-label-width="10mm"/>
      </text:list-level-style-bullet>
    </text:list-style>
    <text:list-style style:name="id1-3-2-6-207">
      <text:list-level-style-bullet style:num-suffix="" text:bullet-char="​" text:level="1">
        <style:list-level-properties text:min-label-width="10mm"/>
      </text:list-level-style-bullet>
    </text:list-style>
    <text:list-style style:name="id1-3-2-6-207-1">
      <text:list-level-style-bullet style:num-suffix=""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3-1">
      <text:list-level-style-bullet text:bullet-char="•" text:level="1">
        <style:list-level-properties text:min-label-width="10mm"/>
      </text:list-level-style-bullet>
    </text:list-style>
    <text:list-style style:name="id1-3-2-6-213-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versie 2019 Maastricht Heuvelland, gemeente Gulpen-Wittem</text:p>
      <text:section text:name="regeling_id1-3-2" text:style-name="regeling">
        <text:section text:name="aanhef_id1-3-2-1" text:style-name="aanhef">
          <text:section text:name="preambule_id1-3-2-1-1" text:style-name="preambule">
            <text:p text:style-name="al">De raad van de gemeente Gulpen-Wittem;</text:p>
            <text:list text:style-name="id1-3-2-1-1-2">
              <text:list-item text:style-override="id1-3-2-1-1-2-1">
                <text:number>•</text:number>
                <text:p text:style-name="al">gelezen het voorstel van het College van burgemeester en wethouders van 7 november 2018; </text:p>
              </text:list-item>
              <text:list-item text:style-override="id1-3-2-1-1-2-2">
                <text:number>•</text:number>
                <text:p text:style-name="al">gezien de adviezen van de regionale Adviesraden Maastricht-Heuvelland;</text:p>
              </text:list-item>
              <text:list-item text:style-override="id1-3-2-1-1-2-3">
                <text:number>•</text:number>
                <text:p text:style-name="al">gelet op de artikelen 2.9, 2.10, 2.12 en 8.1.1, vierde lid, van de Jeugdwet; </text:p>
              </text:list-item>
              <text:list-item text:style-override="id1-3-2-1-1-2-4">
                <text:number>•</text:number>
                <text:p text:style-name="al">overwegende dat:</text:p>
                <text:list text:style-name="id1-3-2-1-1-2-4-3">
                  <text:list-item text:style-override="id1-3-2-1-1-2-4-3-1">
                    <text:number>o</text:number>
                    <text:p text:style-name="al">de Jeugdwet de verantwoordelijkheid voor het organiseren van goede en toegankelijke jeugdhulp bij de gemeente heeft belegd; </text:p>
                  </text:list-item>
                  <text:list-item text:style-override="id1-3-2-1-1-2-4-3-2">
                    <text:number>o</text:number>
                    <text:p text:style-name="al">waarbij het uitgangspunt is dat de verantwoordelijkheid voor het gezond en veilig opgroeien van jeugdigen allereerst bij de ouders en de jeugdige zelf ligt; </text:p>
                  </text:list-item>
                  <text:list-item text:style-override="id1-3-2-1-1-2-4-3-3">
                    <text:number>o</text:number>
                    <text:p text:style-name="al">dat het noodzakelijk is om regels vast te stellen over de door het College te verlenen individuele voorzieningen en overige voorzieningen. Deze regels hebben betrekking op:</text:p>
                    <text:list text:style-name="id1-3-2-1-1-2-4-3-3-3">
                      <text:list-item text:style-override="id1-3-2-1-1-2-4-3-3-3-1">
                        <text:number>a.</text:number>
                        <text:p text:style-name="al">de voorwaarden voor toekenning en de wijze van beoordeling van, en de afwegingsfactoren bij een individuele voorziening, </text:p>
                      </text:list-item>
                      <text:list-item text:style-override="id1-3-2-1-1-2-4-3-3-3-2">
                        <text:number>b.</text:number>
                        <text:p text:style-name="al">over de wijze waarop de toegang tot en de toekenning van een individuele voorziening wordt afgestemd met andere voorzieningen</text:p>
                      </text:list-item>
                      <text:list-item text:style-override="id1-3-2-1-1-2-4-3-3-3-3">
                        <text:number>c.</text:number>
                        <text:p text:style-name="al">de wijze waarop de hoogte van een persoonsgebonden budget wordt vastgesteld</text:p>
                      </text:list-item>
                      <text:list-item text:style-override="id1-3-2-1-1-2-4-3-3-3-4">
                        <text:number>d.</text:number>
                        <text:p text:style-name="al">voor de bestrijding van het ten onrechte ontvangen van een individuele voorziening of een persoonsgebonden budget alsmede misbruik en oneigenlijk gebruik van de wet</text:p>
                      </text:list-item>
                      <text:list-item text:style-override="id1-3-2-1-1-2-4-3-3-3-5">
                        <text:number>e.</text:number>
                        <text:p text:style-name="al">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2-4-3-3-3-6">
                        <text:number>f.</text:number>
                        <text:p text:style-name="al">dat het voorts wenselijk is te bepalen onder welke voorwaarden degene aan wie een persoonsgebonden budget wordt verstrekt, de jeugdhulp kan betrekken van een persoon die behoort tot diens sociale netwerk;</text:p>
                      </text:list-item>
                    </text:list>
                  </text:list-item>
                </text:list>
              </text:list-item>
            </text:list>
            <text:p text:style-name="al">besluit vast te stellen de Verordening jeugdhulp Maastricht-Heuvelland versie 2019</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1.</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1-2-3-2">
                  <text:number>2.</text:number>
                  <text:p text:style-name="al">
                  <text:span text:style-name="nadrukvet">overige voorziening</text:span>: overige voorziening als bedoeld in hoofdstuk 2 van de wet;</text:p>
                </text:list-item>
                <text:list-item text:style-override="id1-3-2-2-1-2-3-3">
                  <text:number>3.</text:number>
                  <text:p text:style-name="al">hulpvraag: behoefte van een jeugdige en/of zijn ouders aan jeugdhulp in verband met opgroei- en opvoedingsproblemen, psychische problemen en stoornissen, als bedoeld in artikel 2.3, eerste lid van de wet;</text:p>
                </text:list-item>
                <text:list-item text:style-override="id1-3-2-2-1-2-3-4">
                  <text:number>4.</text:number>
                  <text:p text:style-name="al">
                  <text:span text:style-name="nadrukvet">individuele voorziening</text:span>: op de jeugdige en/of zijn ouders toegesneden voorziening als bedoeld in artikel 2, tweede lid;</text:p>
                </text:list-item>
                <text:list-item text:style-override="id1-3-2-2-1-2-3-5">
                  <text:number>5.</text:number>
                  <text:p text:style-name="al">
                  <text:span text:style-name="nadrukvet">formele hulp</text:span>: hulp die wordt geleverd door een zorgaanbieder die:</text:p>
                  <text:list text:style-name="id1-3-2-2-1-2-3-5-3">
                    <text:list-item text:style-override="id1-3-2-2-1-2-3-5-3-1">
                      <text:number>a.</text:number>
                      <text:p text:style-name="al">Als zorgverlenende organisatie staat ingeschreven bij de Kamer van Koophandel conform de vereisten van de Handelsregisterwet 2007 en niet behoort tot het sociaal netwerk van de aanvrager, of;</text:p>
                    </text:list-item>
                    <text:list-item text:style-override="id1-3-2-2-1-2-3-5-3-2">
                      <text:number>b.</text:number>
                      <text:p text:style-name="al">staat ingeschreven in het register, bedoeld in artikel 3 van de Wet op de beroepen in de individuele gezondheidszorg BIG en niet behoort tot het sociaal netwerk van de aanvrager;</text:p>
                    </text:list-item>
                    <text:list-item text:style-override="id1-3-2-2-1-2-3-5-3-3">
                      <text:number>c.</text:number>
                      <text:p text:style-name="al">een zelfstandige zonder personeel (zzp’er) is, die beschikt over een modelovereenkomst waarin de arbeidsrelatie is vastgelegd en niet behoort tot het sociaal netwerk van de aanvrager.</text:p>
                    </text:list-item>
                  </text:list>
                </text:list-item>
                <text:list-item text:style-override="id1-3-2-2-1-2-3-6">
                  <text:number>6.</text:number>
                  <text:p text:style-name="al">
                  <text:span text:style-name="nadrukvet">Informele hulp</text:span>: hulp die wordt geleverd door een persoon, die niet onder de definitie van formele hulp valt;</text:p>
                </text:list-item>
                <text:list-item text:style-override="id1-3-2-2-1-2-3-7">
                  <text:number>7.</text:number>
                  <text:p text:style-name="al">
                  <text:span text:style-name="nadrukvet">melding</text:span>: melding van een hulpvraag als bedoeld in artikel 3, eerste lid;</text:p>
                </text:list-item>
                <text:list-item text:style-override="id1-3-2-2-1-2-3-8">
                  <text:number>8.</text:number>
                  <text:p text:style-name="al">
                  <text:span text:style-name="nadrukvet">nadere regels</text:span>: Nadere regels Jeugdhulp 2019 gemeente Gulpen-Wittem.</text:p>
                </text:list-item>
                <text:list-item text:style-override="id1-3-2-2-1-2-3-9">
                  <text:number>9.</text:number>
                  <text:p text:style-name="al">
                  <text:span text:style-name="nadrukvet">gesprek</text:span>: gesprek in het kader van het onderzoek als bedoeld in artikel 7;</text:p>
                </text:list-item>
                <text:list-item text:style-override="id1-3-2-2-1-2-3-10">
                  <text:number>10.</text:number>
                  <text:p text:style-name="al">
                  <text:span text:style-name="nadrukvet">verslag</text:span>: een weergave van de uitkomsten van het onderzoek als bedoeld in artikel 8;</text:p>
                </text:list-item>
                <text:list-item text:style-override="id1-3-2-2-1-2-3-11">
                  <text:number>11.</text:number>
                  <text:p text:style-name="al">
                  <text:span text:style-name="nadrukvet">familiegroepsplan (persoonlijk plan)</text:span>: waarin en jeugdige en/of zijn ouders de omstandigheden als bedoeld in artikel 2.1 , onderdelen a tot en met g van de Wet, beschrijft en aangeeft welke jeugdhulp naar zijn mening het meest is aangewezen;</text:p>
                </text:list-item>
                <text:list-item text:style-override="id1-3-2-2-1-2-3-12">
                  <text:number>12.</text:number>
                  <text:p text:style-name="al">
                  <text:span text:style-name="nadrukvet">1gezin1plan1regisseur (hulpverleningsplan)</text:span>: de schriftelijke verslaglegging van de adviezen, verwijzingen en afspraken die in samenspraak met de jeugdige en/of zijn ouders zijn gemaakt naar aanleiding van zijn melding, alsmede de beoogde resultaten en de evaluatie daarvan;</text:p>
                </text:list-item>
                <text:list-item text:style-override="id1-3-2-2-1-2-3-13">
                  <text:number>13.</text:number>
                  <text:p text:style-name="al">
                  <text:span text:style-name="nadrukvet">plan van aanpak</text:span>: het plan dat , op het moment dat duidelijk is wat de hulpvraag van het gezin is en in kaart is gebracht wat de mogelijke beantwoording van de vraag inhoudt, wordt opgesteld door de (potentiële) zorgaanbieder. Hierin wordt verwoord welk arrangement van toepassing is; </text:p>
                </text:list-item>
                <text:list-item text:style-override="id1-3-2-2-1-2-3-14">
                  <text:number>14.</text:number>
                  <text:p text:style-name="al">
                  <text:span text:style-name="nadrukvet">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5">
                  <text:number>15.</text:number>
                  <text:p text:style-name="al">
                  <text:span text:style-name="nadrukvet">Wet</text:span>: Jeugdwet.</text:p>
                </text:list-item>
                <text:list-item text:style-override="id1-3-2-2-1-2-3-16">
                  <text:number>16.</text:number>
                  <text:p text:style-name="al">
                  <text:span text:style-name="nadrukvet">Voorliggende voorziening</text:span>: recht op zorg bij of krachtens de Wet langdurige zorg, de Beginselenwet justitiële jeugdinrichtingen of een zorgverzekering als bedoeld in de Zorgverzekeringswet.</text:p>
                </text:list-item>
                <text:list-item text:style-override="id1-3-2-2-1-2-3-17">
                  <text:number>17.</text:number>
                  <text:p text:style-name="al">
                  <text:span text:style-name="nadrukvet">Voorziening in natura</text:span>: een voorziening die in de vorm van persoonlijke dienstverlening wordt verstrekt.</text:p>
                </text:list-item>
                <text:list-item text:style-override="id1-3-2-2-1-2-3-18">
                  <text:number>18.</text:number>
                  <text:p text:style-name="al">
                  <text:span text:style-name="nadrukvet">Financiële tegemoetkoming</text:span>: wijze van verstrekking van een individuele voorziening in de vorm van een forfaitair of gemaximeerd bedrag.</text:p>
                </text:list-item>
                <text:list-item text:style-override="id1-3-2-2-1-2-3-19">
                  <text:number>19.</text:number>
                  <text:p text:style-name="al">
                  <text:span text:style-name="nadrukvet">Budgethouder</text:span>: een ondersteuningsbehoevende aan wie ingevolge de Verordening jeugdhulp een persoonsgebonden budget is toegekend, dan wel diens wettelijke vertegenwoordiger.</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Raad legt vormen van ondersteuning op hoofdlijnen vast en delegeert uitwerking aan College. </text:p>
                </text:list-item>
                <text:list-item text:style-override="id1-3-2-2-2-2-3">
                  <text:number>2.</text:number>
                  <text:p text:style-name="al">Het College draagt zorg voor een flexibel aanbod aan preventie en jeugdhulp. Dit aanbod kan bestaan uit ondersteuningsvormen en overige voorzieningen die algemeen toegankelijk zijn (of met een lichte toegangstoets) en de individuele voorzieningen.</text:p>
                </text:list-item>
                <text:list-item text:style-override="id1-3-2-2-2-2-4">
                  <text:number>3.</text:number>
                  <text:p text:style-name="al">De ondersteuning die geboden wordt vanuit het flexibel aanbod kan bestaan uit:</text:p>
                  <text:list text:style-name="id1-3-2-2-2-2-4-3">
                    <text:list-item text:style-override="id1-3-2-2-2-2-4-3-1">
                      <text:number>a.</text:number>
                      <text:p text:style-name="al">ondersteuning bij vraagverheldering en basisdiagnostiek van de jeugdige en zijn ouders;</text:p>
                    </text:list-item>
                    <text:list-item text:style-override="id1-3-2-2-2-2-4-3-2">
                      <text:number>b.</text:number>
                      <text:p text:style-name="al">advisering over de aangewezen individuele voorziening</text:p>
                    </text:list-item>
                    <text:list-item text:style-override="id1-3-2-2-2-2-4-3-3">
                      <text:number>c.</text:number>
                      <text:p text:style-name="al">ondersteuning van, hulp aan of zorg voor jeugdigen en hun ouders gericht op het verminderen, stabiliseren, behandelen en opheffen, of omgaan met gevolgen van psychische problemen en stoornissen, psychosociale problemen, gedragsproblemen of een verstandelijke beperking van de jeugdige, opvoedingsproblemen van de ouders en adoptiegerelateerde problemen;</text:p>
                    </text:list-item>
                    <text:list-item text:style-override="id1-3-2-2-2-2-4-3-4">
                      <text:number>d.</text:number>
                      <text:p text:style-name="al">het begeleiden van jeugdigen met een somatische, verstandelijke, lichamelijk of zintuiglijke beperking, een chronisch psychisch probleem of psychosociale problemen met als doel het bevorderen van hun deelname aan het maatschappelijk verkeer en van hun zelfstandig functioneren;</text:p>
                    </text:list-item>
                    <text:list-item text:style-override="id1-3-2-2-2-2-4-3-5">
                      <text:number>e.</text:number>
                      <text:p text:style-name="al">het ondersteunen bij of het overnemen van activiteiten op het gebied van de persoonlijke verzorging van jeugdigen voor zover gericht op het opheffen van een tekort aan zelfredzaamheid bij algemene dagelijkse levensverrichtingen;</text:p>
                    </text:list-item>
                    <text:list-item text:style-override="id1-3-2-2-2-2-4-3-6">
                      <text:number>f.</text:number>
                      <text:p text:style-name="al">het ondersteunen van ouders van jeugdigen ter voorkoming van overbelasting (respijtzorg);</text:p>
                    </text:list-item>
                    <text:list-item text:style-override="id1-3-2-2-2-2-4-3-7">
                      <text:number>g.</text:number>
                      <text:p text:style-name="al">het vervoer van een jeugdige van en naar een locatie waar de ondersteuning, hulp of zorg wordt verleend;</text:p>
                    </text:list-item>
                    <text:list-item text:style-override="id1-3-2-2-2-2-4-3-8">
                      <text:number>h.</text:number>
                      <text:p text:style-name="al">het tot stand brengen van een hulpverleningsplan</text:p>
                    </text:list-item>
                  </text:list>
                </text:list-item>
                <text:list-item text:style-override="id1-3-2-2-2-2-5">
                  <text:number>4.</text:number>
                  <text:p text:style-name="al">Tot de individuele voorzieningen behoren in ieder geval:</text:p>
                  <text:list text:style-name="id1-3-2-2-2-2-5-3">
                    <text:list-item text:style-override="id1-3-2-2-2-2-5-3-1">
                      <text:number>a.</text:number>
                      <text:p text:style-name="al">jeugdhulp met verblijf</text:p>
                    </text:list-item>
                    <text:list-item text:style-override="id1-3-2-2-2-2-5-3-2">
                      <text:number>b.</text:number>
                      <text:p text:style-name="al">vormen van specialistische jeugdhulp, waaronder geestelijke gezondheidszorg en zorg voor jeugdige (licht) verstandelijk beperkten </text:p>
                    </text:list-item>
                    <text:list-item text:style-override="id1-3-2-2-2-2-5-3-3">
                      <text:number>c.</text:number>
                      <text:p text:style-name="al">pleegzorg</text:p>
                    </text:list-item>
                    <text:list-item text:style-override="id1-3-2-2-2-2-5-3-4">
                      <text:number>d.</text:number>
                      <text:p text:style-name="al">intensief casemanagement door de gecertificeerde instelling in het kader van drang en dwang</text:p>
                    </text:list-item>
                    <text:list-item text:style-override="id1-3-2-2-2-2-5-3-5">
                      <text:number>e.</text:number>
                      <text:p text:style-name="al">het vervoer van een jeugdige en/of diens ouders cq verzorgers van en naar een locatie waar de ondersteuning, hulp, zorg of het verblijf wordt verleend.</text:p>
                    </text:list-item>
                  </text:list>
                </text:list-item>
                <text:list-item text:style-override="id1-3-2-2-2-2-6">
                  <text:number>5.</text:number>
                  <text:p text:style-name="al">Het College stelt bij nadere regeling vast welke voorzieningen op basis van artikel 2, tweede lid in elk geval beschikbaar zijn.</text:p>
                </text:list-item>
              </text:list>
            </text:section>
            <text:p text:style-name="hoofdstuk_bottom"/>
          </text:section>
          <text:section text:name="hoofdstuk_id1-3-2-2-3" text:style-name="hoofdstuk">
            <text:p text:style-name="hoofdstuk_kop"><text:span text:style-name="label">Hoofdstuk</text:span> <text:span text:style-name="nr">3:</text:span> Melding en onderzoek</text:p>
            <text:section text:name="artikel_id1-3-2-2-3-2" text:style-name="artikel">
              <text:p text:style-name="artikel_kop_titel"><text:span text:style-name="artikel_kop_label">Artikel</text:span> <text:span text:style-name="artikel_kop_nr">3:</text:span> Melding hulpvraag</text:p>
              <text:list text:style-name="id1-3-2-2-3-2-2">
                <text:list-item text:style-override="id1-3-2-2-3-2-2">
                  <text:number>1.</text:number>
                  <text:p text:style-name="al">Een hulpvraag kan door of namens jeugdigen en ouders bij het College worden gemeld.</text:p>
                </text:list-item>
                <text:list-item text:style-override="id1-3-2-2-3-2-3">
                  <text:number>2.</text:number>
                  <text:p text:style-name="al">Het College bevestigt de ontvangst van een melding aan de melder.</text:p>
                </text:list-item>
                <text:list-item text:style-override="id1-3-2-2-3-2-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3-2-5">
                  <text:number>4.</text:number>
                  <text:p text:style-name="al">Jeugdigen en ouders kunnen zich rechtstreeks wenden tot een overige voorziening (is toegang zonder gemeente).</text:p>
                </text:list-item>
              </text:list>
            </text:section>
            <text:section text:name="artikel_id1-3-2-2-3-3" text:style-name="artikel">
              <text:p text:style-name="artikel_kop_titel"><text:span text:style-name="artikel_kop_label">Artikel</text:span> <text:span text:style-name="artikel_kop_nr">4.</text:span> Cliëntondersteuning</text:p>
              <text:list text:style-name="id1-3-2-2-3-3-2">
                <text:list-item text:style-override="id1-3-2-2-3-3-2">
                  <text:number>1.</text:number>
                  <text:p text:style-name="al">Het College zorgt ervoor dat ingezetenen gedurende het proces van aanvraag tot beslissing een beroep kunnen doen op gratis en onafhankelijke cliëntondersteuning op maat, waarbij het belang van de cliënt uitgangspunt is.</text:p>
                </text:list-item>
                <text:list-item text:style-override="id1-3-2-2-3-3-3">
                  <text:number>2.</text:number>
                  <text:p text:style-name="al">Het College wijst de jeugdige en/of zijn ouders voor het onderzoek, op de mogelijkheid gebruik te maken van gratis en onafhankelijke cliëntondersteuning (zoals bedoeld in artikel 2.3.2 eerste lid van de wet maatschappelijke ondersteuning 2015).</text:p>
                </text:list-item>
              </text:list>
            </text:section>
            <text:section text:name="artikel_id1-3-2-2-3-4" text:style-name="artikel">
              <text:p text:style-name="artikel_kop_titel"><text:span text:style-name="artikel_kop_label">Artikel</text:span> <text:span text:style-name="artikel_kop_nr">5.</text:span> Familiegroepsplan/Persoonlijk plan </text:p>
              <text:list text:style-name="id1-3-2-2-3-4-2">
                <text:list-item text:style-override="id1-3-2-2-3-4-2">
                  <text:number>1.</text:number>
                  <text:p text:style-name="al">Het College brengt de jeugdige en/of zijn ouders op de hoogte van de mogelijkheid om een familiegroepsplan/persoonlijk plan op te stellen en stelt hen na de melding in de gelegenheid het plan te overhandigen. </text:p>
                </text:list-item>
                <text:list-item text:style-override="id1-3-2-2-3-4-3">
                  <text:number>2.</text:number>
                  <text:p text:style-name="al">Als de cliënt een familiegroepsplan/persoonlijk plan als bedoeld in het eerste lid aan het College heeft overhandigd, betrekt het College dat plan bij het onderzoek, bedoeld in artikel 7.</text:p>
                </text:list-item>
              </text:list>
            </text:section>
            <text:section text:name="artikel_id1-3-2-2-3-5" text:style-name="artikel">
              <text:p text:style-name="artikel_kop_titel"><text:span text:style-name="artikel_kop_label">Artikel</text:span> <text:span text:style-name="artikel_kop_nr">6.</text:span> Vooronderzoek</text:p>
              <text:list text:style-name="id1-3-2-2-3-5-2">
                <text:list-item text:style-override="id1-3-2-2-3-5-2">
                  <text:number>1.</text:number>
                  <text:p text:style-name="al">Het College verzamelt alle voor het onderzoek, bedoeld in artikel 7, van belang zijnde en toegankelijke gegevens over de jeugdige en zijn situatie en maakt vervolgens zo spoedig mogelijk met hem een afspraak voor een gesprek.</text:p>
                </text:list-item>
                <text:list-item text:style-override="id1-3-2-2-3-5-3">
                  <text:number>2.</text:number>
                  <text:p text:style-name="al">De jeugdige en/of zijn ouders verschaffen voor het gesprek alle overige gegevens en bescheiden die naar het oordeel van het College voor het onderzoek nodig zijn en waarover zij redelijkerwijs de beschikking kunnen krijgen. </text:p>
                </text:list-item>
                <text:list-item text:style-override="id1-3-2-2-3-5-4">
                  <text:number>3.</text:number>
                  <text:p text:style-name="al">Het College kan in overleg met de jeugdige of zijn ouders afzien van een vooronderzoek als bedoeld in het eerste en tweede lid.</text:p>
                </text:list-item>
              </text:list>
            </text:section>
            <text:section text:name="artikel_id1-3-2-2-3-6" text:style-name="artikel">
              <text:p text:style-name="artikel_kop_titel"><text:span text:style-name="artikel_kop_label">Artikel</text:span> <text:span text:style-name="artikel_kop_nr">7.</text:span> Gesprek</text:p>
              <text:list text:style-name="id1-3-2-2-3-6-2">
                <text:list-item text:style-override="id1-3-2-2-3-6-2">
                  <text:number>1.</text:number>
                  <text:p text:style-name="al">Het College onderzoekt in een gesprek met de jeugdige en/of zijn ouders en/of cliëntondersteuner, zo spoedig mogelijk en voor zover nodig:</text:p>
                  <text:list text:style-name="id1-3-2-2-3-6-2-3">
                    <text:list-item text:style-override="id1-3-2-2-3-6-2-3-1">
                      <text:number>a.</text:number>
                      <text:p text:style-name="al">De aard en ernst van de opgroei- of opvoedingsproblemen, de psychische problemen en stoornissen.</text:p>
                    </text:list-item>
                    <text:list-item text:style-override="id1-3-2-2-3-6-2-3-2">
                      <text:number>b.</text:number>
                      <text:p text:style-name="al">de behoeften, persoonskenmerken, voorkeuren, veiligheid, ontwikkeling en gezinssituatie van de jeugdige en het probleem of de hulpvraag;</text:p>
                    </text:list-item>
                    <text:list-item text:style-override="id1-3-2-2-3-6-2-3-3">
                      <text:number>c.</text:number>
                      <text:p text:style-name="al">het gewenste resultaat van het verzoek om jeugdhulp;</text:p>
                    </text:list-item>
                    <text:list-item text:style-override="id1-3-2-2-3-6-2-3-4">
                      <text:number>d.</text:number>
                      <text:p text:style-name="al">het vermogen van de jeugdige of zijn ouders om zelf of met ondersteuning van de naaste omgeving een oplossing voor de hulpvraag te vinden; </text:p>
                    </text:list-item>
                    <text:list-item text:style-override="id1-3-2-2-3-6-2-3-5">
                      <text:number>e.</text:number>
                      <text:p text:style-name="al">de mogelijkheden om gebruik te maken van een andere voorziening;</text:p>
                    </text:list-item>
                    <text:list-item text:style-override="id1-3-2-2-3-6-2-3-6">
                      <text:number>f.</text:number>
                      <text:p text:style-name="al">de mogelijkheden om jeugdhulp te verlenen met gebruikmaking van een overige voorziening;</text:p>
                    </text:list-item>
                    <text:list-item text:style-override="id1-3-2-2-3-6-2-3-7">
                      <text:number>g.</text:number>
                      <text:p text:style-name="al">de noodzaak om een individuele voorziening te verstrekken; </text:p>
                    </text:list-item>
                    <text:list-item text:style-override="id1-3-2-2-3-6-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6-2-3-9">
                      <text:number>i.</text:number>
                      <text:p text:style-name="al">hoe rekening zal worden gehouden met de godsdienstige gezindheid, de levensovertuiging en de culturele achtergrond van de jeugdige en zijn ouders, en</text:p>
                    </text:list-item>
                    <text:list-item text:style-override="id1-3-2-2-3-6-2-3-10">
                      <text:number>j.</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3-6-3">
                  <text:number>2.</text:number>
                  <text:p text:style-name="al">Vervalt.</text:p>
                </text:list-item>
                <text:list-item text:style-override="id1-3-2-2-3-6-4">
                  <text:number>3.</text:number>
                  <text:p text:style-name="al">Het College informeert de jeugdige of zijn ouders over de gang van zaken bij het gesprek, hun rechten en plichten en de vervolgprocedure en vraagt hen toestemming om hun relevante persoonsgegevens te verwerken.</text:p>
                </text:list-item>
                <text:list-item text:style-override="id1-3-2-2-3-6-5">
                  <text:number>4.</text:number>
                  <text:p text:style-name="al">Het College kan in overleg met de jeugdige of zijn ouders afzien van een gesprek.</text:p>
                </text:list-item>
                <text:list-item text:style-override="id1-3-2-2-3-6-6">
                  <text:number>5.</text:number>
                  <text:p text:style-name="al">Als de jeugdige en/of zijn ouders een familiegroepsplan/persoonlijk plan als bedoeld in artikel 5 eerste lid aan het College heeft overhandigd, betrekt het College dat plan bij het onderzoek, bedoeld in het eerste lid.</text:p>
                </text:list-item>
              </text:list>
            </text:section>
            <text:section text:name="artikel_id1-3-2-2-3-7" text:style-name="artikel">
              <text:p text:style-name="artikel_kop_titel"><text:span text:style-name="artikel_kop_label">Artikel</text:span> <text:span text:style-name="artikel_kop_nr">7A:</text:span> criteria en afwegingsfactoren</text:p>
              <text:list text:style-name="id1-3-2-2-3-7-2">
                <text:list-item text:style-override="id1-3-2-2-3-7-2">
                  <text:number>1.</text:number>
                  <text:p text:style-name="al">het College kent een individuele voorziening toe indien en voor zover vastgesteld is dat:</text:p>
                  <text:list text:style-name="id1-3-2-2-3-7-2-3">
                    <text:list-item text:style-override="id1-3-2-2-3-7-2-3-1">
                      <text:number>a.</text:number>
                      <text:p text:style-name="al">een individuele voorziening aangewezen is gezien de aard en ernst van de hulpvraag, of;</text:p>
                    </text:list-item>
                    <text:list-item text:style-override="id1-3-2-2-3-7-2-3-2">
                      <text:number>b.</text:number>
                      <text:p text:style-name="al">de jeugdige zelf, of met zijn ouders of andere personen uit zijn naaste omgeving, geen afdoende oplossing voor zijn hulpvraag kan vinden, of;</text:p>
                    </text:list-item>
                    <text:list-item text:style-override="id1-3-2-2-3-7-2-3-3">
                      <text:number>c.</text:number>
                      <text:p text:style-name="al">een overige voorziening die algemeen toegankelijk is als bedoeld in artikel 2 lid 2 niet adequaat is voor de oplossing van de hulpvraag, of;</text:p>
                    </text:list-item>
                    <text:list-item text:style-override="id1-3-2-2-3-7-2-3-4">
                      <text:number>d.</text:number>
                      <text:p text:style-name="al">de jeugdige of de ouders geen aanspraak kunnen maken op een andere voorziening om de hulpvraag te beantwoorden.</text:p>
                    </text:list-item>
                  </text:list>
                </text:list-item>
                <text:list-item text:style-override="id1-3-2-2-3-7-3">
                  <text:number>2.</text:number>
                  <text:p text:style-name="al">Het College kan nadere regels vaststellen ter verdere uitwerking van de algemene criteria als genoemd in het eerste lid of ter bepaling van specifieke criteria voor bepaalde individuele voorzieningen.</text:p>
                </text:list-item>
              </text:list>
            </text:section>
            <text:section text:name="artikel_id1-3-2-2-3-8" text:style-name="artikel">
              <text:p text:style-name="artikel_kop_titel"><text:span text:style-name="artikel_kop_label">Artikel</text:span> <text:span text:style-name="artikel_kop_nr">8.</text:span> Verslag </text:p>
              <text:list text:style-name="id1-3-2-2-3-8-2">
                <text:list-item text:style-override="id1-3-2-2-3-8-2">
                  <text:number>1.</text:number>
                  <text:p text:style-name="al">De jeugdige en/of zijn ouders ontvangen een schriftelijke weergave van de uitkomsten van het onderzoek. Indien er een hulpverleningsplan wordt opgesteld geldt dat als verslag van het onderzoek. </text:p>
                </text:list-item>
                <text:list-item text:style-override="id1-3-2-2-3-8-3">
                  <text:number>2.</text:number>
                  <text:p text:style-name="al">Binnen 21 werkdagen na het gesprek verstrekt het College het verslag aan de cliënt. </text:p>
                </text:list-item>
                <text:list-item text:style-override="id1-3-2-2-3-8-4">
                  <text:number>3.</text:number>
                  <text:p text:style-name="al">De jeugdige en/of zijn ouders tekenen het verslag voor gezien of akkoord. Opmerkingen of latere aanvullingen van de cliënt over dit verslag zullen als bijlage aan het verslag worden toegevoegd. </text:p>
                </text:list-item>
                <text:list-item text:style-override="id1-3-2-2-3-8-5">
                  <text:number>4.</text:number>
                  <text:p text:style-name="al">de jeugdige en/of zijn ouders zorgen ervoor dat een getekend exemplaar binnen 7 werkdagen wordt geretourneerd.</text:p>
                </text:list-item>
                <text:list-item text:style-override="id1-3-2-2-3-8-6">
                  <text:number>5.</text:number>
                  <text:p text:style-name="al">als de jeugdige en/of zijn ouders tekenen voor gezien, geven zij daarbij tevens aan wat de reden is dat men niet akkoord is. </text:p>
                </text:list-item>
              </text:list>
            </text:section>
            <text:p text:style-name="hoofdstuk_bottom"/>
          </text:section>
          <text:section text:name="hoofdstuk_id1-3-2-2-4" text:style-name="hoofdstuk">
            <text:p text:style-name="hoofdstuk_kop"><text:span text:style-name="label">Hoofdstuk</text:span> <text:span text:style-name="nr">4:</text:span> Proceswaarborgen voor jeugdige en/of zijn ouders</text:p>
            <text:section text:name="artikel_id1-3-2-2-4-2" text:style-name="artikel">
              <text:p text:style-name="artikel_kop_titel"><text:span text:style-name="artikel_kop_label">Artikel</text:span> <text:span text:style-name="artikel_kop_nr">9.</text:span> Second opinion, klachtregeling </text:p>
              <text:list text:style-name="id1-3-2-2-4-2-2">
                <text:list-item text:style-override="id1-3-2-2-4-2-2">
                  <text:number>1.</text:number>
                  <text:p text:style-name="al">Het College stelt een regeling vast die de jeugdige en/of zijn ouders de mogelijkheid biedt van een herbeoordeling van de melding door een andere medewerker voor de gevallen dat de jeugdige en/of zijn ouders en de medewerker niet tot overeenstemming komen over een hulpverleningsplan.</text:p>
                </text:list-item>
                <text:list-item text:style-override="id1-3-2-2-4-2-3">
                  <text:number>2.</text:number>
                  <text:p text:style-name="al">Het College stelt een regeling vast voor afhandeling van klachten van de jeugdige en/of zijn ouders die betrekking hebben op de wijze van afhandeling van meldingen en aanvragen als bedoeld in deze Verordening. </text:p>
                </text:list-item>
              </text:list>
            </text:section>
            <text:section text:name="artikel_id1-3-2-2-4-3" text:style-name="artikel">
              <text:p text:style-name="artikel_kop_titel"><text:span text:style-name="artikel_kop_label">Artikel</text:span> <text:span text:style-name="artikel_kop_nr">10.</text:span> Periodiek onderzoek en nazorg</text:p>
              <text:list text:style-name="id1-3-2-2-4-3-2">
                <text:list-item text:style-override="id1-3-2-2-4-3-2">
                  <text:number>1.</text:number>
                  <text:p text:style-name="al">Het College onderzoekt periodiek of er aanleiding is een beslissing te heroverwegen.</text:p>
                </text:list-item>
                <text:list-item text:style-override="id1-3-2-2-4-3-3">
                  <text:number>2.</text:number>
                  <text:p text:style-name="al">Het College onderzoekt periodiek al dan niet steekproefsgewijs, of het in het hulpverleningsplan beoogde doel wordt bereikt.</text:p>
                </text:list-item>
                <text:list-item text:style-override="id1-3-2-2-4-3-4">
                  <text:number>3.</text:number>
                  <text:p text:style-name="al">Het College kan nadere regels stellen ten aanzien van lid 1 en 2 in het Besluit nadere regels . </text:p>
                </text:list-item>
              </text:list>
            </text:section>
            <text:p text:style-name="hoofdstuk_bottom"/>
          </text:section>
          <text:section text:name="hoofdstuk_id1-3-2-2-5" text:style-name="hoofdstuk">
            <text:p text:style-name="hoofdstuk_kop"><text:span text:style-name="label">Hoofdstuk</text:span> <text:span text:style-name="nr">5:</text:span> Toegang via huisarts, medisch specialist of jeugdarts</text:p>
            <text:section text:name="artikel_id1-3-2-2-5-2" text:style-name="artikel">
              <text:p text:style-name="artikel_kop_titel"><text:span text:style-name="artikel_kop_label">Artikel</text:span> <text:span text:style-name="artikel_kop_nr">11.</text:span> Toegang jeugdhulp via de huisarts, medisch specialist of jeugdarts</text:p>
              <text:list text:style-name="id1-3-2-2-5-2-2">
                <text:list-item text:style-override="id1-3-2-2-5-2-2">
                  <text:number>1.</text:number>
                  <text:p text:style-name="al">Het College draagt zorg voor de toewijzing van jeugdhulp na een verwijzing door de huisarts, medisch specialist en jeugdarts naar een jeugdhulpaanbieder, als en voor zover genoemde jeugdhulpaanbieder van oordeel is dat inzet van jeugdhulp nodig is en dit onderbouwen kan met een plan van aanpak. </text:p>
                </text:list-item>
                <text:list-item text:style-override="id1-3-2-2-5-2-3">
                  <text:number>2.</text:number>
                  <text:p text:style-name="al">Als de jeugdige of zijn ouders hierom verzoeken, legt het College de te verlenen individuele voorziening, dan wel het afwijzen daarvan, vast in een beschikking als bedoeld in artikel 13.</text:p>
                </text:list-item>
                <text:list-item text:style-override="id1-3-2-2-5-2-4">
                  <text:number>3.</text:number>
                  <text:p text:style-name="al">Wanneer een jeugdige en/of zijn ouders bezwaren hebben tegen betrokkenheid van het lokale toegangsteam, kunnen zij dit kenbaar maken aan de jeugdhulpaanbieder. Het College neemt dan het besluit enkel op aanwijzen van de jeugdhulpaanbieder dat </text:p>
                  <text:list text:style-name="id1-3-2-2-5-2-4-3">
                    <text:list-item text:style-override="id1-3-2-2-5-2-4-3-1">
                      <text:number>a.</text:number>
                      <text:p text:style-name="al">toewijzing van individuele jeugdhulp noodzakelijk is;</text:p>
                    </text:list-item>
                    <text:list-item text:style-override="id1-3-2-2-5-2-4-3-2">
                      <text:number>b.</text:number>
                      <text:p text:style-name="al">dat noodzaak is onderbouwd met een plan van aanpak.</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Aanvraag en beschikking</text:p>
            <text:section text:name="artikel_id1-3-2-2-6-2" text:style-name="artikel">
              <text:p text:style-name="artikel_kop_titel"><text:span text:style-name="artikel_kop_label">Artikel</text:span> <text:span text:style-name="artikel_kop_nr">12.</text:span> Aanvraag</text:p>
              <text:list text:style-name="id1-3-2-2-6-2-2">
                <text:list-item text:style-override="id1-3-2-2-6-2-2">
                  <text:number>1.</text:number>
                  <text:p text:style-name="al">Jeugdigen en ouders kunnen een aanvraag om een individuele voorziening indienen bij het College.</text:p>
                </text:list-item>
                <text:list-item text:style-override="id1-3-2-2-6-2-3">
                  <text:number>2.</text:number>
                  <text:p text:style-name="al">Een aanvraag dient altijd schriftelijk te worden ingediend. </text:p>
                </text:list-item>
                <text:list-item text:style-override="id1-3-2-2-6-2-4">
                  <text:number>3.</text:number>
                  <text:p text:style-name="al">Het College kan een ondertekend verslag van het gesprek aanmerken als aanvraag als de jeugdige en/of zijn ouders dat op het verslag hebben aangegeven.</text:p>
                </text:list-item>
                <text:list-item text:style-override="id1-3-2-2-6-2-5">
                  <text:number>4.</text:number>
                  <text:p text:style-name="al">Het College kan een ondertekend hulpverleningsplan aanmerken als aanvraag als de jeugdige en/of zijn ouders dat op het plan hebben aangegeven.</text:p>
                </text:list-item>
              </text:list>
            </text:section>
            <text:section text:name="artikel_id1-3-2-2-6-3" text:style-name="artikel">
              <text:p text:style-name="artikel_kop_titel"><text:span text:style-name="artikel_kop_label">Artikel</text:span> <text:span text:style-name="artikel_kop_nr">13.</text:span> Inhoud beschikking </text:p>
              <text:list text:style-name="id1-3-2-2-6-3-2">
                <text:list-item text:style-override="id1-3-2-2-6-3-2">
                  <text:number>1.</text:number>
                  <text:p text:style-name="al">Een beschikking wordt in ieder geval afgegeven:</text:p>
                  <text:list text:style-name="id1-3-2-2-6-3-2-3">
                    <text:list-item text:style-override="id1-3-2-2-6-3-2-3-1">
                      <text:number>a.</text:number>
                      <text:p text:style-name="al">als de jeugdige en/of zijn ouders hierom verzoeken;</text:p>
                    </text:list-item>
                    <text:list-item text:style-override="id1-3-2-2-6-3-2-3-2">
                      <text:number>b.</text:number>
                      <text:p text:style-name="al">wanneer het de verstrekking van een PGB betreft;</text:p>
                    </text:list-item>
                    <text:list-item text:style-override="id1-3-2-2-6-3-2-3-3">
                      <text:number>c.</text:number>
                      <text:p text:style-name="al">bij een afwijzing en </text:p>
                    </text:list-item>
                    <text:list-item text:style-override="id1-3-2-2-6-3-2-3-4">
                      <text:number>d.</text:number>
                      <text:p text:style-name="al">wanneer dit voor het juridisch proces nodig is.</text:p>
                    </text:list-item>
                  </text:list>
                </text:list-item>
                <text:list-item text:style-override="id1-3-2-2-6-3-3">
                  <text:number>2.</text:number>
                  <text:p text:style-name="al">In de beschikking tot verstrekking van een individuele voorziening wordt in ieder geval aangegeven hoe bezwaar tegen de beschikking kan worden gemaakt.</text:p>
                </text:list-item>
                <text:list-item text:style-override="id1-3-2-2-6-3-4">
                  <text:number>3.</text:number>
                  <text:p text:style-name="al">Bij het verstrekken van een individuele voorziening in natura wordt in de beschikking in ieder geval vastgelegd:</text:p>
                  <text:list text:style-name="id1-3-2-2-6-3-4-3">
                    <text:list-item text:style-override="id1-3-2-2-6-3-4-3-1">
                      <text:number>a.</text:number>
                      <text:p text:style-name="al">welke de te verstrekken voorziening is en wat het beoogde resultaat daarvan is;</text:p>
                    </text:list-item>
                    <text:list-item text:style-override="id1-3-2-2-6-3-4-3-2">
                      <text:number>b.</text:number>
                      <text:p text:style-name="al">wat de ingangsdatum en duur van de verstrekking is, hoe de voorziening wordt verstrekt. </text:p>
                    </text:list-item>
                  </text:list>
                </text:list-item>
                <text:list-item text:style-override="id1-3-2-2-6-3-5">
                  <text:number>4.</text:number>
                  <text:p text:style-name="al">Bij het verstrekken van een individuele voorziening in de vorm van een PGB wordt in de beschikking in ieder geval vastgelegd:</text:p>
                  <text:list text:style-name="id1-3-2-2-6-3-5-3">
                    <text:list-item text:style-override="id1-3-2-2-6-3-5-3-1">
                      <text:number>a.</text:number>
                      <text:p text:style-name="al">voor welk resultaat het PGB dient te worden aangewend;</text:p>
                    </text:list-item>
                    <text:list-item text:style-override="id1-3-2-2-6-3-5-3-2">
                      <text:number>b.</text:number>
                      <text:p text:style-name="al">welke kwaliteitseisen gelden voor de besteding van het PGB;</text:p>
                    </text:list-item>
                    <text:list-item text:style-override="id1-3-2-2-6-3-5-3-3">
                      <text:number>c.</text:number>
                      <text:p text:style-name="al">wat de hoogte van het PGB is en hoe hiertoe is gekomen;</text:p>
                    </text:list-item>
                    <text:list-item text:style-override="id1-3-2-2-6-3-5-3-4">
                      <text:number>d.</text:number>
                      <text:p text:style-name="al">wat de duur is van de verstrekking waarvoor het PGB is bedoeld, </text:p>
                    </text:list-item>
                    <text:list-item text:style-override="id1-3-2-2-6-3-5-3-5">
                      <text:number>e.</text:number>
                      <text:p text:style-name="al">de wijze van verantwoording van de besteding van het PGB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Artikel</text:span> <text:span text:style-name="artikel_kop_nr">14.</text:span> Regels voor PGB </text:p>
              <text:list text:style-name="id1-3-2-2-7-2-2">
                <text:list-item text:style-override="id1-3-2-2-7-2-2">
                  <text:number>1.</text:number>
                  <text:p text:style-name="al">Verstrekking van een PGB vindt plaats op basis van een door de jeugdige of diens ouders/verzorgers opgesteld en door het College geaccordeerd budgetplan. In het plan staat hoe de budgethouder zijn hulp wil organiseren, wie deze hulp gaat leveren en op welke manier de kwaliteit van de hulp en de veiligheid van de jeugdige en/of diens ouders/verzorgers zijn geborgd. Het plan bevat alle informatie ten aanzien van:</text:p>
                  <text:list text:style-name="id1-3-2-2-7-2-2-3">
                    <text:list-item text:style-override="id1-3-2-2-7-2-2-3-1">
                      <text:number>a.</text:number>
                      <text:p text:style-name="al">de te treffen voorziening en het beoogde doel;</text:p>
                    </text:list-item>
                    <text:list-item text:style-override="id1-3-2-2-7-2-2-3-2">
                      <text:number>b.</text:number>
                      <text:p text:style-name="al">de voorgenomen uitvoering daarvan;</text:p>
                    </text:list-item>
                    <text:list-item text:style-override="id1-3-2-2-7-2-2-3-3">
                      <text:number>c.</text:number>
                      <text:p text:style-name="al">de kwalificaties van de uitvoering;</text:p>
                    </text:list-item>
                    <text:list-item text:style-override="id1-3-2-2-7-2-2-3-4">
                      <text:number>d.</text:number>
                      <text:p text:style-name="al">een motivering waarom hij een PGB wenst;</text:p>
                    </text:list-item>
                    <text:list-item text:style-override="id1-3-2-2-7-2-2-3-5">
                      <text:number>e.</text:number>
                      <text:p text:style-name="al">de aan de uitvoering verbonden kosten;</text:p>
                    </text:list-item>
                    <text:list-item text:style-override="id1-3-2-2-7-2-2-3-6">
                      <text:number>f.</text:number>
                      <text:p text:style-name="al">in het plan staat als voorwaarde geformuleerd dat de hulpverlener calamiteiten dient de melden bij de meldingsambtenaar genoemd in artikel 19 en de medewerking moet verlenen aan onderzoek door deze toezichthouder aangaande rechtmatigheid, kwaliteit en veiligheid.</text:p>
                    </text:list-item>
                  </text:list>
                </text:list-item>
                <text:list-item text:style-override="id1-3-2-2-7-2-3">
                  <text:number>2.</text:number>
                  <text:p text:style-name="al">Uit het plan dient te kunnen worden afgeleid of en in hoeverre: </text:p>
                  <text:list text:style-name="id1-3-2-2-7-2-3-3">
                    <text:list-item text:style-override="id1-3-2-2-7-2-3-3-1">
                      <text:number>a.</text:number>
                      <text:p text:style-name="al">de jeugdige en/of zijn ouders naar het oordeel van het College op eigen kracht voldoende in staat zijn tot een redelijke waardering van de belangen ten aanzien van de hulpvraag dan wel met hulp uit hun sociale netwerk dan wel van een curator, bewindvoerder, mentor, gemachtigde of gecertificeerde instelling in staat zijn om de aan een persoonsgebonden budget verbonden taken op verantwoorde wijze uit te voeren en</text:p>
                    </text:list-item>
                    <text:list-item text:style-override="id1-3-2-2-7-2-3-3-2">
                      <text:number>b.</text:number>
                      <text:p text:style-name="al">de jeugdige en/of zijn ouders gemotiveerd op het standpunt stellen dat zij de individuele voorziening die wordt geleverd door een aanbieder, niet passend achten; en </text:p>
                    </text:list-item>
                    <text:list-item text:style-override="id1-3-2-2-7-2-3-3-3">
                      <text:number>c.</text:number>
                      <text:p text:style-name="al">naar het oordeel van het College is gewaarborgd dat de jeugdhulp die tot de individuele voorziening behoort en die de jeugdige of zijn ouders van het budget willen betrekken, van goede kwaliteit is. </text:p>
                    </text:list-item>
                  </text:list>
                </text:list-item>
                <text:list-item text:style-override="id1-3-2-2-7-2-4">
                  <text:number>3.</text:number>
                  <text:p text:style-name="al">Onverminderd artikel 8.1.4, tweede en vier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7-2-5">
                  <text:number>4.</text:number>
                  <text:p text:style-name="al">De hoogte van een PGB: </text:p>
                  <text:list text:style-name="id1-3-2-2-7-2-5-3">
                    <text:list-item text:style-override="id1-3-2-2-7-2-5-3-1">
                      <text:number>a.</text:number>
                      <text:p text:style-name="al">is gebaseerd op een door de jeugdige of zijn ouders opgesteld en door het College vastgesteld plan zoals beschreven in lid 1;</text:p>
                    </text:list-item>
                    <text:list-item text:style-override="id1-3-2-2-7-2-5-3-2">
                      <text:number>b.</text:number>
                      <text:p text:style-name="al">wordt berekend op basis van een prijs of tarief waarmee redelijkerwijs is verzekerd dat het PGB toereikend is om veilige, doeltreffende en kwalitatief goede diensten en andere maatregelen die tot de individuele voorzieningen behoren, van derden te betrekken, en</text:p>
                    </text:list-item>
                    <text:list-item text:style-override="id1-3-2-2-7-2-5-3-3">
                      <text:number>c.</text:number>
                      <text:p text:style-name="al">bedraagt ten hoogste de kostprijs van de in de betreffende situatie goedkoopst adequate individuele voorziening in natura.</text:p>
                    </text:list-item>
                  </text:list>
                </text:list-item>
                <text:list-item text:style-override="id1-3-2-2-7-2-6">
                  <text:number>5.</text:number>
                  <text:p text:style-name="al">De hoogte van een PGB voor een voorziening wordt bepaald:</text:p>
                  <text:list text:style-name="id1-3-2-2-7-2-6-3">
                    <text:list-item text:style-override="id1-3-2-2-7-2-6-3-1">
                      <text:number>a.</text:number>
                      <text:p text:style-name="al">Op ten hoogste de kostprijs van de voorziening die de aanvrager op dat moment zou hebben ontvangen als de voorziening in natura zou zijn verstrekt middels een contract tussen Gemeente en aanbieder, rekening houdend met een eventueel door de Gemeente te ontvangen korting;</text:p>
                    </text:list-item>
                    <text:list-item text:style-override="id1-3-2-2-7-2-6-3-2">
                      <text:number>b.</text:number>
                      <text:p text:style-name="al">Afhankelijk van de ondersteuningsvorm en onverminderd het bepaalde in sub 1 van dit lid, hanteren we voor dienstverlening een tarief per uur (individuele dienstverlening), per dagdeel (groepsbegeleiding) en/of per etmaal (verblijf), gespecificeerd naar informele en formele hulp. Een overzicht van de toepasselijke tarieven is opgenomen in bijlage 1.</text:p>
                    </text:list-item>
                  </text:list>
                </text:list-item>
                <text:list-item text:style-override="id1-3-2-2-7-2-7">
                  <text:number>6.</text:number>
                  <text:p text:style-name="al">De hoogte van een PGB voor de kosten van vervoer zoals bedoeld in artikel 2, lid 4 sub e, wordt bepaald:</text:p>
                  <text:list text:style-name="id1-3-2-2-7-2-7-3">
                    <text:list-item text:style-override="id1-3-2-2-7-2-7-3-1">
                      <text:number>a.</text:number>
                      <text:p text:style-name="al">0p ten hoogste de kostprijs van vervoer die de aanvrager op dat moment zou hebben ontvangen als het vervoer in natura zou zijn verstrekt, of</text:p>
                    </text:list-item>
                    <text:list-item text:style-override="id1-3-2-2-7-2-7-3-2">
                      <text:number>b.</text:number>
                      <text:p text:style-name="al">op ten hoogste de kostprijs van openbaar vervoer.</text:p>
                    </text:list-item>
                  </text:list>
                </text:list-item>
                <text:list-item text:style-override="id1-3-2-2-7-2-8">
                  <text:number>7.</text:number>
                  <text:p text:style-name="al">Onverminderd het bepaalde in dit artikel geldt bij de inzet van het PGB voor informele hulp:</text:p>
                  <text:list text:style-name="id1-3-2-2-7-2-8-3">
                    <text:list-item text:style-override="id1-3-2-2-7-2-8-3-1">
                      <text:number>a.</text:number>
                      <text:p text:style-name="al">dat de hulpverlener in alle gevallen dient te beschikken over een verklaring omtrent gedrag, en </text:p>
                    </text:list-item>
                    <text:list-item text:style-override="id1-3-2-2-7-2-8-3-2">
                      <text:number>b.</text:number>
                      <text:p text:style-name="al">dat als de dienst zorg omvat waarvoor krachtens landelijk gelden kwaliteitscriteria een minimaal opleidingsvereiste is, de hulpverlener over de betreffende kwalificatie beschikt.</text:p>
                    </text:list-item>
                    <text:list-item text:style-override="id1-3-2-2-7-2-8-3-3">
                      <text:number>c.</text:number>
                      <text:p text:style-name="al">dat de ondersteuning aan de jeugdige en/of zijn ouders niet mag leiden tot overbelasting bij de persoon die deze niet-professionele hulp verleent.</text:p>
                    </text:list-item>
                  </text:list>
                </text:list-item>
                <text:list-item text:style-override="id1-3-2-2-7-2-9">
                  <text:number>8.</text:number>
                  <text:p text:style-name="al">Onderverminderd het bepaalde in dit artikel is de richtlijn bestedingsmogelijkheden PGB van toepassing zoals opgenomen in bijlage 2 Het college kan in individuele situaties afwijkende bestedingsmogelijkheden toestaan. Indien van toepassing worden deze vastgelegd in de beschikking.</text:p>
                </text:list-item>
                <text:list-item text:style-override="id1-3-2-2-7-2-10">
                  <text:number>9.</text:number>
                  <text:p text:style-name="al">De PGB tarieven voor de dienstverlening en informele hulp in het kader van de Jeugdwet worden jaarlijks, met ingang van 1 januari, geïndexeerd conform het CPI indexcijfer, alle huishoudens (reeks 2018 = 100). De aanpassing zal worden berekend op basis van de jaarmutatie van de maand juli en wordt afgerond op één decimaal. Indien deze bedragen wijzigen draagt het College zorg voor de kenbaarheid van de laatstelijk in de plaats gestelde bedragen.</text:p>
                </text:list-item>
                <text:list-item text:style-override="id1-3-2-2-7-2-11">
                  <text:number>10.</text:number>
                  <text:p text:style-name="al">Indien het CPI-indexcijfer een negatief indexcijfer geeft, wordt het indexcijfer van 0 gehanteerd.</text:p>
                </text:list-item>
              </text:list>
            </text:section>
            <text:section text:name="artikel_id1-3-2-2-7-3" text:style-name="artikel">
              <text:p text:style-name="artikel_kop_titel"><text:span text:style-name="artikel_kop_label">Artikel</text:span> <text:span text:style-name="artikel_kop_nr">14A.</text:span> Voorwaarden voor een persoonsgebonden budget</text:p>
              <text:p text:style-name="al">In de beoordeling van het PGB-plan betrekt het College in ieder geval de volgende aspecten: </text:p>
              <text:list text:style-name="id1-3-2-2-7-3-3">
                <text:list-item text:style-override="id1-3-2-2-7-3-3-1">
                  <text:number>a.</text:number>
                  <text:p text:style-name="al">de benodigde ondersteuning is niet goed vooraf in te plannen;</text:p>
                </text:list-item>
                <text:list-item text:style-override="id1-3-2-2-7-3-3-2">
                  <text:number>b.</text:number>
                  <text:p text:style-name="al">de benodigde ondersteuning moet op ongebruikelijke tijden geleverd worden;</text:p>
                </text:list-item>
                <text:list-item text:style-override="id1-3-2-2-7-3-3-3">
                  <text:number>c.</text:number>
                  <text:p text:style-name="al">de benodigde ondersteuning moet op veel korte momenten per dag geboden worden; </text:p>
                </text:list-item>
                <text:list-item text:style-override="id1-3-2-2-7-3-3-4">
                  <text:number>d.</text:number>
                  <text:p text:style-name="al">de benodigde ondersteuning moet op verschillende locaties worden geleverd;</text:p>
                </text:list-item>
                <text:list-item text:style-override="id1-3-2-2-7-3-3-5">
                  <text:number>e.</text:number>
                  <text:p text:style-name="al">als het noodzakelijk is om 24 uur ondersteuning op afroep te organiseren;</text:p>
                </text:list-item>
                <text:list-item text:style-override="id1-3-2-2-7-3-3-6">
                  <text:number>f.</text:number>
                  <text:p text:style-name="al">als de ondersteuning door de aard van de beperking door een vaste hulpverlener moet worden geboden.</text:p>
                </text:list-item>
              </text:list>
            </text:section>
            <text:section text:name="artikel_id1-3-2-2-7-4" text:style-name="artikel">
              <text:p text:style-name="artikel_kop_titel"><text:span text:style-name="artikel_kop_label">Artikel</text:span> <text:span text:style-name="artikel_kop_nr">14B.</text:span> Weigering persoonsgebonden budget</text:p>
              <text:list text:style-name="id1-3-2-2-7-4-2">
                <text:list-item text:style-override="id1-3-2-2-7-4-2">
                  <text:number>1.</text:number>
                  <text:p text:style-name="al">Een persoonsgebonden budget is uitsluitend mogelijk voor individuele voorzieningen. </text:p>
                </text:list-item>
                <text:list-item text:style-override="id1-3-2-2-7-4-3">
                  <text:number>2.</text:number>
                  <text:p text:style-name="al">Het College kent geen persoonsgebonden budget toe: </text:p>
                  <text:list text:style-name="id1-3-2-2-7-4-3-3">
                    <text:list-item text:style-override="id1-3-2-2-7-4-3-3-1">
                      <text:number>a.</text:number>
                      <text:p text:style-name="al">als niet wordt voldaan aan de voorwaarden genoemd in artikel 14 en 14 A van deze Verordening;</text:p>
                    </text:list-item>
                    <text:list-item text:style-override="id1-3-2-2-7-4-3-3-2">
                      <text:number>b.</text:number>
                      <text:p text:style-name="al">als het bieden van een keuze voor het persoonsgebonden budget negatieve gevolgen zou hebben voor het voortbestaan van het systeem van de desbetreffende individuele voorzieningen in natura;</text:p>
                    </text:list-item>
                    <text:list-item text:style-override="id1-3-2-2-7-4-3-3-3">
                      <text:number>c.</text:number>
                      <text:p text:style-name="al">als er sprake is van ondersteuning in een spoedeisende situatie;</text:p>
                    </text:list-item>
                    <text:list-item text:style-override="id1-3-2-2-7-4-3-3-4">
                      <text:number>d.</text:number>
                      <text:p text:style-name="al">ten behoeve van de bemiddeling bij het aanvragen van een indicatie of bij bemiddeling van het beheer van het persoonsgebonden budget;</text:p>
                    </text:list-item>
                    <text:list-item text:style-override="id1-3-2-2-7-4-3-3-5">
                      <text:number>e.</text:number>
                      <text:p text:style-name="al">als blijkt dat belanghebbende onjuiste of onvolledige gegevens heeft verstrekt en de verstrekking van juiste of volledige gegevens tot een andere beslissing zou hebben geleid. </text:p>
                    </text:list-item>
                    <text:list-item text:style-override="id1-3-2-2-7-4-3-3-6">
                      <text:number>f.</text:number>
                      <text:p text:style-name="al">Het ernstige vermoeden bestaat dat aanvrager niet in staat is de aan het persoonsgebonden budget verbonden taken uit te voeren.</text:p>
                    </text:list-item>
                    <text:list-item text:style-override="id1-3-2-2-7-4-3-3-7">
                      <text:number>g.</text:number>
                      <text:p text:style-name="al">De veiligheid, doeltreffendheid en cliëntgerichtheid, doel- en rechtmatigheid onvoldoende is gegarandeerd.</text:p>
                    </text:list-item>
                  </text:list>
                </text:list-item>
              </text:list>
            </text:section>
            <text:section text:name="artikel_id1-3-2-2-7-5" text:style-name="artikel">
              <text:p text:style-name="artikel_kop_titel"><text:span text:style-name="artikel_kop_label">Artikel</text:span> <text:span text:style-name="artikel_kop_nr">14C.</text:span> Uitbetaling en controle van het persoonsgebonden budget</text:p>
              <text:list text:style-name="id1-3-2-2-7-5-2">
                <text:list-item text:style-override="id1-3-2-2-7-5-2">
                  <text:number>1.</text:number>
                  <text:p text:style-name="al">Het PGB wordt niet uitbetaald op de bankrekening van de budgethouder, maar op rekening van het servicecentrum PGB van de Sociale Verzekeringsbank. Budgethouders hebben een trekkingsrecht op basis van het toegekende PGB.</text:p>
                </text:list-item>
                <text:list-item text:style-override="id1-3-2-2-7-5-3">
                  <text:number>2.</text:number>
                  <text:p text:style-name="al">In afwijking van het eerste lid kan het College besluiten eenmalige persoonsgebonden budgetten uit te keren op een andere rekening dan die van het servicecentrum PGB van de Sociale Verzekeringsbank. Uitbetaling vindt ook in deze gevallen in principe achteraf plaats.</text:p>
                </text:list-item>
                <text:list-item text:style-override="id1-3-2-2-7-5-4">
                  <text:number>3.</text:number>
                  <text:p text:style-name="al">Het trekkingsrecht op basis van een PGB geldt in beginsel per kalenderjaar.</text:p>
                </text:list-item>
                <text:list-item text:style-override="id1-3-2-2-7-5-5">
                  <text:number>4.</text:number>
                  <text:p text:style-name="al">In individuele gevallen kan worden afgeweken van het bepaalde in het derde lid.</text:p>
                </text:list-item>
                <text:list-item text:style-override="id1-3-2-2-7-5-6">
                  <text:number>5.</text:number>
                  <text:p text:style-name="al">De Sociale Verzekeringsbank controleert vooraf de zorgovereenkomst(en) tussen de budgethouder en zijn zorgverlener arbeidsrechtelijk.</text:p>
                </text:list-item>
                <text:list-item text:style-override="id1-3-2-2-7-5-7">
                  <text:number>6.</text:number>
                  <text:p text:style-name="al">Het College controleert vooraf de zorgovereenkomst op de afspraken zoals overeengekomen in het budgetplan.</text:p>
                </text:list-item>
                <text:list-item text:style-override="id1-3-2-2-7-5-8">
                  <text:number>7.</text:number>
                  <text:p text:style-name="al">Het College kan, achteraf, na afloop van de verstrekking dan wel na afloop van enig kalenderjaar het verstrekte PGB middels een steekproef controleren.</text:p>
                </text:list-item>
                <text:list-item text:style-override="id1-3-2-2-7-5-9">
                  <text:number>8.</text:number>
                  <text:p text:style-name="al">Het College kan op basis van een steekproef een verder controle uitvoeren aan de hand van door de budgethouder te overleggen relevante, originele en gedateerde facturen en/of betaalbewijzen en/of een overzicht van de salarisadministratie met bewijsmiddelen.</text:p>
                </text:list-item>
                <text:list-item text:style-override="id1-3-2-2-7-5-10">
                  <text:number>9.</text:number>
                  <text:p text:style-name="al">In verband met de in lid 8 van dit artikel genoemde controle dient de budgethouder gedurende een periode van 3 jaar bewijsstukken te bewaren van de besteding van het PGB.</text:p>
                </text:list-item>
                <text:list-item text:style-override="id1-3-2-2-7-5-11">
                  <text:number>10.</text:number>
                  <text:p text:style-name="al">Indien, met de in dit artikel genoemde bescheiden niet of niet volledig de adequate besteding van het PGB aangetoond kan worden, of bij gebleken misbruik dan wel aanwending van het PGB ten behoeve van andere zaken dan waartoe dit is toegekend, kan het College bij gebleken misbruik (fraude) het al verstrekte PGB geheel of ten dele intrekken en terugvorderen. In de overige gevallen kan het College het PGB geheel of ten dele intrekken.</text:p>
                </text:list-item>
                <text:list-item text:style-override="id1-3-2-2-7-5-12">
                  <text:number>11.</text:number>
                  <text:p text:style-name="al">Bij het overlijden van de cliënt zal het PGB voor periodieke dienstverlening worden stopgezet per eerste dan van de maand volgend op de maand van overlijden.</text:p>
                </text:list-item>
              </text:list>
            </text:section>
            <text:p text:style-name="hoofdstuk_bottom"/>
          </text:section>
          <text:section text:name="hoofdstuk_id1-3-2-2-8" text:style-name="hoofdstuk">
            <text:p text:style-name="hoofdstuk_kop"><text:span text:style-name="label">Hoofdstuk</text:span> <text:span text:style-name="nr">8:</text:span> bijdrage aan voorzieningen</text:p>
            <text:section text:name="artikel_id1-3-2-2-8-2" text:style-name="artikel">
              <text:p text:style-name="artikel_kop_titel"><text:span text:style-name="artikel_kop_label">Artikel</text:span> <text:span text:style-name="artikel_kop_nr">15.</text:span> </text:p>
              <text:p text:style-name="al">VERVALT </text:p>
            </text:section>
            <text:section text:name="artikel_id1-3-2-2-8-3" text:style-name="artikel">
              <text:p text:style-name="artikel_kop_titel"><text:span text:style-name="artikel_kop_label">Artikel</text:span> <text:span text:style-name="artikel_kop_nr">16.</text:span> </text:p>
              <text:p text:style-name="al">VERVALT </text:p>
            </text:section>
            <text:p text:style-name="hoofdstuk_bottom"/>
          </text:section>
          <text:section text:name="hoofdstuk_id1-3-2-2-9" text:style-name="hoofdstuk">
            <text:p text:style-name="hoofdstuk_kop"><text:span text:style-name="label">Hoofdstuk</text:span> <text:span text:style-name="nr">9:</text:span> Kwaliteit en toezicht</text:p>
            <text:section text:name="artikel_id1-3-2-2-9-2" text:style-name="artikel">
              <text:p text:style-name="artikel_kop_titel"><text:span text:style-name="artikel_kop_label">Artikel</text:span> <text:span text:style-name="artikel_kop_nr">17.</text:span> Kwaliteitseisen jeugdhulp</text:p>
              <text:list text:style-name="id1-3-2-2-9-2-2">
                <text:list-item text:style-override="id1-3-2-2-9-2-2">
                  <text:number>1.</text:number>
                  <text:p text:style-name="al">Aanbieders zorgen voor een goede kwaliteit van voorzieningen, eisen met betrekking tot de deskundigheid van beroepskrachten daaronder begrepen, door:</text:p>
                  <text:list text:style-name="id1-3-2-2-9-2-2-3">
                    <text:list-item text:style-override="id1-3-2-2-9-2-2-3-1">
                      <text:number>a.</text:number>
                      <text:p text:style-name="al">het afstemmen van voorzieningen op de persoonlijke situatie van de jeugdige en/of zijn ouders;</text:p>
                    </text:list-item>
                    <text:list-item text:style-override="id1-3-2-2-9-2-2-3-2">
                      <text:number>b.</text:number>
                      <text:p text:style-name="al">het afstemmen van voorzieningen op andere vormen van zorg waaronder informele zorg;</text:p>
                    </text:list-item>
                    <text:list-item text:style-override="id1-3-2-2-9-2-2-3-3">
                      <text:number>c.</text:number>
                      <text:p text:style-name="al">erop toe te zien dat beroepskrachten tijdens hun werkzaamheden in het kader van het leveren van voorzieningen handelen in overeenstemming met de professionele standaard;</text:p>
                    </text:list-item>
                    <text:list-item text:style-override="id1-3-2-2-9-2-2-3-4">
                      <text:number>d.</text:number>
                      <text:p text:style-name="al">voor zover van toepassing, erop toe te zien dat de kwaliteit van de voorzieningen en de deskundigheid van de beroepskrachten tenminste voldoen aan de voorwaarden om in aanmerking te komen voor de in de toepasselijke sector erkende keurmerken.</text:p>
                    </text:list-item>
                  </text:list>
                </text:list-item>
                <text:list-item text:style-override="id1-3-2-2-9-2-3">
                  <text:number>2.</text:number>
                  <text:p text:style-name="al">Aanbieders stellen een regeling vast voor de afhandeling van klachten van jeugdige en/of zijn ouders ten aanzien van alle voorzieningen.</text:p>
                </text:list-item>
                <text:list-item text:style-override="id1-3-2-2-9-2-4">
                  <text:number>3.</text:number>
                  <text:p text:style-name="al">Aanbieders stellen een regeling vast voor de medezeggenschap van cliënten over voorgenomen besluiten van de aanbieder welke voor de gebruikers van belang zijn. </text:p>
                </text:list-item>
                <text:list-item text:style-override="id1-3-2-2-9-2-5">
                  <text:number>4.</text:number>
                  <text:p text:style-name="al">Het College kan bij nadere regels, in overeenkomsten en bij subsidieverlening aanvullende eisen stellen aan de kwaliteit van voorzieningen, eisen met betrekking tot de deskundigheid van beroepskrachten en verleners van hulp en ondersteuning op basis van een informeel PGB goed werkgeverschap, de klachtregeling en medezeggenschapseisen daaronder begrepen.</text:p>
                </text:list-item>
                <text:list-item text:style-override="id1-3-2-2-9-2-6">
                  <text:number>5.</text:number>
                  <text:p text:style-name="al">Het College ziet toe op de naleving van de eisen die voortvloeien uit lid 1 tot en met 4, in ieder geval door periodieke overleggen met de aanbieders, een jaarlijks cliëntervaringsonderzoek, en het zo nodig in overleg met de jeugdige en/of zijn ouders ter plaatse controleren van de geleverde voorzieningen.</text:p>
                </text:list-item>
              </text:list>
            </text:section>
            <text:section text:name="artikel_id1-3-2-2-9-3" text:style-name="artikel">
              <text:p text:style-name="artikel_kop_titel"><text:span text:style-name="artikel_kop_label">Artikel</text:span> <text:span text:style-name="artikel_kop_nr">18.</text:span> Vertrouwenspersoon</text:p>
              <text:list text:style-name="id1-3-2-2-9-3-2">
                <text:list-item text:style-override="id1-3-2-2-9-3-2">
                  <text:number>1.</text:number>
                  <text:p text:style-name="al">Het College zorgt ervoor dat jeugdigen, ouders en pleegouders een beroep kunnen doen op een onafhankelijke vertrouwenspersoon.</text:p>
                </text:list-item>
                <text:list-item text:style-override="id1-3-2-2-9-3-3">
                  <text:number>2.</text:number>
                  <text:p text:style-name="al">Het College wijst jeugdigen en ouders erop dat zij zich desgewenst kunnen laten bijstaan door een onafhankelijke vertrouwenspersoon.</text:p>
                </text:list-item>
              </text:list>
            </text:section>
            <text:section text:name="artikel_id1-3-2-2-9-4" text:style-name="artikel">
              <text:p text:style-name="artikel_kop_titel"><text:span text:style-name="artikel_kop_label">Artikel</text:span> <text:span text:style-name="artikel_kop_nr">19.</text:span> Meldingsregeling calamiteiten en geweld</text:p>
              <text:list text:style-name="id1-3-2-2-9-4-2">
                <text:list-item text:style-override="id1-3-2-2-9-4-2">
                  <text:number>1.</text:number>
                  <text:p text:style-name="al">Het College treft een regeling voor het melden van calamiteiten en geweldsincidenten bij de verstrekking van een voorziening door een aanbieder en kan een meldingsambtenaar aanwijzen.</text:p>
                </text:list-item>
                <text:list-item text:style-override="id1-3-2-2-9-4-3">
                  <text:number>2.</text:number>
                  <text:p text:style-name="al">Aanbieders melden iedere calamiteit en ieder geweldsincident dat zich heeft voorgedaan bij de verstrekking van een voorziening onverwijld aan de toezichthouder.</text:p>
                </text:list-item>
                <text:list-item text:style-override="id1-3-2-2-9-4-4">
                  <text:number>3.</text:number>
                  <text:p text:style-name="al">De toezichthouder doet onderzoek naar de calamiteiten en geweldsincidenten en adviseert het College over het voorkomen van verdere calamiteiten en het bestrijden van geweld.</text:p>
                </text:list-item>
                <text:list-item text:style-override="id1-3-2-2-9-4-5">
                  <text:number>4.</text:number>
                  <text:p text:style-name="al">Het College kan bij nadere regels bepalen welke verdere eisen gelden voor het melden van calamiteiten en geweld bij de verstrekking van een voorziening. </text:p>
                </text:list-item>
              </text:list>
            </text:section>
            <text:section text:name="artikel_id1-3-2-2-9-5" text:style-name="artikel">
              <text:p text:style-name="artikel_kop_titel"><text:span text:style-name="artikel_kop_label">Artikel</text:span> <text:span text:style-name="artikel_kop_nr">20.</text:span> Controle recht- en doelmatig gebruik individuele voorziening en bestedingen PGB</text:p>
              <text:list text:style-name="id1-3-2-2-9-5-2">
                <text:list-item text:style-override="id1-3-2-2-9-5-2">
                  <text:number>1.</text:number>
                  <text:p text:style-name="al">Het College onderzoekt, al dan niet steekproefsgewijs, of de verstrekte voorzieningen worden gebruikt of besteed ten behoeve van het doel waarvoor ze verstrekt zijn. </text:p>
                </text:list-item>
                <text:list-item text:style-override="id1-3-2-2-9-5-3">
                  <text:number>2.</text:number>
                  <text:p text:style-name="al">Het College kan nadere regels stellen met betrekking tot de controle op de besteding. </text:p>
                </text:list-item>
                <text:list-item text:style-override="id1-3-2-2-9-5-4">
                  <text:number>3.</text:number>
                  <text:p text:style-name="al">De Sociale verzekeringsbank controleert vooraf de zorgovereenkomst(en) tussen de budgethouder en zijn zorgverlener arbeidsrechtelijk.</text:p>
                </text:list-item>
                <text:list-item text:style-override="id1-3-2-2-9-5-5">
                  <text:number>4.</text:number>
                  <text:p text:style-name="al">Het College controleert vooraf de zorgovereenkomst op de afspraken zoals overeengekomen in het budgetplan. </text:p>
                </text:list-item>
                <text:list-item text:style-override="id1-3-2-2-9-5-6">
                  <text:number>5.</text:number>
                  <text:p text:style-name="al">Het College kan, achteraf, na afloop van de verstrekking dan wel na afloop van enig kalenderjaar, de verstrekte persoonsgebonden budgetten, middels een steekproef controleren. </text:p>
                </text:list-item>
                <text:list-item text:style-override="id1-3-2-2-9-5-7">
                  <text:number>6.</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9-5-8">
                  <text:number>7.</text:number>
                  <text:p text:style-name="al">In verband met de in lid 4 van dit artikel genoemde controle dient de budgethouder gedurende een periode van 3 jaar bewijsstukken te bewaren van de besteding van het persoonsgebonden budget. </text:p>
                </text:list-item>
                <text:list-item text:style-override="id1-3-2-2-9-5-9">
                  <text:number>8.</text:number>
                  <text:p text:style-name="al">Indien, met de in dit artikel genoemde bescheiden niet of niet volledig adequate besteding van het persoonsgebonden budget aangetoond kan worden of bij gebleken misbruik dan wel aanwending van het persoonsgebonden budget ten behoeve van andere zaken dan waartoe dit is toegekend, kan het College het al verstrekte persoonsgebonden budget geheel of ten dele intrekken en terugvorderen. </text:p>
                </text:list-item>
                <text:list-item text:style-override="id1-3-2-2-9-5-10">
                  <text:number>9.</text:number>
                  <text:p text:style-name="al">Ingeval van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text:p>
                </text:list-item>
                <text:list-item text:style-override="id1-3-2-2-9-5-11">
                  <text:number>10.</text:number>
                  <text:p text:style-name="al">Bij overlijden van de cliënt zal het persoonsgebonden budget voor periodieke dienstverlening worden stopgezet per eerste dag van de maand volgend op de maand van overlijden. </text:p>
                </text:list-item>
              </text:list>
            </text:section>
            <text:p text:style-name="hoofdstuk_bottom"/>
          </text:section>
          <text:section text:name="hoofdstuk_id1-3-2-2-10" text:style-name="hoofdstuk">
            <text:p text:style-name="hoofdstuk_kop"><text:span text:style-name="label">Hoofdstuk</text:span> <text:span text:style-name="nr">10:</text:span> Herziening, intrekking en terugvordering, voorkoming en bestrijding ten onrechte ontvangen individuele voorzieningen en PGB’s en misbruik en oneigenlijk gebruik van de Jeugdwet.</text:p>
            <text:section text:name="artikel_id1-3-2-2-10-2" text:style-name="artikel">
              <text:p text:style-name="artikel_kop_titel"><text:span text:style-name="artikel_kop_label">Artikel</text:span> <text:span text:style-name="artikel_kop_nr">21.</text:span> voorkoming en bestrijding ten onrechte ontvangen individuele voorzieningen en PGB’s en misbruik en oneigenlijk gebruik van de Jeugdwet.</text:p>
              <text:list text:style-name="id1-3-2-2-10-2-2">
                <text:list-item text:style-override="id1-3-2-2-10-2-2">
                  <text:number>1.</text:number>
                  <text:p text:style-name="al">Het College informeert jongeren en/of hun ouders in begrijpelijke bewoordingen over de rechten en plichten die aan het ontvangen van een individuele voorziening of PGB zijn verbonden en over de mogelijke gevolgen van misbruik en oneigenlijk gebruik van de wet. </text:p>
                </text:list-item>
                <text:list-item text:style-override="id1-3-2-2-10-2-3">
                  <text:number>2.</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0-2-4">
                  <text:number>3.</text:number>
                  <text:p text:style-name="al">Onverminderd artikel 8.1.4 van de wet kan het College een beslissing aangaande een individuele voorziening herzien dan wel intrekken als het College vaststelt dat:</text:p>
                  <text:list text:style-name="id1-3-2-2-10-2-4-3">
                    <text:list-item text:style-override="id1-3-2-2-10-2-4-3-1">
                      <text:number>a.</text:number>
                      <text:p text:style-name="al">de jeugdige of zijn ouders onjuiste of onvolledige gegevens hebben verstrekt en de verstrekking van juiste of volledige gegevens tot een andere beslissing zou hebben geleid;</text:p>
                    </text:list-item>
                    <text:list-item text:style-override="id1-3-2-2-10-2-4-3-2">
                      <text:number>b.</text:number>
                      <text:p text:style-name="al">de jeugdige of zijn ouders niet langer op de individuele voorziening of op het PGB zijn aangewezen;</text:p>
                    </text:list-item>
                    <text:list-item text:style-override="id1-3-2-2-10-2-4-3-3">
                      <text:number>c.</text:number>
                      <text:p text:style-name="al">de individuele voorziening of het PGB niet meer toereikend is te achten;</text:p>
                    </text:list-item>
                    <text:list-item text:style-override="id1-3-2-2-10-2-4-3-4">
                      <text:number>d.</text:number>
                      <text:p text:style-name="al">de jongere langer dan 2 maanden verblijft in een instelling als bedoeld in de Wet langdurige zorg of de Zorgverzekeringswet;</text:p>
                    </text:list-item>
                    <text:list-item text:style-override="id1-3-2-2-10-2-4-3-5">
                      <text:number>e.</text:number>
                      <text:p text:style-name="al">de jeugdige of zijn ouders niet voldoen aan de voorwaarden van de individuele voorziening of het PGB, of</text:p>
                    </text:list-item>
                    <text:list-item text:style-override="id1-3-2-2-10-2-4-3-6">
                      <text:number>f.</text:number>
                      <text:p text:style-name="al">de jeugdige of zijn ouders de individuele voorziening of het PGB niet of voor een ander doel gebruiken dan waarvoor het is bestemd.</text:p>
                    </text:list-item>
                    <text:list-item text:style-override="id1-3-2-2-10-2-4-3-7">
                      <text:number>g.</text:number>
                      <text:p text:style-name="al">Wijzigingen in het landelijk en/of gemeentelijk beleid hier aanleiding toe geven.</text:p>
                    </text:list-item>
                  </text:list>
                </text:list-item>
                <text:list-item text:style-override="id1-3-2-2-10-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10-2-6">
                  <text:number>5.</text:number>
                  <text:p text:style-name="al">Als het College een beslissing op grond van het tweede lid, onder a. heeft ingetrokken en de verstrekking van de onjuiste of onvolledige gegevens door de jeugdige en/of zijn ouders opzettelijk heeft plaatsgevonden, kan het College van de jeugdige en/of zijn ouders en degene die daaraan opzettelijk zijn medewerking heeft verleend, geheel of gedeeltelijk de geldswaarde vorderen van de ten onrechte genoten individuele voorziening of het ten onrechte genoten PGB.</text:p>
                </text:list-item>
                <text:list-item text:style-override="id1-3-2-2-10-2-7">
                  <text:number>6.</text:number>
                  <text:p text:style-name="al">Het College onderzoekt uit het oogpunt van kwaliteit van de geleverde zorg, al dan niet steekproefsgewijs, de bestedingen van PGB’s.</text:p>
                </text:list-item>
                <text:list-item text:style-override="id1-3-2-2-10-2-8">
                  <text:number>7.</text:number>
                  <text:p text:style-name="al">Het College kan de Sociale verzekeringsbank gemotiveerd verzoeken te beslissen tot een gehele of gedeeltelijke opschorting van betalingen uit het PGB voor ten hoogste 13 weken als er ten aanzien van een jeugdige en/of zijn ouders een ernstig vermoeden is gerezen dat sprake is van een omstandigheid als bedoeld in artikel 8.1.4 eerste lid onder a, d of e van de Wet.</text:p>
                </text:list-item>
                <text:list-item text:style-override="id1-3-2-2-10-2-9">
                  <text:number>8.</text:number>
                  <text:p text:style-name="al">Het College kan de Sociale verzekeringsbank gemotiveerd verzoeken te beslissen tot een gehele of gedeeltelijke opschorting van betalingen uit het PGB voor de duur van de opname als sprake is van een omstandigheid als bedoeld in artikel 21, derde lid, onder d.</text:p>
                </text:list-item>
                <text:list-item text:style-override="id1-3-2-2-10-2-10">
                  <text:number>9.</text:number>
                  <text:p text:style-name="al">Het College stelt de PGB-houder schriftelijk op de hoogte van het verzoek op grond van artikel 21, zevende en achtste lid.</text:p>
                </text:list-item>
              </text:list>
            </text:section>
            <text:p text:style-name="hoofdstuk_bottom"/>
          </text:section>
          <text:section text:name="hoofdstuk_id1-3-2-2-11" text:style-name="hoofdstuk">
            <text:p text:style-name="hoofdstuk_kop"><text:span text:style-name="label">Hoofdstuk</text:span> <text:span text:style-name="nr">11:</text:span> Medezeggenschap en inspraak</text:p>
            <text:section text:name="artikel_id1-3-2-2-11-2" text:style-name="artikel">
              <text:p text:style-name="artikel_kop_titel"><text:span text:style-name="artikel_kop_label">Artikel</text:span> <text:span text:style-name="artikel_kop_nr">22.</text:span> Betrekken van ingezetene bij het beleid</text:p>
              <text:list text:style-name="id1-3-2-2-11-2-2">
                <text:list-item text:style-override="id1-3-2-2-11-2-2">
                  <text:number> 1. </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2-3">
                  <text:number> 2. </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2-4">
                  <text:number> 3. </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2-5">
                  <text:number> 4. </text:number>
                  <text:p text:style-name="al">Het College stelt nadere regels vast ter uitvoering van het tweede en derde lid.</text:p>
                </text:list-item>
              </text:list>
            </text:section>
            <text:p text:style-name="hoofdstuk_bottom"/>
          </text:section>
          <text:section text:name="hoofdstuk_id1-3-2-2-12" text:style-name="hoofdstuk">
            <text:p text:style-name="hoofdstuk_kop"><text:span text:style-name="label">Hoofdstuk</text:span> <text:span text:style-name="nr">12:</text:span> Afstemmen met andere voorzieningen</text:p>
            <text:section text:name="artikel_id1-3-2-2-12-2" text:style-name="artikel">
              <text:p text:style-name="artikel_kop_titel"><text:span text:style-name="artikel_kop_label">Artikel</text:span> <text:span text:style-name="artikel_kop_nr">23.</text:span> Afstemming met Gezondheidszorg</text:p>
              <text:list text:style-name="id1-3-2-2-12-2-2">
                <text:list-item text:style-override="id1-3-2-2-12-2-2">
                  <text:number>1.</text:number>
                  <text:p text:style-name="al">Het College maakt afspraken met de huisartsen, jeugdartsen en de zorgverzekeraars over de aansluiting tussen de algemene voorzieningen als bedoeld in artikel 2 en de huisartsenzorg inclusief de praktijkondersteuninghuisarts kind en jeugd . </text:p>
                </text:list-item>
                <text:list-item text:style-override="id1-3-2-2-12-2-3">
                  <text:number>2.</text:number>
                  <text:p text:style-name="al">Het College maakt afspraken met de huisartsen, de medisch specialisten, de jeugdartsen en de zorgverzekeraars over de voorwaarden waaronder en de wijze waarop de verwijzing, als bedoeld in artikel 2.6 eerste lid, onderdeel g van de wet en artikel 11, eerste lid van deze Verordening, plaatsvindt. </text:p>
                </text:list-item>
                <text:list-item text:style-override="id1-3-2-2-12-2-4">
                  <text:number>3.</text:number>
                  <text:p text:style-name="al">Het College maakt afspraken met de huisartsen, de medisch specialisten, de jeugdartsen en de zorgverzekeraars over de wijze waarop de verwijzing bekrachtigd wordt in een besluit van het College met in achtneming van het gestelde in artikel 11, tweede lid van deze Verordening.</text:p>
                </text:list-item>
                <text:list-item text:style-override="id1-3-2-2-12-2-5">
                  <text:number>4.</text:number>
                  <text:p text:style-name="al">Het College maakt afspraken met de zorgverzekeraars hoe de continuïteit van de persoonlijke verzorging, geestelijke gezondheidszorg en gehandicaptenzorg te garanderen, voor jeugdigen die in behandeling zijn en de leeftijd van achttien jaar bereiken en daarmee onder de Zorgverzekeringswet of Wet langdurige zorg komen te vallen. </text:p>
                </text:list-item>
              </text:list>
            </text:section>
            <text:section text:name="artikel_id1-3-2-2-12-3" text:style-name="artikel">
              <text:p text:style-name="artikel_kop_titel"><text:span text:style-name="artikel_kop_label">Artikel</text:span> <text:span text:style-name="artikel_kop_nr">24.</text:span> Afstemming met Gecertificeerde instellingen</text:p>
              <text:list text:style-name="id1-3-2-2-12-3-2">
                <text:list-item text:style-override="id1-3-2-2-12-3-2">
                  <text:number>1.</text:number>
                  <text:p text:style-name="al">Het College maakt afspraken met de gecertificeerde instellingen over de aansluiting tussen de algemene voorzieningen als bedoeld in artikel 2, tweede lid van deze Verordening en de gecertificeerde instellingen. </text:p>
                </text:list-item>
                <text:list-item text:style-override="id1-3-2-2-12-3-3">
                  <text:number>2.</text:number>
                  <text:p text:style-name="al">Het College zorgt voor de inzet van jeugdhulp op basis van het besluit van de gecertificeerde instelling ter uitvoering van een kinderbeschermingsmaatregel conform artikel 3.5 eerste lid van de wet of ter de uitvoering van jeugdreclassering conform 2.4 tweede lid onder b van de wet. </text:p>
                </text:list-item>
                <text:list-item text:style-override="id1-3-2-2-12-3-4">
                  <text:number>3.</text:number>
                  <text:p text:style-name="al">Het College maakt afspraken met de gecertificeerde instellingen over </text:p>
                  <text:list text:style-name="id1-3-2-2-12-3-4-3">
                    <text:list-item text:style-override="id1-3-2-2-12-3-4-3-1">
                      <text:number>1.</text:number>
                      <text:p text:style-name="al">het overleg over de aangewezen jeugdhulp in het kader van de kinderbeschermingsmaatregel of jeugdreclassering, zoals bedoeld in artikel 3.5 eerste lid van de wet, </text:p>
                    </text:list-item>
                    <text:list-item text:style-override="id1-3-2-2-12-3-4-3-2">
                      <text:number>2.</text:number>
                      <text:p text:style-name="al">het overleg over de eventueel gewenste jeugdhulp na beëindiging van de kinderbeschermingsmaatregel of jeugdreclassering; </text:p>
                    </text:list-item>
                    <text:list-item text:style-override="id1-3-2-2-12-3-4-3-3">
                      <text:number>3.</text:number>
                      <text:p text:style-name="al">de vorm en inhoud van het besluit tot inzet van jeugdhulp van de gecertificeerde instelling en hoe het College daarvan op de hoogte gesteld wordt, </text:p>
                    </text:list-item>
                    <text:list-item text:style-override="id1-3-2-2-12-3-4-3-4">
                      <text:number>4.</text:number>
                      <text:p text:style-name="al">wanneer en onder welke voorwaarden de gecertificeerde instelling budgethouder van een persoonsgebonden budget kan zijn namens de jeugdige en zijn ouders, </text:p>
                    </text:list-item>
                    <text:list-item text:style-override="id1-3-2-2-12-3-4-3-5">
                      <text:number>5.</text:number>
                      <text:p text:style-name="al">hoe te handelen wanneer de gecertificeerde instelling meent dat niet gecontracteerde jeugdhulp ingezet dient te worden, </text:p>
                    </text:list-item>
                    <text:list-item text:style-override="id1-3-2-2-12-3-4-3-6">
                      <text:number>6.</text:number>
                      <text:p text:style-name="al">hoe de gecertificeerde instelling zich inzet bij het tegengaan van misbruik en oneigenlijk gebruik van individuele voorzieningen. </text:p>
                    </text:list-item>
                  </text:list>
                </text:list-item>
                <text:list-item text:style-override="id1-3-2-2-12-3-5">
                  <text:number>4.</text:number>
                  <text:p text:style-name="al">Het College en de gecertificeerde instelling leggen de afspraken als bedoeld in het derde lid vast in een protocol. </text:p>
                </text:list-item>
              </text:list>
            </text:section>
            <text:section text:name="artikel_id1-3-2-2-12-4" text:style-name="artikel">
              <text:p text:style-name="artikel_kop_titel"><text:span text:style-name="artikel_kop_label">Artikel</text:span> <text:span text:style-name="artikel_kop_nr">25.</text:span> Afstemming met Justitiedomein</text:p>
              <text:list text:style-name="id1-3-2-2-12-4-2">
                <text:list-item text:style-override="id1-3-2-2-12-4-2">
                  <text:number>1.</text:number>
                  <text:p text:style-name="al">Het College zorgt voor de inzet van jeugdhulp op basis van het besluit van de rechter, het openbaar ministerie, de selectiefunctionaris, de inrichtingsarts of de directeur van de justitiële jeugdinrichting bij de uitvoering van een strafrechtelijke beslissing conform 2.4 tweede lid onder b van de wet. </text:p>
                </text:list-item>
                <text:list-item text:style-override="id1-3-2-2-12-4-3">
                  <text:number>2.</text:number>
                  <text:p text:style-name="al">Het College maakt afspraken met de gecertificeerde instellingen, Raad voor de Kinderbescherming en Justitiële Jeugdinrichting over het overleg over de inzet van jeugdhulp zoals bedoeld in het eerste lid.</text:p>
                </text:list-item>
                <text:list-item text:style-override="id1-3-2-2-12-4-4">
                  <text:number>3.</text:number>
                  <text:p text:style-name="al">Het College en de gecertificeerde instellingen nemen de afspraken zoals bedoeld in het tweede lid op in het protocol zoals bedoeld in artikel 24.4 van deze Verordening. Met de Raad voor de Kinderbescherming wordt eveneens een protocol opgesteld. </text:p>
                </text:list-item>
              </text:list>
            </text:section>
            <text:section text:name="artikel_id1-3-2-2-12-5" text:style-name="artikel">
              <text:p text:style-name="artikel_kop_titel"><text:span text:style-name="artikel_kop_label">Artikel</text:span> <text:span text:style-name="artikel_kop_nr">26.</text:span> Veilig Thuis </text:p>
              <text:list text:style-name="id1-3-2-2-12-5-2">
                <text:list-item text:style-override="id1-3-2-2-12-5-2">
                  <text:number>1.</text:number>
                  <text:p text:style-name="al">Het College zorgt voor een heldere opdracht van Veilig Thuis richting de algemene voorzieningen als bedoeld in deze Verordening, op bovenlokaal niveau zal Veilig Thuis minimaal de volgende taken uitvoeren: </text:p>
                  <text:list text:style-name="id1-3-2-2-12-5-2-3">
                    <text:list-item text:style-override="id1-3-2-2-12-5-2-3-1">
                      <text:number>a.</text:number>
                      <text:p text:style-name="al">fungeren als meldpunt voor gevallen/vermoedens van huiselijk geweld en kindermishandeling; </text:p>
                    </text:list-item>
                    <text:list-item text:style-override="id1-3-2-2-12-5-2-3-2">
                      <text:number>b.</text:number>
                      <text:p text:style-name="al">verlenen van informatie, advies en consult aan de melder/vrager; </text:p>
                    </text:list-item>
                    <text:list-item text:style-override="id1-3-2-2-12-5-2-3-3">
                      <text:number>c.</text:number>
                      <text:p text:style-name="al">onderzoek doen naar aanleiding van een melding; </text:p>
                    </text:list-item>
                    <text:list-item text:style-override="id1-3-2-2-12-5-2-3-4">
                      <text:number>d.</text:number>
                      <text:p text:style-name="al">indien nodig inschakelen van politie, gecertificeerde instelling, Raad voor de Kinderbescherming en andere passende hulpverlening. </text:p>
                    </text:list-item>
                  </text:list>
                </text:list-item>
                <text:list-item text:style-override="id1-3-2-2-12-5-3">
                  <text:number>2.</text:number>
                  <text:p text:style-name="al">Het College maakt afspraken met Veilig Thuis over het proces van toekennen van individuele voorzieningen zoals bedoeld in artikel 2 van deze Verordening. </text:p>
                </text:list-item>
              </text:list>
            </text:section>
            <text:section text:name="artikel_id1-3-2-2-12-6" text:style-name="artikel">
              <text:p text:style-name="artikel_kop_titel"><text:span text:style-name="artikel_kop_label">Artikel</text:span> <text:span text:style-name="artikel_kop_nr">27.</text:span> Afstemmen met Onderwijs</text:p>
              <text:list text:style-name="id1-3-2-2-12-6-2">
                <text:list-item text:style-override="id1-3-2-2-12-6-2">
                  <text:number>1.</text:number>
                  <text:p text:style-name="al">Het College maakt afspraken met de samenwerkingsverbanden primair en voortgezet onderwijs en de schoolbesturen voor (speciaal) onderwijs over </text:p>
                  <text:list text:style-name="id1-3-2-2-12-6-2-3">
                    <text:list-item text:style-override="id1-3-2-2-12-6-2-3-1">
                      <text:number>a.</text:number>
                      <text:p text:style-name="al">de afstemming tussen de andere voorzieningen als bedoeld in artikel 2 lid 2 en het onderwijs en voorzieningen op de scholen. </text:p>
                    </text:list-item>
                    <text:list-item text:style-override="id1-3-2-2-12-6-2-3-2">
                      <text:number>b.</text:number>
                      <text:p text:style-name="al">de afstemming, voor zover en indien noodzakelijk, bij het toekennen van individuele voorzieningen voor leerlingen en hun ouders.</text:p>
                    </text:list-item>
                  </text:list>
                </text:list-item>
                <text:list-item text:style-override="id1-3-2-2-12-6-3">
                  <text:number> 2. </text:number>
                  <text:p text:style-name="al"> Het College maakt afspraken met Veilig Thuis over het proces van toekennen van individuele voorzieningen zoals bedoeld in artikel 2 van deze Verordening. </text:p>
                </text:list-item>
              </text:list>
            </text:section>
            <text:section text:name="artikel_id1-3-2-2-12-7" text:style-name="artikel">
              <text:p text:style-name="artikel_kop_titel"><text:span text:style-name="artikel_kop_label">Artikel</text:span> <text:span text:style-name="artikel_kop_nr">28.</text:span> Wmo-voorzieningen</text:p>
              <text:p text:style-name="al">Het College draagt zorg voor een goede afstemming van voorzieningen op grond van deze Verordening en voorzieningen voor volwassenen op grond van de Wet maatschappelijk ondersteuning. </text:p>
              <text:list text:style-name="id1-3-2-2-12-7-3">
                <text:list-item text:style-override="id1-3-2-2-12-7-3-1">
                  <text:number>a.</text:number>
                  <text:p text:style-name="al">Het College draagt zorg voor een goede afstemming van de voorzieningen voor jeugdigen op grond van deze Verordening en voorzieningen volwassenen, zijnde ouders, op grond van de Wet maatschappelijk ondersteuning, in bijzonder de cliëntondersteuning en begeleiding van volwassenen. </text:p>
                </text:list-item>
                <text:list-item text:style-override="id1-3-2-2-12-7-3-2">
                  <text:number>b.</text:number>
                  <text:p text:style-name="al">Het College draagt zorg voor de continuïteit van zorg onder haar verantwoordelijkheid bij de overgang bij 18 jaar. </text:p>
                </text:list-item>
              </text:list>
            </text:section>
            <text:section text:name="artikel_id1-3-2-2-12-8" text:style-name="artikel">
              <text:p text:style-name="artikel_kop_titel"><text:span text:style-name="artikel_kop_label">Artikel</text:span> <text:span text:style-name="artikel_kop_nr">29.</text:span> Voorzieningen werk en inkomen</text:p>
              <text:list text:style-name="id1-3-2-2-12-8-2">
                <text:list-item text:style-override="id1-3-2-2-12-8-2">
                  <text:number>1.</text:number>
                  <text:p text:style-name="al">Het College draagt zorg voor een goede afstemming van voorzieningen op grond van deze Verordening en (re-integratie)voorzieningen voor jeugdigen in het kader op grond van de Participatiewet, waaronder leerwerktrajecten. </text:p>
                </text:list-item>
                <text:list-item text:style-override="id1-3-2-2-12-8-3">
                  <text:number>2.</text:number>
                  <text:p text:style-name="al">Het College draagt zorg voor een goede afstemming van voorzieningen op grond van deze Verordening en voorzieningen voor volwassenen, zijnde ouders, op grond van de Participatiewet, waaronder armoedevoorzieningen. </text:p>
                </text:list-item>
              </text:list>
            </text:section>
            <text:p text:style-name="hoofdstuk_bottom"/>
          </text:section>
          <text:section text:name="hoofdstuk_id1-3-2-2-13" text:style-name="hoofdstuk">
            <text:p text:style-name="hoofdstuk_kop"><text:span text:style-name="label">Hoofdstuk</text:span> <text:span text:style-name="nr">13:</text:span> Overige bepalingen</text:p>
            <text:section text:name="artikel_id1-3-2-2-13-2" text:style-name="artikel">
              <text:p text:style-name="artikel_kop_titel"><text:span text:style-name="artikel_kop_label">Artikel</text:span> <text:span text:style-name="artikel_kop_nr">30.</text:span> Verhouding prijs en kwaliteit aanbieders jeugdhulp en uitvoerders kinderbeschermingsmaatregelen en jeugdreclassering</text:p>
              <text:list text:style-name="id1-3-2-2-13-2-2">
                <text:list-item text:style-override="id1-3-2-2-13-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2-2-3">
                    <text:list-item text:style-override="id1-3-2-2-13-2-2-3-1">
                      <text:number>a.</text:number>
                      <text:p text:style-name="al">de aard en omvang van de te verrichten taken;</text:p>
                    </text:list-item>
                    <text:list-item text:style-override="id1-3-2-2-13-2-2-3-2">
                      <text:number>b.</text:number>
                      <text:p text:style-name="al">de voor de sector toepasselijke CAO-schalen in relatie tot de zwaarte van de functie;</text:p>
                    </text:list-item>
                    <text:list-item text:style-override="id1-3-2-2-13-2-2-3-3">
                      <text:number>c.</text:number>
                      <text:p text:style-name="al">een redelijke toeslag voor overheadkosten;</text:p>
                    </text:list-item>
                    <text:list-item text:style-override="id1-3-2-2-13-2-2-3-4">
                      <text:number>d.</text:number>
                      <text:p text:style-name="al">een voor de sector reële mate van non-productiviteit van het personeel als gevolg van verlof, ziekte, scholing en werkoverleg;</text:p>
                    </text:list-item>
                  </text:list>
                </text:list-item>
                <text:list-item text:style-override="id1-3-2-2-13-2-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3-2-3-3">
                    <text:list-item text:style-override="id1-3-2-2-13-2-3-3-1">
                      <text:number>a.</text:number>
                      <text:p text:style-name="al">de marktprijs van de voorziening en</text:p>
                    </text:list-item>
                    <text:list-item text:style-override="id1-3-2-2-13-2-3-3-2">
                      <text:number>b.</text:number>
                      <text:p text:style-name="al">de eventuele extra taken die in verband met de voorziening van de leverancier worden gevraagd, zoals verplichte deelname aan samenwerkingsverbanden, zoals het sociale team.</text:p>
                    </text:list-item>
                  </text:list>
                </text:list-item>
              </text:list>
            </text:section>
            <text:section text:name="artikel_id1-3-2-2-13-3" text:style-name="artikel">
              <text:p text:style-name="artikel_kop_titel"><text:span text:style-name="artikel_kop_label">Artikel</text:span> <text:span text:style-name="artikel_kop_nr">31.</text:span> Evaluatie</text:p>
              <text:p text:style-name="al">Het door het gemeentebestuur gevoerde beleid wordt eenmaal per jaar geëvalueerd. Het College zendt hiertoe jaarlijks aan de gemeenteraad een verslag over de doeltreffendheid en de effecten van de Verordening in de praktijk</text:p>
            </text:section>
            <text:section text:name="artikel_id1-3-2-2-13-4" text:style-name="artikel">
              <text:p text:style-name="artikel_kop_titel"><text:span text:style-name="artikel_kop_label">Artikel</text:span> <text:span text:style-name="artikel_kop_nr">32.</text:span> Nadere regels en hardheidsclausule </text:p>
              <text:list text:style-name="id1-3-2-2-13-4-2">
                <text:list-item text:style-override="id1-3-2-2-13-4-2">
                  <text:number>1.</text:number>
                  <text:p text:style-name="al">In gevallen, de uitvoering van deze Verordening betreffend, waarin deze Verordening niet voorziet, beslist het College. </text:p>
                </text:list-item>
                <text:list-item text:style-override="id1-3-2-2-13-4-3">
                  <text:number>2.</text:number>
                  <text:p text:style-name="al">Het College kan nadere regels stellen over de uitvoering van deze Verordening. </text:p>
                </text:list-item>
                <text:list-item text:style-override="id1-3-2-2-13-4-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p text:style-name="hoofdstuk_bottom"/>
          </text:section>
          <text:section text:name="hoofdstuk_id1-3-2-2-14" text:style-name="hoofdstuk">
            <text:p text:style-name="hoofdstuk_kop"><text:span text:style-name="label">Hoofdstuk</text:span> <text:span text:style-name="nr">14:</text:span> slotbepaling</text:p>
            <text:section text:name="artikel_id1-3-2-2-14-2" text:style-name="artikel">
              <text:p text:style-name="artikel_kop_titel"><text:span text:style-name="artikel_kop_label">Artikel</text:span> <text:span text:style-name="artikel_kop_nr">33.</text:span> Intrekken oude Verordening en overgangsrecht</text:p>
              <text:list text:style-name="id1-3-2-2-14-2-2">
                <text:list-item text:style-override="id1-3-2-2-14-2-2">
                  <text:number>1.</text:number>
                  <text:p text:style-name="al">De Verordening jeugdhulp 2015 gemeente Gulpen-Wittem wordt ingetrokken per 1 januari 2019. </text:p>
                </text:list-item>
                <text:list-item text:style-override="id1-3-2-2-14-2-3">
                  <text:number>2.</text:number>
                  <text:p text:style-name="al">Een cliënt houdt recht op een lopende voorziening verstrekt op grond van de Verordening Jeugdhulp 2015 gemeente Gulpen-Wittem, totdat het College een nieuw besluit heeft genomen waarbij het besluit waarmee deze voorziening is verstrekt, wordt ingetrokken.</text:p>
                </text:list-item>
                <text:list-item text:style-override="id1-3-2-2-14-2-4">
                  <text:number>3.</text:number>
                  <text:p text:style-name="al">Aanvragen die zijn ingediend onder de Verordening Jeugdhulp 2015 gemeente Gulpen-Wittem en waarop nog niet is beslist bij het in werking treden van deze Verordening, worden afgehandeld krachtens deze Verordening. </text:p>
                </text:list-item>
                <text:list-item text:style-override="id1-3-2-2-14-2-5">
                  <text:number>4.</text:number>
                  <text:p text:style-name="al">Op bezwaarschriften tegen een besluit op grond van de Verordening Jeugdhulp 2015 gemeente Gulpen-Wittem, wordt beslist met inachtneming van die Verordening.</text:p>
                </text:list-item>
                <text:list-item text:style-override="id1-3-2-2-14-2-6">
                  <text:number>5.</text:number>
                  <text:p text:style-name="al">Een krachtens de Verordening Jeugdhulp 2015 toegekende voorziening geldt als voorziening toegekend krachtens deze Verordening.</text:p>
                </text:list-item>
              </text:list>
            </text:section>
            <text:section text:name="artikel_id1-3-2-2-14-3" text:style-name="artikel">
              <text:p text:style-name="artikel_kop_titel"><text:span text:style-name="artikel_kop_label">Artikel</text:span> <text:span text:style-name="artikel_kop_nr">34.</text:span> Inwerkingtreding en citeertitel</text:p>
              <text:list text:style-name="id1-3-2-2-14-3-2">
                <text:list-item text:style-override="id1-3-2-2-14-3-2">
                  <text:number>1.</text:number>
                  <text:p text:style-name="al">Deze Verordening treedt in werking op 1 januari 2019. </text:p>
                </text:list-item>
                <text:list-item text:style-override="id1-3-2-2-14-3-3">
                  <text:number>2.</text:number>
                  <text:p text:style-name="al">Deze Verordening wordt aangehaald als: Verordening jeugdhulp versie 2019 Maastricht Heuvelland.</text:p>
                  <text:p text:style-name="al"/>
                </text:list-item>
              </text:list>
            </text:section>
            <text:p text:style-name="hoofdstuk_bottom"/>
          </text:section>
        </text:section>
        <text:section text:name="regeling-sluiting_id1-3-2-3" text:style-name="regeling-sluiting">
          <text:section text:name="ondertekening_id1-3-2-3-1">
            <text:p><text:span text:style-name="functie">Vastgesteld door de gemeenteraad van Gulpen-Wittem in zijn vergadering van 20 december 2018.</text:span></text:p>
            <text:p><text:span text:style-name="functie">De raad van de gemeente Gulpen-Wittem,</text:span></text:p>
          </text:section>
          <text:section text:name="ondertekening_id1-3-2-3-2">
            <text:p><text:span text:style-name="functie"/></text:p>
            <text:p><text:span text:style-name="functie">de wnd. griffier, </text:span></text:p>
            <text:p><text:span text:style-name="functie">drs. W.H.M. Voorter </text:span></text:p>
          </text:section>
          <text:section text:name="ondertekening_id1-3-2-3-3">
            <text:p><text:span text:style-name="functie"/></text:p>
            <text:p><text:span text:style-name="functie">de voorzitter,</text:span></text:p>
            <text:p><text:span text:style-name="functie">Ing. N.H.C. Ramaekers-Rutjens </text:span></text:p>
          </text:section>
        </text:section>
        <text:section text:name="bijlage_id1-3-2-4" text:style-name="bijlage">
          <text:p text:style-name="bijlage_top"/>
          <text:p text:style-name="hoofdstuk_kop"><text:span text:style-name="label">BIJLAGE</text:span> <text:span text:style-name="nr">1:</text:span> TARIEVEN PERSOONSGEBONDEN BUDGETTEN WMO EN JEUGD</text:p>
          <text:p text:style-name="al">
          <text:span text:style-name="nadrukcur">
            <text:span text:style-name="nadrukvet">Tarieven nieuwe cliënten per 01-01-2019</text:span>
          </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Dienstverlening </text:span>
                  </text:p>
                </table:table-cell>
                <table:table-cell table:style-name="cell_frame_all" table:number-rows-spanned="1" table:number-columns-spanned="1">
                  <text:p text:style-name="table_al">
                    <text:span text:style-name="nadrukvet">Tariefbepaling </text:span>
                  </text:p>
                </table:table-cell>
                <table:table-cell table:style-name="cell_frame_all" table:number-rows-spanned="1" table:number-columns-spanned="1">
                  <text:p text:style-name="table_al">
                    <text:span text:style-name="nadrukvet">Informele hulp </text:span>
                  </text:p>
                </table:table-cell>
                <table:table-cell table:style-name="cell_frame_all" table:number-rows-spanned="1" table:number-columns-spanned="1">
                  <text:p text:style-name="table_al">
                    <text:span text:style-name="nadrukvet">Formele hulp </text:span>
                  </text:p>
                </table:table-cell>
              </table:table-row>
              <table:table-row table:style-name="row">
                <table:table-cell table:style-name="cell_frame_all" table:number-rows-spanned="2" table:number-columns-spanned="1">
                  <text:p text:style-name="table_al">Individuele begeleiding in loondienst</text:p>
                  <text:p text:style-name="table_al">Individuele begeleiding ALFA</text:p>
                </table:table-cell>
                <table:table-cell table:style-name="cell_frame_all" table:number-rows-spanned="2" table:number-columns-spanned="1">
                  <text:p text:style-name="table_al">Per uur</text:p>
                  <text:p text:style-name="table_al">  </text:p>
                </table:table-cell>
                <table:table-cell table:style-name="cell_frame_all" table:number-rows-spanned="1" table:number-columns-spanned="1">
                  <text:p text:style-name="table_al">€ 18,42</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
                  <text:p text:style-name="table_al">€ 15,42</text:p>
                </table:table-cell>
                <table:table-cell table:style-name="cell_frame_all" table:number-rows-spanned="1" table:number-columns-spanned="1">
                  <text:p text:style-name="table_al"> </text:p>
                  <text:p text:style-name="table_al">€ - </text:p>
                </table:table-cell>
              </table:table-row>
              <table:table-row table:style-name="row">
                <table:table-cell table:style-name="cell_frame_all" table:number-rows-spanned="2" table:number-columns-spanned="1">
                  <text:p text:style-name="table_al">Persoonlijke verzorging in loondienst</text:p>
                  <text:p text:style-name="table_al">Persoonlijke verzorging ALFA</text:p>
                </table:table-cell>
                <table:table-cell table:style-name="cell_frame_all" table:number-rows-spanned="2" table:number-columns-spanned="1">
                  <text:p text:style-name="table_al">Per uur</text:p>
                  <text:p text:style-name="table_al">  </text:p>
                </table:table-cell>
                <table:table-cell table:style-name="cell_frame_all" table:number-rows-spanned="1" table:number-columns-spanned="1">
                  <text:p text:style-name="table_al">€ 18,42</text:p>
                </table:table-cell>
                <table:table-cell table:style-name="cell_frame_all" table:number-rows-spanned="1" table:number-columns-spanned="1">
                  <text:p text:style-name="table_al">€ 24,94</text:p>
                </table:table-cell>
              </table:table-row>
              <table:table-row table:style-name="row">
                <table:table-cell table:style-name="cell_frame_all" table:number-rows-spanned="1" table:number-columns-spanned="1">
                  <text:p text:style-name="table_al"/>
                  <text:p text:style-name="table_al">€ 15,42</text:p>
                </table:table-cell>
                <table:table-cell table:style-name="cell_frame_all" table:number-rows-spanned="1" table:number-columns-spanned="1">
                  <text:p text:style-name="table_al"> </text:p>
                  <text:p text:style-name="table_al">€ - </text:p>
                </table:table-cell>
              </table:table-row>
              <table:table-row table:style-name="row">
                <table:table-cell table:style-name="cell_frame_all" table:number-rows-spanned="1" table:number-columns-spanned="1">
                  <text:p text:style-name="table_al">Groepsbegeleidin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8,42</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Groepsbegeleiding met vervoer</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45,13</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7,62</text:p>
                </table:table-cell>
                <table:table-cell table:style-name="cell_frame_all" table:number-rows-spanned="1" table:number-columns-spanned="1">
                  <text:p text:style-name="table_al">€ 93,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ICHTLIJN BESTEDINGSMOGELIJKHEDEN PERSOONSGEBONDEN BUDGET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Automatisch of handmatig accorderen zorgovereenkomsten </text:p>
                </table:table-cell>
                <table:table-cell table:style-name="cell_frame_all" table:number-rows-spanned="1" table:number-columns-spanned="1">
                  <text:p text:style-name="table_al">Keuze handmatig accorderen zodat de mogelijkheid voor controle door de gemeente tijdens het jaar mogelijk blijft.</text:p>
                  <text:p text:style-name="table_al">  </text:p>
                </table:table-cell>
              </table:table-row>
              <table:table-row table:style-name="row">
                <table:table-cell table:style-name="cell_frame_all" table:number-rows-spanned="1" table:number-columns-spanned="1">
                  <text:p text:style-name="table_al">De hoogte maximaal tarief per uur of dagdeel</text:p>
                </table:table-cell>
                <table:table-cell table:style-name="cell_frame_all" table:number-rows-spanned="1" table:number-columns-spanned="1">
                  <text:p text:style-name="table_al">Maximaal 100 euro</text:p>
                  <text:p text:style-name="table_al">  </text:p>
                </table:table-cell>
              </table:table-row>
              <table:table-row table:style-name="row">
                <table:table-cell table:style-name="cell_frame_all" table:number-rows-spanned="1" table:number-columns-spanned="2">
                  <text:p text:style-name="table_al">
                    <text:span text:style-name="nadrukvet">Gemeentelijk beleid relevant voor de uitvoering door budgethouder: budget dat niet rechtstreeks aan zorg wordt uitgegeven </text:span>
                  </text:p>
                </table:table-cell>
              </table:table-row>
              <table:table-row table:style-name="row">
                <table:table-cell table:style-name="cell_frame_all" table:number-rows-spanned="1" table:number-columns-spanned="1">
                  <text:p text:style-name="table_al">Bemiddelingskost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dministratiekost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ij besteedbaar bedrag </text:p>
                </table:table-cell>
                <table:table-cell table:style-name="cell_frame_all" table:number-rows-spanned="1" table:number-columns-spanned="1">
                  <text:p text:style-name="table_al">1,5% van het (kalender)jaarbudget met een minimum van 60 euro en een maximum van 1250 euro. </text:p>
                </table:table-cell>
              </table:table-row>
              <table:table-row table:style-name="row">
                <table:table-cell table:style-name="cell_frame_all" table:number-rows-spanned="1" table:number-columns-spanned="1">
                  <text:p text:style-name="table_al">Eenmalige uitkering </text:p>
                </table:table-cell>
                <table:table-cell table:style-name="cell_frame_all" table:number-rows-spanned="1" table:number-columns-spanned="1">
                  <text:p text:style-name="table_al">Geen eenmalige uitkering</text:p>
                </table:table-cell>
              </table:table-row>
              <table:table-row table:style-name="row">
                <table:table-cell table:style-name="cell_frame_all" table:number-rows-spanned="1" table:number-columns-spanned="2">
                  <text:p text:style-name="table_al">
                    <text:span text:style-name="nadrukvet">Gemeentelijk beleid in uitvoering door de budgethouder als werk- of opdrachtgever: </text:span>
                  </text:p>
                  <text:p text:style-name="table_al">
                    <text:span text:style-name="nadrukvet">budget dat volledig aan zorg wordt uitgegeven </text:span>
                  </text:p>
                </table:table-cell>
              </table:table-row>
              <table:table-row table:style-name="row">
                <table:table-cell table:style-name="cell_frame_all" table:number-rows-spanned="1" table:number-columns-spanned="1">
                  <text:p text:style-name="table_al">Reiskost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Feestdagenuitkering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utomatisch uitbetaald maandloon aan de zorgverlener </text:p>
                </table:table-cell>
                <table:table-cell table:style-name="cell_frame_all" table:number-rows-spanned="1" table:number-columns-spanned="1">
                  <text:p text:style-name="table_al">Ja</text:p>
                </table:table-cell>
              </table:table-row>
            </table:table>
            <text:p text:style-name="table_bottom"/>
          </text:section>
        </text:section>
        <text:section text:name="nota-toelichting_id1-3-2-6" text:style-name="nota-toelichting">
          <text:p text:style-name="kop_level0"><text:span text:style-name="label"/> <text:span text:style-name="nr"/> Toelichting Verordening jeugdhulp versie 2019</text:p>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6-6">
            <text:list-item text:style-override="id1-3-2-6-6-1">
              <text:number>•</text:number>
              <text:p text:style-name="al">over de door het College te verlenen individuele voorzieningen en overige (jeugdhulp)voorzieningen; </text:p>
            </text:list-item>
            <text:list-item text:style-override="id1-3-2-6-6-2">
              <text:number>•</text:number>
              <text:p text:style-name="al">met betrekking tot de voorwaarden voor toekenning, de wijze van beoordeling van en de afwegingsfactoren bij een individuele voorziening;</text:p>
            </text:list-item>
            <text:list-item text:style-override="id1-3-2-6-6-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6-6-4">
              <text:number>•</text:number>
              <text:p text:style-name="al">over de wijze waarop de hoogte van een persoonsgebonden budget wordt vastgesteld;</text:p>
            </text:list-item>
            <text:list-item text:style-override="id1-3-2-6-6-5">
              <text:number>•</text:number>
              <text:p text:style-name="al">voor de bestrijding van het ten onrechte ontvangen van een individuele voorziening of persoonsgebonden budget, alsmede van misbruik of oneigenlijke gebruik van de Jeugdwet; </text:p>
            </text:list-item>
            <text:list-item text:style-override="id1-3-2-6-6-6">
              <text:number>•</text:number>
              <text:p text:style-name="al">over de wijze waarop ingezetenen worden betrokken bij de uitvoering van de Jeugdwet, en</text:p>
            </text:list-item>
            <text:list-item text:style-override="id1-3-2-6-6-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r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vet">Toeleiding naar de jeugdhulp</text:span>
        </text:p>
          <text:p text:style-name="al"/>
          <text:p text:style-name="al">De toeleiding naar de jeugdhulp kan op verschillende manieren plaatsvinden.</text:p>
          <text:p text:style-name="al">
          <text:span text:style-name="nadrukcur">Vrij toegankelijk</text:span>
        </text:p>
          <text:p text:style-name="al">De Jeugdwet maakt een onderscheid tussen voorzieningen die rechtstreeks toegankelijk zijn zonder – of op basis van een beperkte – toegangsbeoordeling, en voorzieningen waarvoor een besluit van het College nodig is. Deze laatste worden in de Jeugdwet ‘’individuele voorzieningen” genoemd. De afbakening van algemene en individuele voorzieningen is een belangrijk beleidsinstrument van de gemeente. In de Verordening worden deze voorzieningen op hoofdlijnen beschreven. Op deze manier krijgt de burger in de Verordening een overzicht van alle voorzieningen die de gemeente in het kader van de Jeugdwet treft. Via andere communicatiekanalen (website, folders) zal de gemeente burgers meer in detail informeren over het aanbod.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Veilig Thuis </text:span>
        </text:p>
          <text:p text:style-name="al">Veilig Thuis is het advies- en meldpunt huiselijk geweld en kindermishandeling. Dit zijn regionale organisaties waar slachtoffers, daders en omstanders terecht kunnen voor deskundige hulp en advies. Veilig Thuis is er voor iedereen, jong en oud, die te maken heeft met huiselijk geweld of kindermishandeling. Veilig Thuis geeft advies en biedt ondersteuning, ook aan professionals. Veilig Thuis biedt de helpende hand, doorbreekt onveilige situaties en zet mensen in beweging. Veilig Thuis biedt perspectief op een betere situatie waardoor mensen weer toekomst hebben. Mét of zonder elkaar. </text:p>
          <text:p text:style-name="al"/>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Waar hier gesproken wordt over professionals, kunnen zowel jeugdmedewerkers in dienst van de gemeente, medewerkers van zorgaanbieders, vrijgevestigde professionals of zzp-ers als verwijzers bedoeld worden.</text:p>
          <text:p text:style-name="al"/>
          <text:p text:style-name="al"/>
          <text:p text:style-name="al">
          <text:span text:style-name="nadrukvet">ARTIKELSGEWIJS</text:span>
        </text:p>
          <text:p text:style-name="al"/>
          <text:p text:style-name="al">
          <text:span text:style-name="nadrukvet">Hoofdstuk 1: Begripsbepalingen</text:span>
        </text:p>
          <text:p text:style-name="al"/>
          <text:p text:style-name="al">
          <text:span text:style-name="nadrukvet">Artikel 1. Begripsbepalingen</text:span>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text:span text:style-name="nadrukcur">e.v.</text:span>].</text:p>
          <text:p text:style-name="al">[<text:span text:style-name="nadrukcur">De definities van ‘gesprek’ en ‘melding’ zijn nodig omdat deze begrippen niet zijn gedefinieerd in de wet en het gebruik hier afwijkt van het normaal spraakgebruik. </text:span></text:p>
          <text:p text:style-name="al">
          <text:span text:style-name="nadrukcur">De <text:span text:style-name="nadrukondlijn">melding</text:span> is het eerste contact van jeugdigen en ouders met het College om aan te geven dat zij behoefte hebben aan jeugdhulp. De melding (artikel 3) is iets anders dan de aanvraag om een individuele voorziening; dit laatste is geregeld in artikel 12.  </text:span>
        </text:p>
          <text:p text:style-name="al">
          <text:span text:style-name="nadrukcur">Het <text:span text:style-name="nadrukondlijn">gesprek</text:span> is het mondeling contact bij het onderzoek naar de hulpvraag waarin het College - in de praktijk zal het College deze bevoegdheid mandateren aan deskundigen</text:span>
          <text:span text:style-name="nadrukcur"> - </text:span>
          <text:span text:style-name="nadrukcur">met degene die jeugdhulp vraagt zijn gehele situatie bespreekt</text:span>
          <text:span text:style-name="nadrukcur"> ten aanzien van de ondervonden problemen en de gevolgen daarvan en de gewenste resultaten van de te kiezen oplossingen.</text:span>] </text:p>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style-name="al">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Aanvullende begripsomschrijving, afgeleid uit de DVO Inkoop Jeugd Maastricht: </text:span>
        </text:p>
          <text:p text:style-name="al">
          <text:span text:style-name="nadrukvet">Familiegroepsplan - niveau van eigen kracht en netwerk van het gezin </text:span>
        </text:p>
          <text:p text:style-name="al">In de Jeugdwet is geregeld dat jeugdigen en ouders/wettelijke verzorgers de mogelijkheid krijgen samen met familie, vrienden en anderen die tot het sociale netwerk behoren een familiegroepsplan op te stellen. De gemeenten zijn verantwoordelijk voor het scheppen van de randvoorwaarden. Het familiegroepsplan is een plan dat door de ouders, de jeugdige zelf en/of het netwerk wordt opgesteld en waarin wordt aangeven hoe ze zelf kunnen bijdragen aan het verbeteren van de opvoed- en opgroeisituatie. </text:p>
          <text:p text:style-name="al">Het familiegroepsplan wordt door de familie (het gezin en het eigen netwerk) opgesteld en uitgevoerd. Hierbij is geen professional op inhoud betrokken. Er worden geen verdere verplichtingen aan de vorm en inhoud van het familiegroepsplan gesteld. </text:p>
          <text:p text:style-name="al">
          <text:span text:style-name="nadrukvet">1Gezin1Plan1Regisseur (Hulpverleningsplan) - niveau voorliggende voorzieningen en eerste lijn </text:span>
        </text:p>
          <text:p text:style-name="al">Integrale hulp aan jeugdigen en hun ouders gaat uit van de gedachte één gezin, één plan, één regisseur. Indien er sprake is van een multiproblem situatie, dat wil zeggen problemen op meerdere sociale vlakken/leefgebieden, zoals bijvoorbeeld opgroei- en opvoedproblematiek, financiële problemen, problemen met huisvesting, dan dienen de jeugdhulp, de uitvoering van de kinderbeschermingsmaatregelen en jeugdreclassering zoveel mogelijk integraal en in samenhang met andere hulp te worden verleend. Door ontschotting van budgetten ontstaan meer mogelijkheden voor betere samenwerking en innovaties in ondersteuning, hulp en zorg aan jeugd en gezinnen. 1Gezin, 1Plan, 1Regisseur is dan ook bedoeld als gedachtegoed en niet slechts als format. Werken conform het gedachtegoed van 1Gezin, 1Plan, 1Regisseur, betekent dus integrale aanpak, samenwerken en een zo optimaal mogelijke afstemming van zorg en ondersteuning m.b.t. vragen/problemen. </text:p>
          <text:p text:style-name="al">Als een gezin meerdere hulpvragen heeft en dit kenbaar maakt bij een professional is deze verplicht de hulpvraag te verkennen en de situatie van het gezin in kaart te brengen. Dit doen we middels de werkwijze van 1G1P1R. Wanneer er meerdere hulpverleners betrokken zijn wordt het 1G1P1R (hulpverleningsplan) opgesteld. Hiervoor gebruikt de professional verschillende instrumenten. (Format 1Gezin 1Plan 1Regisseur, de ZRM, de participatieladder etc. ). Het hulpverleningsplan wordt in samenspraak met het gezin en alle hulpverleners opgesteld, waarbij een van de betrokkenen de regievoering op zich neemt. </text:p>
          <text:p text:style-name="al">Voorwaarden bij gebruik van het 1G1P1R (hulpverleningsplan): </text:p>
          <text:list text:style-name="id1-3-2-6-62">
            <text:list-item text:style-override="id1-3-2-6-62-1">
              <text:number>•</text:number>
              <text:p text:style-name="al">Het plan is afgestemd op de behoeften van de jeugdige; </text:p>
            </text:list-item>
            <text:list-item text:style-override="id1-3-2-6-62-2">
              <text:number>•</text:number>
              <text:p text:style-name="al">Over het plan vindt overleg plaats met de jeugdige, de ouders en, indien van toepassing, de pleegouders; </text:p>
            </text:list-item>
            <text:list-item text:style-override="id1-3-2-6-62-3">
              <text:number>•</text:number>
              <text:p text:style-name="al">Het plan kan mondeling overeen gekomen worden. Het wordt echter binnen 14 dagen op schrift gesteld als de jeugdige, een van de ouders of de jeugdhulpaanbieder dat wensen. Een uitzondering geldt voor gesloten jeugdhulp: in dat geval moet het plan altijd op schrift worden gesteld (zie artikel 4.1.3 lid 4 Jeugdwet); </text:p>
            </text:list-item>
            <text:list-item text:style-override="id1-3-2-6-62-4">
              <text:number>•</text:number>
              <text:p text:style-name="al">Het plan wordt vastgesteld uiterlijk binnen 6 weken nadat is komen vast te staan dat afgezien wordt van het opstellen van een eigen plan; </text:p>
            </text:list-item>
            <text:list-item text:style-override="id1-3-2-6-62-5">
              <text:number>•</text:number>
              <text:p text:style-name="al">Heeft het plan betrekking op pleegzorg, dan dient de pleegouder hiermee in te stemmen voor zover het de beschrijving betreft van zijn rol in het hulpverleningsproces en van de wijze waarop de begeleiding door de pleegzorgaanbieder plaats vindt.</text:p>
            </text:list-item>
          </text:list>
          <text:p text:style-name="al">
          <text:span text:style-name="nadrukvet">Plan van aanpak - niveau van de 2de lijn </text:span>
        </text:p>
          <text:p text:style-name="al">Als duidelijk is wat de hulpvraag van het gezin is en in kaart is gebracht wat de mogelijke beantwoording van de vraag inhoud, dient het plan van aanpak opgesteld te worden door de (potentiële) zorgaanbieder. Hierin wordt verwoord welk arrangement van toepassing is. </text:p>
          <text:p text:style-name="al">Voorwaarden bij gebruik van het plan van aanpak: </text:p>
          <text:list text:style-name="id1-3-2-6-66">
            <text:list-item text:style-override="id1-3-2-6-66-1">
              <text:number>•</text:number>
              <text:p text:style-name="al">Het plan is afgestemd op de behoeften van de jeugdige; </text:p>
            </text:list-item>
            <text:list-item text:style-override="id1-3-2-6-66-2">
              <text:number>•</text:number>
              <text:p text:style-name="al">Over het plan vindt overleg plaats met de jeugdige, de ouders en, indien van toepassing, de pleegouders; </text:p>
            </text:list-item>
            <text:list-item text:style-override="id1-3-2-6-66-3">
              <text:number>•</text:number>
              <text:p text:style-name="al">Het plan wordt op schrift gesteld; </text:p>
            </text:list-item>
            <text:list-item text:style-override="id1-3-2-6-66-4">
              <text:number>•</text:number>
              <text:p text:style-name="al">Het plan wordt vastgesteld uiterlijk binnen 6 weken nadat is komen vast te staan dat afgezien wordt van het opstellen van een eigen plan. </text:p>
            </text:list-item>
          </text:list>
          <text:p text:style-name="al"> </text:p>
          <text:p text:style-name="al">Het plan van aanpak wordt door de zorgaanbieder aan de toegang ter beschikking gesteld. Na toewijzing door de toegang dient het plan van aanpak als leidraad voor het volgen van de ontwikkelingen. </text:p>
          <text:p text:style-name="al"> </text:p>
          <text:p text:style-name="al">
          <text:span text:style-name="nadrukvet">PS: Behandelplan. </text:span>
        </text:p>
          <text:p text:style-name="al">In de wet op de jeugdhulp wordt de term behandelplan niet gebruikt. Daarnaast is in de toelichting op het besluit aangegeven dat er geen diagnose behandel combinatie / productgroep wordt verstrekt aan de gemeente. Alleen het type ingezette jeugdhulp wordt verstrekt. </text:p>
          <text:p text:style-name="al">Dit betekent dat de gemeente geen recht heeft op inhoudelijke informatie over de problematiek of de behandelingen deze informatie ook niet aan de zorgaanbieder mag vragen. De zorgverlener dient in het kader van de WGBO de privacy te bewaken en mag in de regel geen inhoudelijke/medische informatie vertrekken. De professional dient te allen tijde in het belang van de jeugdige te handelen en zal indien nodig in het kader van ‘goed hulpverlenerschap’ wel derden betrekken. Bijvoorbeeld wanneer er een onveilige situatie is. Overigens heeft de Jeugdwet deze privacyregels overgenomen! </text:p>
          <text:p text:style-name="al">
          <text:span text:style-name="nadrukvet">Positie GI. </text:span>(Gecertificeerde Instellingen) </text:p>
          <text:p text:style-name="al">Als er in het verplichte kader (na uitspraak van een rechter) jeugdhulp wordt ingezet zijn de verplichtingen ten aanzien van het familiegroepsplan, het hulpverleningsplan en het plan van aanpak anders. De GI is dan regisseur van de casus. Er is afgesproken dat het op- en afschalen van een maatregel gebeurt aan de hand van het 1G1P1R. Dus ook de GI’s werken op deze wijze samen met gemeentelijke toegansgteams en andere partners.</text:p>
          <text:p text:style-name="al"/>
          <text:p text:style-name="al">
          <text:span text:style-name="nadrukvet">Hoofdstuk 2: Vormen van jeugdhulp</text:span>
        </text:p>
          <text:p text:style-name="al"/>
          <text:p text:style-name="al">
          <text:span text:style-name="nadrukvet">Artikel 2. Vormen van jeugdhulp </text:span>
        </text:p>
          <text:p text:style-name="al">Op grond van artikel 2.9, onder a. van de Jeugdwet moeten gemeenten onder meer in de Verordening een duidelijk beeld geven van het aanbod van de vormen van voorzieningen. Dit kan op hoofdlijnen- waarbij eventueel door het College een meer gedetailleerd overzicht wordt vastgesteld- of in meer detail.</text:p>
          <text:p text:style-name="al">De gemeente kiest voor de variant waarin de  raad de vormen in hoofdlijnen vastlegt en delegeert de nadere uitwerking aan het College. Voordeel van deze variant is dat de raad zelf de kaders kan stellen en dat de verdere uitwerking daarvan door het College plaatsvindt. Hierdoor wordt de benodigde flexibiliteit bewerkstelligd om sneller in te kunnen spelen op nieuwe ontwikkelingen. Nieuwe inzichten- zeker in de beginjaren- zullen het af en toe noodzakelijk maken om het aanbod bij te stellen, wijziging van een regeling van het College is dan sneller bewerkstelligd dan een wijziging van de Verordening door de raad. Enig nadeel kan mogelijk gevonden worden in het feit dat de raad weinig directe controle zal hebben over de nadere uitwerking door het College. Indirecte (politieke) controle behoudt de raad uiteraard altijd, bovendien kan door goede kaderstelling veel bereikt worden. Tevens zal, ook als een bepaalde voorziening niet tot het aanbod van de gemeente behoort, iedereen die dat nodig heeft een gepaste voorziening aangeboden krijgen.</text:p>
          <text:p text:style-name="al">De gemeente kiest er voorts voor om voor de onder lid 3 genoemde ondersteuning meerdere manieren van uitvoeren mogelijk te maken. Deze ondersteuning kan zowel in de vorm van een algemeen toegankelijke voorziening geboden worden als in de vorm van een individuele voorziening. Per casus zal op basis van maatwerk bepaald worden welke vorm tot het beste resultaat voor jeugdige en ouders zal leiden. </text:p>
          <text:p text:style-name="al">Met de lichte toegangstoets wordt hier bedoeld een beperkt onderzoek om vast te stellen of er een aanleiding is om gebruik te maken van de algemeen toegankelijke voorziening en of de betreffende jeugdige, ouder of verzorger past binnen de doelgroep.</text:p>
          <text:p text:style-name="al"> </text:p>
          <text:p text:style-name="al">De onder lid 3, sub d genoemde ondersteuning kan ondersteuning op school omvatten, voor zover deze ondersteuning niet behoort tot de ondersteuning in het kader van de wet passend onderwijs.</text:p>
          <text:p text:style-name="al"> </text:p>
          <text:p text:style-name="al">De onder lid 3, sub e genoemde ondersteuning betreft alleen die verzorgende handelingen bij jeugdigen gericht op het opheffen van een tekort aan zelfredzaamheid bij algemeen dagelijkse levensverrichtingen. Indien de verzorging bij jeugdigen verband houdt met de behoefte aan geneeskundige zorg of een hoog risico daarop, valt deze zorg onder de Zorgverzekeringswet. </text:p>
          <text:p text:style-name="al"> </text:p>
          <text:p text:style-name="al">Voorzieningen op het gebied van jeugdhulp omvatten voor zover noodzakelijk in verband met de medische noodzaak of beperkingen in de zelfredzaamheid, het vervoer van de jeugdige van en naar de locatie van de zorgaanbieder. </text:p>
          <text:p text:style-name="al">1. Met veel zorgaanbieders Zorg in Natura is afgesproken dat vervoer door de gemeente niet wordt opgenomen in de verleningsbeschikking, maar dat zij in overleg met jeugdigen en/of hun ouders nagaan of vervoer noodzakelijk is en hoe zij daar vorm aan geven. Aanbieders kunnen dan ook het noodzakelijke vervoer op zo efficiënt mogelijke wijze organiseren. </text:p>
          <text:p text:style-name="al">Wanneer jeugdigen en/of hun ouders problemen ervaren op het gebied van vervoer zal worden onderzocht of en welke beperkingen de jeugdige heeft en wat de vervoersbehoefte is. Er wordt bekeken in hoeverre men zelf in de vervoersbehoefte kan voorzien, hulp kan inschakelen van het eigen netwerk, gebruik kan maken van een algemene voorziening of dat een individuele voorziening noodzakelijk is. Wanneer een cliënt in staat is met het openbaar vervoer te reizen (eventueel na oefenen onder begeleiding) of met de fiets of een ander vervoermiddel zelfstandig (of onder begeleiding van mantelzorg of vrijwilliger, indien beschikbaar) kan reizen dan is dat uiteraard voorliggend. </text:p>
          <text:p text:style-name="al">2. Met GGZ aanbieders is geen afspraak over het regelen van vervoer. In dit geval oordeelt het college of vervoer noodzakelijk is in verband met een medische noodzaak of beperkingen in de zelfredzaamheid. </text:p>
          <text:p text:style-name="al"> </text:p>
          <text:p text:style-name="al">Het College kan besluiten om de ondersteuning aan een jeugdige na het bereiken van de leeftijd van 18 jaar als een arrangement jeugdhulp voort te zetten of te hervatten indien de ondersteuning niet, niet adequaat of niet volledig in de vorm van een arrangement van de Wmo2015 kan worden verstrekt. </text:p>
          <text:p text:style-name="al"> </text:p>
          <text:p text:style-name="al">
          <text:span text:style-name="nadrukvet">Hoofdstuk 3: Melding en onderzoek</text:span>
        </text:p>
          <text:p text:style-name="al"> </text:p>
          <text:p text:style-name="al">
          <text:span text:style-name="nadrukvet">Artikel 3. Melding hulpvraag.</text:span>
        </text:p>
          <text:p text:style-name="al">Voor het verkrijgen van een individuele, niet overige voorziening, geldt de in artikel 3 tot en met 8 beschreven procedure. Bij het onderzoek ter beoordeling van een aangemelde hulpvraag zal, zoals beschreven in artikel 7, in een gesprek met de jeugdige en zijn ouders de gehele situatie worden bekeken en kan bijvoorbeeld alsnog worden verwezen naar een overige jeugdhulpvoorziening in plaats van, of naast, mogelijke toekenning van een individuele voorziening. </text:p>
          <text:p text:style-name="al">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Vierde lid: de jeugdige of zijn ouders die een beroep willen doen op een overige voorziening kunnen hier direct naartoe zonder meldingsprocedure in de zin van (artikel 3 en volgende) deze Verordening.</text:p>
          <text:p text:style-name="al">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6), afhankelijk van de inhoud van de melding, meer of minder uitgebreid zijn. Er kan bovendien hiervan – en in bepaalde gevallen ook van het gesprek (artikel  7)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8) en schriftelijke indiening aanvraag (artikel 12)) zijn opgenomen met het oog op een zorgvuldige procedure en in het belang van een zorgvuldige dossiervorming.</text:p>
          <text:p text:style-name="al"/>
          <text:p text:style-name="al">
          <text:span text:style-name="nadrukvet">Artikel 4. Cliëntondersteuning</text:span>
        </text:p>
          <text:p text:style-name="al">Het eerste lid is een uitwerking van de wettelijke verplichting van het College in artikel 2.2.4, eerste lid, onder a, en tweede lid, van de Wet maatschappelijke ondersteuning 2015.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Deze opdracht geldt eveneens voor ondersteuning bij Jeugdhulp.</text:p>
          <text:p text:style-name="al">Ook uitgebreide vraagverheldering alsmede kortdurende en kortcyclische ondersteuning bij het maken van keuzes op diverse levensterreinen maken deel uit van deze ondersteuning.</text:p>
          <text:p text:style-name="al"> </text:p>
          <text:p text:style-name="al">In het tweede lid is overeenkomstig artikel 2.3.2, derde lid, van de wet bepaald dat het College de betrokkene na de melding van de hulpvraag inlicht over de mogelijkheid van gratis cliëntondersteuning.</text:p>
          <text:p text:style-name="al"> </text:p>
          <text:p text:style-name="al">In de contourennota “onafhankelijke cliëntondersteuning Maastricht-Heuvelland” wordt ingegaan op niet-beroepsmatige en informele cliëntondersteuning. Centraal staat wat past bij de cliënt. Dit betekent dat ook informele cliëntondersteuners mogen aanschuiven bij het keukentafelgesprek.</text:p>
          <text:p text:style-name="al">De aanvrager kan ook gebruik maken van cliëntondersteuning vanuit haar/zijn eigen sociale netwerk.</text:p>
          <text:p text:style-name="al"/>
          <text:p text:style-name="al">
          <text:span text:style-name="nadrukvet">Artikel 5. Familiegroepsplan/persoonlijk plan </text:span>
        </text:p>
          <text:p text:style-name="al">Dit artikel is aan de Verordening Jeugd toegevoegd vanuit de model Verordening Wmo, om de procedures waar mogelijk gelijk te houden. De verplichtingen voor het College die hier genoemd worden, zijn ook opgenomen in artikel 2.3.2 van de Wet maatschappelijke ondersteuning 2015 . Echter dit artikel in de Wmo spreekt enkel over persoonlijk plan, terwijl bij jongeren meestal sprake is van een familiegroepsplan. Omdat het een specifieke plaats inneemt in de volgorde van de procedure, is het ook hier op deze plaats in de procedure ingevoegd. De jeugdige of zijn ouders kunnen voorafgaand aan het onderzoek door het College een familiegroepsplan/persoonlijk plan overleggen, zodat het College direct bekend is met de wijze waarop de jeugdige en/of zijn ouders zelf vorm willen geven aan hun persoonlijk arrangement dat nodig is om zelfredzaam te kunnen zijn bij het opgroeien en opvoeden. Hiermee komt de regie bij de jeugdige en/of zijn ouders te liggen. </text:p>
          <text:p text:style-name="al"/>
          <text:p text:style-name="al">
          <text:span text:style-name="nadrukvet">Artikel 6. Vooronderzoek</text:span>
        </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al"/>
          <text:p text:style-name="al">
          <text:span text:style-name="nadrukvet">Artikel 7.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 In overleg met jeugdige en zijn ouders kunnen ook andere personen deelnemen aan het gesprek. Hierbij kan gedacht worden aan een betrokken persoon uit het eigen netwerk, een cliëntondersteuner of een hulpverlener/ondersteuner. </text:p>
          <text:p text:style-name="al"> </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p text:style-name="al">In het eerste lid is opgenomen dat het gesprek zo spoedig mogelijk moet plaatsvinden. Het hangt af van de situatie hoe snel dat kan of moet plaatsvinden.</text:p>
          <text:p text:style-name="al"> </text:p>
          <text:p text:style-name="al">In de onderdelen a tot en met  j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d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p text:style-name="al">Ten aanzien van de afstemmingsplicht in onderdeel g valt te denken aan een voorziening die een jeugdige ontvangt op grond van de AWBZ of de Zvw en een voorziening op het gebied van passend onderwijs. </text:p>
          <text:p text:style-name="al"/>
          <text:p text:style-name="al">
          <text:span text:style-name="nadrukvet">Artikel 7A: Criteria en afwegingsfactoren</text:span>
        </text:p>
          <text:p text:style-name="al">De toekenning van een individuele voorziening is maatwerk. De gemeente moet aan de hand van geschikte en toepasbare criteria afbakenen wanneer een jeugdige voor een individuele voorziening in aanmerking kan komen. Dit is in dit artikel uitgewerkt. Het betreft een of-bepaling: de jeugdige hoeft niet cumulatief aan alle criteria te voldoen.</text:p>
          <text:p text:style-name="al"/>
          <text:p text:style-name="al">
          <text:span text:style-name="nadrukvet">Artikel 8. Verslag</text:span>
        </text:p>
          <text:p text:style-name="al">Dit artikel is overgenomen uit de model Verordening Wmo. 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Bij die praktijk sluiten we aan met de Verordening Jeugd. Een goede weergave maakt het voor de gemeente inzichtelijk om een juiste beslissing te nemen te nemen op een aanvraag en draagt bij aan een inzichtelijke communicatie met de jeugdige en/of zijn ouders. Uiteraard zal de weergave van de uitkomsten van het onderzoek variëren met de uitkomsten van het onderzoek. Zo zal de weergave van het onderzoek bijvoorbeeld heel beperkt kunnen zijn als de jeugdige en zijn ouders van mening zijn goed geholpen te zijn en de uitkomst is dat geen aanvraag van een individuele voorziening noodzakelijk is. Bij meer complexe onderzoeken zal uiteraard een uitgebreidere weergave noodzakelijk zijn. Desgewenst kan de gemeente de schriftelijke weergave van de uitkomsten van het onderzoek ook gebruiken als een met de jeugdige en/of zijn ouders overeengekomen plan (arrangement) waarin de gemaakte afspraken en de verplichtingen die daaruit voortvloeien, zijn vastgelegd. Het is in dat geval passend dat het College en de jeugdige en/of zijn ouders dit plan ondertekenen. </text:p>
          <text:p text:style-name="al"> </text:p>
          <text:p text:style-name="al">Soms kan een verslag al direct worden meegegeven, maar vaak zal dit toch nog moeten worden uitgewerkt en gaat daar een paar dagen overheen. Met het benoemen van een termijn weet jeugdige en/of zijn ouders waar zij op kunnen rekenen. Daarom begint het tweede lid met de zinsnede “Binnen 21 werkdagen na het gesprek”. Het kan overigens ook zijn dat na een gesprek met de jeugdige en/of zijn ouders zij nog onderzoeken wat er in eigen omgeving mogelijk is of dat zij nog aanvullende opmerkingen hebben. Ook dan is een paar dagen tijd na het gesprek nuttig. </text:p>
          <text:p text:style-name="al">Indien termijnen niet gehaald worden, kan het College een hersteltermijn opleggen om de jeugdige en of zijn ouders alsnog in de gelegenheid te stellen aanvullingen te verstrekken.</text:p>
          <text:p text:style-name="al">  </text:p>
          <text:p text:style-name="al">
          <text:span text:style-name="nadrukvet">Hoofdstuk 4: Proceswaarborgen voor jeugdige en/of zijn ouders</text:span>
        </text:p>
          <text:p text:style-name="al"/>
          <text:p text:style-name="al">
          <text:span text:style-name="nadrukvet">Artikel 9. Second opinion, klachtregeling</text:span>
        </text:p>
          <text:p text:style-name="al">Het 1Gezin/1Plan/1Regisseur is als zodanig geen beschikking waartegen bezwaar en beroep mogelijk is. Mocht jeugdige en/of zijn ouders zich niet of onvoldoende ondersteund voelen door de uitkomst van het onderzoek wordt de mogelijkheid van een herbeoordeling geboden. Het College werkt hiervoor een regeling uit. </text:p>
          <text:p text:style-name="al">Dit laat onverlet de mogelijk van jeugdige en/of zijn ouders om een aanvraag in te dienen waarna aan de hand van een voor bezwaar vatbare beschikking het besluit van de gemeente juridisch getoetst kan worden.</text:p>
          <text:p text:style-name="al"> </text:p>
          <text:p text:style-name="al">Waar de ‘second opinion’ regeling betrekking heeft op de inhoudelijke herbeoordeling van de geboden ondersteuning ziet het tweede lid op de wijze van afhandeling van het proces en de bejegening. Hier ligt een relatie met het onderzoek naar het instellen van een regionale ombudsfunctie.</text:p>
          <text:p text:style-name="al">De gemeente is op grond van de Awb (hoofdstuk 9) in het algemeen verplicht tot een behoorlijke behandeling van mondelinge en schriftelijke klachten over gedragingen van personen en bestuursorganen die onder haar verantwoordelijkheid werkzaam zijn. </text:p>
          <text:p text:style-name="al"/>
          <text:p text:style-name="al">
          <text:span text:style-name="nadrukvet">Artikel 10. Periodiek onderzoek en nazorg</text:span>
        </text:p>
          <text:p text:style-name="al">Ook dit artikel is vanwege de uniformiteit overgenomen uit de model Verordening Wmo. Het eerste verwoordt de wettelijke plicht van het College om een beslissing (als bedoeld in 2.3.5 of 2.3.6 van de wet maatschappelijke ondersteuning 2015) periodiek te heroverwegen. In het tweede lid wordt deze wettelijke verplichting uitgebreid naar die gevallen waar geen beschikking is afgegeven. </text:p>
          <text:p text:style-name="al"> </text:p>
          <text:p text:style-name="al">Het ligt in de lijn met het uitgangspunt dat de geboden gemeentelijke ondersteuning in alle gevallen een op maat van de jeugdige en/of zijn ouders afgestemd geheel is, om periodiek na te gaan of dit nog altijd op maat is. Hoe vaak dit noodzakelijk zal zijn, zal mede afhangen van de ondersteuningsbehoefte van betrokkenen en hetgeen bij het onderzoek is vastgesteld. </text:p>
          <text:p text:style-name="al"> </text:p>
          <text:p text:style-name="al">De bepaling kan ertoe leiden dat het College na onderzoek tot de conclusie komt dat het geheel aan maatregelen nog altijd goed op de jeugdige en/of zijn ouders is afgestemd, maar ook dat het College tot een heroverweging komt en beslist dat de jeugdige en/of zijn ouders meer of minder diensten, hulp en/of ondersteuning via andere voorzieningen nodig heeft. </text:p>
          <text:p text:style-name="al"> </text:p>
          <text:p text:style-name="al">
          <text:span text:style-name="nadrukvet">Hoofdstuk 5:Toegang via huisarts, medisch specialist of jeugdarts</text:span>
        </text:p>
          <text:p text:style-name="al"/>
          <text:p text:style-name="al">
          <text:span text:style-name="nadrukvet">Artikel 11.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p text:style-name="al">Met aanbieders zijn in de contractering afspraken gemaakt over hulpverleningsplan (1G1P1R) en plan van aanpak als de toegang via huisarts, medisch specialist of jeugdarts is verlopen.</text:p>
          <text:p text:style-name="al">  </text:p>
          <text:p text:style-name="al">
          <text:span text:style-name="nadrukvet">Hoofdstuk 6: Aanvraag en beschikking</text:span>
        </text:p>
          <text:p text:style-name="al"/>
          <text:p text:style-name="al">
          <text:span text:style-name="nadrukvet">Artikel 12.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werk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
          <text:span text:style-name="nadrukvet">Artikel 13. Inhoud beschikking</text:span>
        </text:p>
          <text:p text:style-name="al">Indien de jeugdige of zijn ouders een formele aanvraag bij het College indienen (artikel 12) of er overeenkomstig artikel 13, tweede en derde lid, een beschikking afgegeven wordt, dient het College een schriftelijke beschikking op te stellen, waartegen zij bezwaar en beroep op grond van de Awb kunnen indienen. Het artikel omvat een duidelijke opsomming van de essentiële elementen die in de beschikking terugkomen.</text:p>
          <text:p text:style-name="al">Uitgangspunt van de wet is dat de jeugdige of zijn ouders een voorziening in ‘natura’ krijgen. Indien gewenst door de jeugdige of zijn ouders bestaat de mogelijkheid van het toekennen van een PGB. In de beschikking wordt alleen ter informatie opgenomen dat een ouderbijdrage is verschuldigd (vierde lid). De vaststelling en inning geschiedt door het bestuursorgaan dat namens de gemeente met de inning is belast. </text:p>
          <text:p text:style-name="al"> </text:p>
          <text:p text:style-name="al">
          <text:span text:style-name="nadrukvet">Hoofdstuk 7: Persoonsgebonden budget</text:span>
        </text:p>
          <text:p text:style-name="al"/>
          <text:p text:style-name="al">
          <text:span text:style-name="nadrukvet">Artikel 14. Regels voor 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vijfde en zesde lid berusten op artikel 2.9, onder c, van de wet. In deze wetsbepaling staat dat in de Verordening in ieder geval wordt bepaald op welke wijze de hoogte van een PGB wordt vastgesteld. </text:p>
          <text:p text:style-name="al"> </text:p>
          <text:p text:style-name="al">In lid 7 van de Verordening zijn aanvullende voorwaarden opgenomen die gelden voor inzet van het PGB voor niet professionele hulp; hulp door mensen uit het sociale netwerk c.q. informele hulp. </text:p>
          <text:p text:style-name="al">Tot het sociale netwerk worden personen gerekend uit de huiselijke kring en andere personen met wie iemand een sociale relatie onderhoudt, zoals familieleden, buren, vrienden, kennissen, etc.</text:p>
          <text:p text:style-name="al">Er kan geen PGB aangevraagd worden voor gebruikelijke zorg. In de Nadere Regels Jeugdhulp wordt het begrip gebruikelijke zorg nader omschreven.</text:p>
          <text:p text:style-name="al"> </text:p>
          <text:p text:style-name="al">Artikel 14 lid 9,  bepaalt op welke wijze de hoogte van het persoonsgebonden budget wordt vastgesteld. Daarbij gaat het bij jeugdhulp om tarieven voor dienstverlening. </text:p>
          <text:p text:style-name="al">Voor hanteerbaarheid van de tarieven voor de individuele budgethouder is het van belang om ook deze jaarlijks aan te passen aan de prijsontwikkeling. Daarom wordt voorgesteld de PGB tarieven voor dienstverlening Wmo en Jeugd jaarlijks per 1 januari te indexeren op basis van de consumentenprijsindex. Het hanteren van de jaarmutatie per juli maakt het mogelijk alle partijen - cliënten, SVB, CAK - tijdig te informeren. Indien het gehanteerde prijsindexcijfer een negatieve indexering oplevert, wordt het indexcijfer vastgesteld op 0. Dit betekent dat in die gevallen het tarief hetzelfde blijft als in het voorgaande jaar. </text:p>
          <text:p text:style-name="al">De tarieven zijn opgenomen als bijlage bij de Verordening. De nieuwe tarieven worden jaarlijks gepubliceerd. </text:p>
          <text:p text:style-name="al"/>
          <text:p text:style-name="al">
          <text:span text:style-name="nadrukvet">Artikel 14A. Voorwaarden voor een persoonsgebonden budget</text:span>
        </text:p>
          <text:p text:style-name="al">Bij de overgang van AWBZ naar Jeugdwet is de verplichting voor budgethouders Wmo en Jeugd om een budgetplan op te stellen, gehandhaafd. Dit budgetplan ziet zowel op de inhoud van de voorgenomen hulp, als de daarvoor benodigde financiën. In de praktijk kan een budgetplan voortborduren op of zelfs samenvallen met het familiegroepsplan/persoonlijk plan. Er wordt niettemin gekozen voor een onderscheidende term <text:span text:style-name="nadrukcur">budgetplan </text:span>omdat hieraan voorwaarden worden gesteld. </text:p>
          <text:p text:style-name="al">Op basis van het budgetplan kan getoetst worden of aan de voorwaarden om in aanmerking te komen voor een persoonsgebonden budget is voldaan. Daarnaast vormt dit plan de basis om (periodiek) vast te stellen wat de zorg heeft opgeleverd. Daarmee wordt ook de kwaliteit en doelmatigheid van de jeugdhulp inzichtelijk.</text:p>
          <text:p text:style-name="al"> </text:p>
          <text:p text:style-name="al">Gemeenten hebben bij individuele voorzieningen, de verplichting tot het aanbieden van een PGB zodra er aan de drie wettelijke voorwaarden is voldaan. Dit geldt voor zover de wetgever de vorm van jeugdhulp niet nadrukkelijk heeft uitgesloten van verstrekking in PGB (zoals forensische jeugdhulp). Het gaat dan om de bekwaamheid van de aanvrager, zijn motivatie en de kwaliteit en effectiviteit van de hulp. Ten aanzien van de eerste en derde voorwaarde is sprake van gemeentelijke beoordelingsruimte.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Cliënt kan hiertegen in bezwaar gaan.</text:p>
          <text:p text:style-name="al"> </text:p>
          <text:p text:style-name="al">In dit verband is de uitspraak van 24 juli 2018 relevant in een zaak tegen de gemeente Maastricht. </text:p>
          <text:p text:style-name="al">(<text:a xlink:href="http://deeplink.rechtspraak.nl/uitspraak?id=ECLI:NL:RBLIM:2018:7066" xlink:type="simple"><text:span text:style-name="nadrukondlijn">http://deeplink.rechtspraak.nl/uitspraak?id=ECLI:NL:RBLIM:2018:7066</text:span></text:a>). Hierin wordt de volgende interpretatie gegeven:</text:p>
          <text:list text:style-name="id1-3-2-6-207">
            <text:list-item text:style-override="id1-3-2-6-207-1">
              <text:number/>
              <text:p text:style-name="al">“Onder de Wmo 2015 geldt dat het aan de pgb-houder is om zelf te bepalen waar hij de benodigde ondersteuning inkoopt en wat de kwaliteit van deze hulpverlening is (TK 2013-2014, 33 841, nr. 3, p. 38). Het staat een cliënt vrij om het pgb te besteden aan een voorziening naar eigen keuze, zolang het maar wordt besteed aan het vooraf bepaalde doel of activiteit. In artikel 2.3.6, derde lid, van de Wmo 2015 is bepaald dat bij het beoordelen van de kwaliteit het College meeweegt of de diensten, hulpmiddelen, woningaanpassingen en andere maatregelen in redelijkheid geschikt zijn voor het doel waarvoor het pgb wordt verstrekt. Uit de woorden “in redelijkheid”blijkt dat het College enigszins terughoudend moet zijn in de beoordeling of hetgeen wordt ingekocht geschikt is voor het te bereiken doel. Het College zal in elke individueel geval moeten bekijken of de zorg middels het pgb doelmatig, efficiënt en veilig wordt verleend. Wanneer het College het pgb wil afwijzen, omdat niet voldaan is aan de doeltreffendheid en cliëntgerichtheid (de kwaliteit) zal het College dat in de beschikking duidelijk moeten motiveren en goed moeten onderbouwen.” </text:p>
            </text:list-item>
          </text:list>
          <text:p text:style-name="al">Daarnaast geeft de uitspraak inzichten ten aanzien van de mogelijkheid om een beroep te doen op het sociaal netwerk. </text:p>
          <text:p text:style-name="al"/>
          <text:p text:style-name="al">
          <text:span text:style-name="nadrukvet">Artikel 14B. Weigering persoonsgebonden budget</text:span>
        </text:p>
          <text:p text:style-name="al">Het College verstrekt een persoonsgebonden budget alleen ten aanzien van individuele voorzieningen. Dat betekent dat bij algemene voorzieningen geen persoonsgebonden budget verstrekt wordt. De Centrale Raad van Beroep onderschrijft dit in diverse uitspraken. </text:p>
          <text:p text:style-name="al">Ook bepaalt dit artikel dat het niet in alle situaties mogelijk is een persoonsgebonden budget te ontvangen. Het gaat hierbij om situaties waarbij:</text:p>
          <text:list text:style-name="id1-3-2-6-213">
            <text:list-item text:style-override="id1-3-2-6-213-1">
              <text:number>•</text:number>
              <text:p text:style-name="al">Het bieden van een keuze voor een PGB negatieve gevolgen heeft voor voortbestaan van individuele voorzieningen in natura zoals bijvoorbeeld het georganiseerd vervoer.</text:p>
            </text:list-item>
            <text:list-item text:style-override="id1-3-2-6-213-2">
              <text:number>•</text:number>
              <text:p text:style-name="al">Er door de omstandigheden onvoldoende zekerheid bestaat over de rechtmatige en/of doelmatige besteding van het persoonsgebonden budget. </text:p>
            </text:list-item>
          </text:list>
          <text:p text:style-name="al">Aantoonbare efficiencyoverwegingen mogen een rol spelen. Hierbij zal wel altijd beoordeeld worden of er aanleiding is om hiervan af te wijken. </text:p>
          <text:p text:style-name="al"> </text:p>
          <text:p text:style-name="al">
          <text:span text:style-name="nadrukvet">Artikel 14C uitbetaling en controle van het persoonsgebonden budget</text:span>
        </text:p>
          <text:p text:style-name="al">Vanaf 1 januari 2015 ontvangen cliënten met een PGB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ext:p>
          <text:p text:style-name="al">Indien sprake is van een PGB voor een zaak, kan het college deze soort budgetten vanwege het eenmalige ook betaalbaar stellen op rekening van de budgethouder</text:p>
          <text:p text:style-name="al"> </text:p>
          <text:p text:style-name="al">
          <text:span text:style-name="nadrukvet">Hoofdstuk 8: bijdragen aan voorzieningen</text:span>
        </text:p>
          <text:p text:style-name="al"/>
          <text:p text:style-name="al">
          <text:span text:style-name="nadrukvet">Artikel 15. Vervalt.  Artikel 16. Vervalt  </text:span>
        </text:p>
          <text:p text:style-name="al"/>
          <text:p text:style-name="al">
          <text:span text:style-name="nadrukvet">Hoofdstuk 9 Kwaliteit en toezicht</text:span>
        </text:p>
          <text:p text:style-name="al"/>
          <text:p text:style-name="al">
          <text:span text:style-name="nadrukvet">Artikel 17. Kwaliteitseisen jeugdhulp</text:span>
        </text:p>
          <text:p text:style-name="al">Het Rijk stelt in de wet en het uitvoeringsbesluit en bijbehorende kwaliteitskader uitgebreide kwaliteitseisen aan de jeugdhulpaanbieders. Toezicht hierop is ook belegd bij de rijksinspecties (gezondheidszorg en jeugdzorg). Deze wettelijke eisen gelden alleen voor aanbieders die jeugdhulp aanbieden, niet voor zorgaanbieders van preventie. </text:p>
          <text:p text:style-name="al"> </text:p>
          <text:p text:style-name="al">De kwaliteitseisen en protocollen van jeugdhulpaanbieders worden gedicteerd door beroepscodes, beroepsstandaarden en professionele richtlijnen.</text:p>
          <text:p text:style-name="al"/>
          <text:p text:style-name="al">
          <text:span text:style-name="nadrukvet">Artikel 18. Vertrouwenspersoon</text:span>
        </text:p>
          <text:p text:style-name="al">Eerste lid.</text:p>
          <text:p text:style-name="al">Dit artikel vloeit rechtstreeks voort uit de wet, artikel 2.6 eerste lid onderdeel f: “jeugdigen, ouders of pleegouders kunnen een beroep doen op een vertrouwenspersoon” en tweede lid “het College is er verantwoordelijk voor dat een vertrouwenspersoon werkzaam is bij een rechtspersoon met volledige rechtsbevoegdheid die onafhankelijk is van het College, de jeugdhulpaanbieder, de gecertificeerde instelling en het advies- en meldpunt huiselijk geweld en kindermishandeling en van personen in dienst van het College, de jeugdhulpaanbieder, de gecertificeerde instelling en het advies- en meldpunt en stelt de vertrouwenspersoon in de gelegenheid zijn taak uit te oefenen.</text:p>
          <text:p text:style-name="al">De vertrouwenspersoon op grond van de wet is geen cliëntondersteuner, zoals bedoeld op grond van artikel 2.2.4, eerste lid onder a, van de Wet maatschappelijke ondersteuning 2015.</text:p>
          <text:p text:style-name="al"/>
          <text:p text:style-name="al">
          <text:span text:style-name="nadrukvet">Artikel 19. Meldingsregeling calamiteiten en geweld</text:span>
        </text:p>
          <text:p text:style-name="al">In de Jeugdwet ligt de toezichthoudende taak,  anders dan bij de Wmo, bij de Inspectie Jeugdzorg.  Dit artikel regelt een  toezichthoudend ambtenaar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 in de breedste zin. </text:p>
          <text:p text:style-name="al"/>
          <text:p text:style-name="al">
          <text:span text:style-name="nadrukvet">Artikel 20. Controle recht- en doelmatig gebruik individuele voorzieningen en bestedingen persoonsgebonden budgetten</text:span>
        </text:p>
          <text:p text:style-name="al">Op grond van artikel 2.9 sub d van de wet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p text:style-name="al">
          <text:span text:style-name="nadrukvet">Hoofdstuk 10: herziening, intrekken en terugvordering</text:span>
        </text:p>
          <text:p text:style-name="al"> </text:p>
          <text:p text:style-name="al">
          <text:span text:style-name="nadrukvet">Artikel 21. Voorkoming en bestrijding ten onrechte ontvangen individuele voorzieningen en PGB’s en misbruik en oneigenlijk gebruik van de jeugdwet.</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p text:style-name="al">
          <text:span text:style-name="nadrukvet">Artikel 22. Betrekken van ingezetene bij het beleid</text:span>
        </text:p>
          <text:p text:style-name="al">In dit artikel zijn bepalingen opgenomen over inspraak en medezeggenschap bij de gemeente. De mogelijkheid tot inspraak en medezeggenschap tegenover de aanbieder is al geregeld in artikel 4.2.4 e.v. van de wet. </text:p>
          <text:p text:style-name="al"> 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p text:style-name="al">
          <text:span text:style-name="nadrukvet">Hoofdstuk 12: Afstemmen met andere voorzieningen</text:span>
        </text:p>
          <text:p text:style-name="al"/>
          <text:p text:style-name="al">
          <text:span text:style-name="nadrukvet">Artikel 23. Afstemming met Gezondheidszorg</text:span>
        </text:p>
          <text:p text:style-name="al">De gezondheidszorg voor jeugdige valt gedeeltelijk binnen de verantwoordelijkheid van de gemeente- namelijk als het gaat om preventieve jeugdgezondheidszorg, geestelijke gezondheidszorg en (licht) verstandelijke gehandicaptenzorg (met uitzondering van langdurig instellingszorg)- maar voor een groot deel ook daarbuiten: huisartsenzorg, paramedische zorg(logopedie, fysiotherapie, dieetadvies) en de meeste medisch specialistische (ziekenhuis-)zorg. Afspraken tussen de gemeente en deze zorgaanbieders (en hun financiers: de zorgverzekeraars/zorgkantoren) zijn van belang. In dit artikel wordt de benodigde afspraken op vier onderdelen beschreven.</text:p>
          <text:p text:style-name="al"/>
          <text:p text:style-name="al">
          <text:span text:style-name="nadrukvet">Artikel 24. Afstemming met Gecertificeerde instellingen</text:span>
        </text:p>
          <text:p text:style-name="al">De gecertificeerde instellingen hebben een eigenstandige bevoegdheid bij het inzetten van jeugdhulp in gedwongen kader bij uitvoering van een kinderbeschermingsmaatregel of jeugdreclassering. Goede afspraken met de gemeente, als financier van de gecertificeerde instelling en de jeugdhulp, zijn daarom zeer belangrijk.</text:p>
          <text:p text:style-name="al"/>
          <text:p text:style-name="al">
          <text:span text:style-name="nadrukvet">Artikel 25. Justitiedomein</text:span>
        </text:p>
          <text:p text:style-name="al">In de strafrechtelijke beslissing kan – in het kader van een taakstraf of (gedrag beïnvloedende) maatregel- besloten worden tot de inzet van jeugdhulp. In regel zal de Raad voor de Kinderbescherming hierover adviseren. Bij (jeugdreclasserings)maatregelen l de gecertificeerde instelling betrokken zijn bij de uitvoering, bij taakstraffen de Raad. Met beide zal de gemeente afspraken maken, zeker ook als het gaat om de afhandeling van de proces-verbalen van leerplicht.</text:p>
          <text:p text:style-name="al">De selectiefunctionaris, de inrichtingsarts of directeur van de justitiële jeugdinrichting besluit tot de inzet van jeugdhulp in het kader van het scholings- en trainingsprogramma in het nazorgtraject. De gemeente is betrokken in het trajectberaad.</text:p>
          <text:p text:style-name="al"/>
          <text:p text:style-name="al">
          <text:span text:style-name="nadrukvet">Artikel 26. Veilig Thuis</text:span>
        </text:p>
          <text:p text:style-name="al">Veilig Thuis is de nieuwe naam voor het Algemeen Meldpunt voor Huiselijk Geweld en kindermishandeling.</text:p>
          <text:p text:style-name="al">Eerste lid: Veilig Thuis is te allen tijde voor advies, raad en daad beschikbaar voor professionals.</text:p>
          <text:p text:style-name="al">Tweede lid: Het College maakt nadere afspraken over de doorgeleiding en inzet van passende ondersteuning en over het beleggen van de regieverantwoordelijkheid, passend bij de casus. </text:p>
          <text:p text:style-name="al"/>
          <text:p text:style-name="al">
          <text:span text:style-name="nadrukvet">Artikel 27. Afstemmen met Onderwijs</text:span>
        </text:p>
          <text:p text:style-name="al">Voor kinderen die een combinatie van onderwijs, ondersteuning en zorg nodig hebben is veel veranderd door de invoering van de wet Passend Onderwijs per 1-8-2014, de nieuwe Jeugdwet en de decentralisatie van de AWBZ per 1-1-2015. </text:p>
          <text:p text:style-name="al">Voorheen werd zorg op school veelal vergoed vanuit de AWBZ. Vanaf 2015 wordt ondersteuning en zorg vergoed uit verschillende wetten: Wet passend onderwijs, Jeugdwet, Wet langdurige zorg , Zorgverzekeringswet en Wet maatschappelijke ondersteuning.</text:p>
          <text:p text:style-name="al"> </text:p>
          <text:p text:style-name="al">Vaak gaat het bieden van passende onderwijsondersteuning samen met het bieden van zorg vanuit een van de genoemde wetten. Veel problemen van jongeren spelen namelijk zowel thuis als op school als in de vrije tijd, maar worden veelal door verschillende diensten en hulpverleners opgepakt. Er is sprake van versnippering en verkokering tussen de jeugdketen en het onderwijs en binnen de jeugdketen. </text:p>
          <text:p text:style-name="al">Het is noodzakelijk dat onderwijs en zorg meer samen optrekken, zodat voor het kind (en het gezin) een meer passend arrangement geboden wordt. Verbinding is noodzakelijk en dat is een uitdaging en een kans.</text:p>
          <text:p text:style-name="al">Schoolbesturen en gemeenten hebben gezamenlijk zeggenschap over vrijwel alle ondersteuning en hulp voor jeugdigen, gezinnen en scholen. Het is dan ook van belang van jongeren en hun ouders dat goede afspraken hierover gemaakt worden.  </text:p>
          <text:p text:style-name="al">Schoolbesturen en gemeenten in Maastricht-Heuvelland voeren hiertoe regelmatig Op Overeenstemming Gericht overleg.</text:p>
          <text:p text:style-name="al"/>
          <text:p text:style-name="al">
          <text:span text:style-name="nadrukvet">Artikel 28. Wmo-voorzieningen</text:span>
        </text:p>
          <text:p text:style-name="al">Met de nieuwe Wet maatschappelijk ontwikkeling (Wmo) wordt de gemeente vanaf 2015 verantwoordelijk voor een breder pakket aan voorzieningen op het terrein van maatschappelijk ondersteuning. Hoewel voor de voormalige AWBZ-functie begeleiding een knip gemaakt is bij achttien jaar (begeleiding van jeugdigen valt onder de Jeugdwet, begeleiding van volwassenen onder de nieuwe Wmo) en opvoed- en opgroeiondersteuning van de Wmo naar de Jeugdwet verplaatst is, blijven ook enkele voorzieningen voor jeugdigen onder de Wmo vallen (hulpmiddelen, vervoersvoorzieningen en woningaanpassingen). In die gevallen is een goede afstemming gewenst. Daarnaast zullen sommige ouders van jeugdige te maken krijgen met voorzieningen op grond van de Wmo.</text:p>
          <text:p text:style-name="al"/>
          <text:p text:style-name="al">
          <text:span text:style-name="nadrukvet">Artikel 29. Voorzieningen werk en inkomen</text:span>
        </text:p>
          <text:p text:style-name="al">De overlap van voorzieningen die de gemeente geacht wordt voor jeugdige te treffen op grond van de Jeugdwet en op grond van de Participatiewet is naar verwachting beperkt. Arbeidstoeleiding en –participatie begint immers in de regel na 18 jaar. Sommige voorzieningen op grond van de Participatiewet zullen ook voor 16- en 17-jarigen gelden, zoals leerwerktrajecten (artikel 29.1).</text:p>
          <text:p text:style-name="al"> </text:p>
          <text:p text:style-name="al">
          <text:span text:style-name="nadrukvet">Hoofdstuk 13: Overige bepalingen</text:span>
        </text:p>
          <text:p text:style-name="al"/>
          <text:p text:style-name="al">
          <text:span text:style-name="nadrukvet">Artikel 30.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31. Evaluatie</text:span>
        </text:p>
          <text:p text:style-name="al">Deze evaluatie is niet hetzelfde als de evaluatie die op centraal niveau zal plaatsvinden, maar kan wel de daarin verzamelde gegevens benutten. </text:p>
          <text:p text:style-name="al"/>
          <text:p text:style-name="al">
          <text:span text:style-name="nadrukvet">Artikel 32. Nadere regels en hardheidsclausule</text:span>
        </text:p>
          <text:p text:style-name="al">Juist omdat het bij de zorg voor Jeugd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hierin niet aangepast zou moeten worden.</text:p>
          <text:p text:style-name="al">  </text:p>
          <text:p text:style-name="al">
          <text:span text:style-name="nadrukvet">Hoofdstuk 14: slotbepalin</text:span>
          <text:span text:style-name="nadrukvet">g</text:span>
        </text:p>
          <text:p text:style-name="al"/>
          <text:p text:style-name="al">
          <text:span text:style-name="nadrukvet">Artikel 33. Inwerkingtreding en citeertitel.</text:span>
        </text:p>
          <text:p text:style-name="al">Dit artikel regelt de ingangsdatum maar ook hoe omgegaan dient te worden met reeds uitstaande individuele voorzieningen en lopende aanvragen en bezwaarschrif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152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2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2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versie 2019 Maastricht Heuvelland, gemeente Gulpen-Witt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521</meta:user-defined>
    <meta:user-defined meta:name="OVERHEIDop.GmbID/DC.identifier">gmb-2018-281521</meta:user-defined>
    <meta:user-defined meta:name="OVERHEID.TaxonomieBeleidsagenda/OVERHEID.category">Zorg en gezondheid | Organisatie en beleid</meta:user-defined>
    <meta:user-defined meta:name="OVERHEID.Gemeente/DC.spatial">Gulpen-Wittem</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DCTERMS.alternative">Verordening jeugdhulp versie 2019 Maastricht Heuvelland</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versieInformatie"/>
  </office:meta>
</office:document-meta>
</file>