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ieringweg 801, 2142ED Cruquius, AM B.V., het kappen van 28 bomen in de bosgordel op de locatie Spieringweg 801 te Cruquius, datum verlengingsbesluit: 20-12-2018, zaaknummer 8598263, OLO-nummer 3929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ieringweg 801, 2142ED Cruquius, AM B.V., het kappen van 28 bomen in de bosgordel op de locatie Spieringweg 801 te Cruquius, datum verlengingsbesluit: 20-12-2018, zaaknummer 8598263, OLO-nummer 39299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20</meta:user-defined>
    <meta:user-defined meta:name="OVERHEIDop.GmbID/DC.identifier">gmb-2018-2815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D 801</meta:user-defined>
    <meta:user-defined meta:name="OVERHEIDop.woonplaats">Cruquius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54 483055</meta:user-defined>
    <meta:user-defined meta:name="OVERHEIDop.versieInformatie"/>
  </office:meta>
</office:document-meta>
</file>