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1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2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3-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text:list-style style:name="id1-3-2-4-17-1-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7-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7-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7-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7-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7-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7-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7-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7-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7-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7-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7-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7-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7-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7-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1-7-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1-7-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7-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7-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1-7-1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1-7-1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1-7-1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1-7-14-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1-7-15-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7-1-7-15-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7-1-7-16-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7-1-7-16-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7-1-7-1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7-17-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7-18-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7-1-7-18-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7-1-7-19-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7-1-7-19-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7-1-7-20-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7-1-7-20-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7-1-7-2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7-1-7-21-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7-1-7-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7-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7-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7-26-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7-27-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1-7-27-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1-7-28-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1-7-28-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1-7-29-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7-1-7-29-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7-1-7-3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7-3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7-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7-3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7-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7-3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7-3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7-3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7-3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7-3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7-35-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1-7-35-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1-7-36-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1-7-36-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1-7-37-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7-1-7-37-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7-1-7-38-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7-1-7-38-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7-1-7-39-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7-1-7-39-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7-1-7-40-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7-1-7-40-1-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7-1-7-41-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17-1-7-41-1-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17-1-7-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7-4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7-4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7-4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7-44-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1-7-44-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1-7-45-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1-7-45-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1-7-4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7-46-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7-4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7-47-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7-48-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1-7-48-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1-7-4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1-7-4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1-7-51-1-1">
      <text:list-level-style-bullet text:bullet-char="-" text:level="1">
        <style:list-level-properties text:min-label-width="10mm"/>
      </text:list-level-style-bullet>
    </text:list-style>
    <text:list-style style:name="id1-3-2-4-17-1-7-51-1-1-1">
      <text:list-level-style-bullet text:bullet-char="-" text:level="1">
        <style:list-level-properties text:min-label-width="10mm"/>
      </text:list-level-style-bullet>
    </text:list-style>
    <text:list-style style:name="id1-3-2-4-17-1-7-52-1-1">
      <text:list-level-style-bullet text:bullet-char="-" text:level="1">
        <style:list-level-properties text:min-label-width="10mm"/>
      </text:list-level-style-bullet>
    </text:list-style>
    <text:list-style style:name="id1-3-2-4-17-1-7-52-1-1-1">
      <text:list-level-style-bullet text:bullet-char="-" text:level="1">
        <style:list-level-properties text:min-label-width="10mm"/>
      </text:list-level-style-bullet>
    </text:list-style>
  </office:automatic-styles>
  <office:body>
    <office:text>
      <text:p text:style-name="new_page_staatscourant"/>
      <text:p text:style-name="single-kop-titel">Verordening afvalstoffenheffing en reinigingsheffingen Gulpen-Wittem 2019</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30 oktober 2018;</text:p>
            <text:p text:style-name="al"/>
            <text:p text:style-name="al"/>
            <text:p text:style-name="al">
            <text:span text:style-name="nadrukvet">Gelet op</text:span>
          </text:p>
            <text:p text:style-name="al">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Verordening op de heffing en de invordering van afvalstoffenheffing en reinigingsrechten Gulpen-Wittem 2019”</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Inleidende bepalingen</text:p>
              <text:p text:style-name="al">Krachtens deze verordening worden geheven:</text:p>
              <text:p text:style-name="al"/>
              <text:list text:style-name="id1-3-2-2-1-2-4">
                <text:list-item text:style-override="id1-3-2-2-1-2-4-1">
                  <text:number>a.</text:number>
                  <text:p text:style-name="al">afvalstoffenheffing;</text:p>
                </text:list-item>
                <text:list-item text:style-override="id1-3-2-2-1-2-4-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 Begripsomschrijvingen</text:p>
              <text:p text:style-name="al">Voor de toepassing van deze verordening wordt verstaan onder:</text:p>
              <text:p text:style-name="al"/>
              <text:list text:style-name="id1-3-2-2-1-3-4">
                <text:list-item text:style-override="id1-3-2-2-1-3-4-1">
                  <text:number>-</text:number>
                  <text:p text:style-name="al">
                  <text:span text:style-name="nadrukondlijn">bedrijfsafval</text:span>: afval afkomstig van kleine bedrijven, kantoren en winkels dat naar aard, omvang en samenstelling gelijk is te stellen aan huishoudelijk afval (KWD-afval);</text:p>
                  <text:p text:style-name="al"/>
                </text:list-item>
                <text:list-item text:style-override="id1-3-2-2-1-3-4-2">
                  <text:number>-</text:number>
                  <text:p text:style-name="al">
                  <text:span text:style-name="nadrukondlijn">Mini-container</text:span>: een door de gemeente beschikbaar gestelde container met een maximaal volume van 240 liter inhoud bestemd voor groente-, fruit- en tuinafval en met een maximaal volume van 140 liter inhoud bestemd voor restafval;</text:p>
                  <text:p text:style-name="al"/>
                </text:list-item>
                <text:list-item text:style-override="id1-3-2-2-1-3-4-3">
                  <text:number>-</text:number>
                  <text:p text:style-name="al">
                  <text:span text:style-name="nadrukondlijn">“gebruik maken”</text:spa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2</text:span> - Afvalstoffenheffing</text:p>
            <text:section text:name="artikel_id1-3-2-2-2-2" text:style-name="artikel">
              <text:p text:style-name="artikel_kop_titel"><text:span text:style-name="artikel_kop_label">Artikel</text:span> <text:span text:style-name="artikel_kop_nr">3</text:span> -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 Maatstaf van heffing en belastingtarief</text:p>
              <text:p text:style-name="al">De belasting wordt geheven naar de maatstaven en de tarieven opgenomen in de bij deze verordening behorende tarieventabel.</text:p>
            </text:section>
            <text:section text:name="artikel_id1-3-2-2-2-5" text:style-name="artikel">
              <text:p text:style-name="artikel_kop_titel"><text:span text:style-name="artikel_kop_label">Artikel</text:span> <text:span text:style-name="artikel_kop_nr">6</text:span> - Reductie heffing medisch afval</text:p>
              <text:list text:style-name="id1-3-2-2-2-5-2">
                <text:list-item text:style-override="id1-3-2-2-2-5-2">
                  <text:number>1.</text:number>
                  <text:p text:style-name="al">De belastingplichtige als bedoeld in artikel 4 komt in aanmerking voor vermindering van de belasting als bedoeld in hoofdstuk 1, lid 2 en 3 van de bij deze verordening behoren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2-5-3">
                  <text:number>2.</text:number>
                  <text:p text:style-name="al">De in het eerste lid bedoelde vermindering bedraagt 60% van de totaal verschuldigde belasting als gevolg van het aantal aangeboden ledigingen restafval, met een maximum van € 60,- per belastingjaar.</text:p>
                </text:list-item>
                <text:list-item text:style-override="id1-3-2-2-2-5-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2-5-5">
                  <text:number>4.</text:number>
                  <text:p text:style-name="al">De berekening van de vermindering als bedoeld in het eerste en tweede lid vindt plaats na afloop van het betreffende belastingjaar.</text:p>
                </text:list-item>
                <text:list-item text:style-override="id1-3-2-2-2-5-6">
                  <text:number>5.</text:number>
                  <text:p text:style-name="al">Er wordt slechts één vermindering per huishouden verleend.</text:p>
                </text:list-item>
              </text:list>
            </text:section>
            <text:section text:name="artikel_id1-3-2-2-2-6"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 Wijze van heffing</text:p>
              <text:list text:style-name="id1-3-2-2-2-7-2">
                <text:list-item text:style-override="id1-3-2-2-2-7-2">
                  <text:number>1.</text:number>
                  <text:p text:style-name="al">De belasting bedoeld in hoofdstuk 1 van de tarieventabel worden geheven bij wege van aanslag.</text:p>
                </text:list-item>
                <text:list-item text:style-override="id1-3-2-2-2-7-3">
                  <text:number>2.</text:number>
                  <text:p text:style-name="al">De belasting bedoeld i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 Ontstaan van de belastingschuld en heffing naar tijdsgelang</text:p>
              <text:list text:style-name="id1-3-2-2-2-8-2">
                <text:list-item text:style-override="id1-3-2-2-2-8-2">
                  <text:number> 1. </text:number>
                  <text:p text:style-name="al">De belasting bedoeld in hoofdstuk 1, lid 1 van de tarieventabel is verschuldigd bij het begin van het kalenderjaar of, zo dit later is, bij de aanvang van de belastingplicht.</text:p>
                </text:list-item>
                <text:list-item text:style-override="id1-3-2-2-2-8-3">
                  <text:number> 2. </text:number>
                  <text:p text:style-name="al">Indien de belastingplicht bedoeld in hoofdstuk 1, lid 1 van de tarieventabel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 3. </text:number>
                  <text:p text:style-name="al">Indien de belastingplicht in de loop van het belastingjaar eindigt, bestaat aanspraak op ontheffing voor zoveel twaalfde gedeelten van de voor dat jaar verschuldigde belasting bedoeld in hoofdstuk 1, lid 1 van de tarieventabel als er in dat jaar, na het einde van de belastingplicht, nog volle kalendermaanden overblijven.</text:p>
                </text:list-item>
                <text:list-item text:style-override="id1-3-2-2-2-8-5">
                  <text:number> 4. </text:number>
                  <text:p text:style-name="al">Het tweede en het derde lid zijn niet van toepassing indien de belastingplichtige binnen de gemeente verhuist en aldaar een ander perceel in feitelijk gebruik neemt.</text:p>
                </text:list-item>
                <text:list-item text:style-override="id1-3-2-2-2-8-6">
                  <text:number> 5. </text:number>
                  <text:p text:style-name="al">De belasting bedoeld in hoofdstuk 3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 Termijnen van betaling</text:p>
              <text:list text:style-name="id1-3-2-2-2-9-2">
                <text:list-item text:style-override="id1-3-2-2-2-9-2">
                  <text:number>1.</text:number>
                  <text:p text:style-name="al">In afwijking van artikel 9, eerste lid, van de Invorderingswet 1990 moet de aanslag bedoeld in hoofdstuk 1, lid 1 t/m 4a van de tarieventabel worden betaald:</text:p>
                  <text:list text:style-name="id1-3-2-2-2-9-2-3">
                    <text:list-item text:style-override="id1-3-2-2-2-9-2-3-1">
                      <text:number>a.</text:number>
                      <text:p text:style-name="al">
                    <text:span text:style-name="nadrukondlijn">Bij niet-automatische incasso</text:span>:</text:p>
                      <text:p text:style-name="al">in twee gelijke termijnen, waarvan de eerste vervalt op de laatste dag van de maand volgend op de maand die in de dagtekening van het aanslagbiljet is vermeld en de tweede een maand later.</text:p>
                    </text:list-item>
                    <text:list-item text:style-override="id1-3-2-2-2-9-2-3-2">
                      <text:number>b.</text:number>
                      <text:p text:style-name="al">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9-4">
                  <text:number>3.</text:number>
                  <text:p text:style-name="al">De Algemene Termijnenwet is niet van toepassing op de in dit artikel gestelde termijnen.</text:p>
                </text:list-item>
              </text:list>
            </text:section>
            <text:p text:style-name="hoofdstuk_bottom"/>
          </text:section>
          <text:section text:name="hoofdstuk_id1-3-2-2-3" text:style-name="hoofdstuk">
            <text:p text:style-name="hoofdstuk_kop"><text:span text:style-name="label">Hoofdstuk</text:span> <text:span text:style-name="nr">3</text:span> - Reinigingsrechten</text:p>
            <text:section text:name="artikel_id1-3-2-2-3-2" text:style-name="artikel">
              <text:p text:style-name="artikel_kop_titel"><text:span text:style-name="artikel_kop_label">Artikel</text:span> <text:span text:style-name="artikel_kop_nr">11</text:span> -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 Maatstaf van heffing en belastingtarief</text:p>
              <text:p text:style-name="al">De rechten worden geheven naar de maatstaven en de tarieven opgenomen in de bij deze verordening behorende tarieventabel.</text:p>
            </text:section>
            <text:section text:name="artikel_id1-3-2-2-3-5" text:style-name="artikel">
              <text:p text:style-name="artikel_kop_titel"><text:span text:style-name="artikel_kop_label">Artikel</text:span> <text:span text:style-name="artikel_kop_nr">14</text:span> - Belastingjaar</text:p>
              <text:p text:style-name="al">Met betrekking tot het recht dat per jaar wordt geheven is het belastingjaar gelijk aan het kalenderjaar.</text:p>
            </text:section>
            <text:section text:name="artikel_id1-3-2-2-3-6" text:style-name="artikel">
              <text:p text:style-name="artikel_kop_titel"><text:span text:style-name="artikel_kop_label">Artikel</text:span> <text:span text:style-name="artikel_kop_nr">15</text:span> - Wijze van heffing</text:p>
              <text:p text:style-name="al">De rechten bedoeld in hoofdstuk 2 van de tarieventabel worden geheven bij wege van aanslag.</text:p>
            </text:section>
            <text:section text:name="artikel_id1-3-2-2-3-7" text:style-name="artikel">
              <text:p text:style-name="artikel_kop_titel"><text:span text:style-name="artikel_kop_label">Artikel</text:span> <text:span text:style-name="artikel_kop_nr">16</text:span> - Ontstaan van de belastingschuld en de heffing naar tijdsgelang voor de jaarlijks verschuldigde rechten</text:p>
              <text:list text:style-name="id1-3-2-2-3-7-2">
                <text:list-item text:style-override="id1-3-2-2-3-7-2">
                  <text:number>1.</text:number>
                  <text:p text:style-name="al">De rechten bedoeld in hoofdstuk 2, lid 1 van de tarieventabel zijn verschuldigd bij het begin van het belastingjaar of, zo dit later is, bij de aanvang van de belastingplicht.</text:p>
                </text:list-item>
                <text:list-item text:style-override="id1-3-2-2-3-7-3">
                  <text:number>2.</text:number>
                  <text:p text:style-name="al">Indien de belastingplicht bedoeld in hoofdstuk 2, lid 1 van de tarieventabel in de loop van het belastingjaar aanvangt, zijn de rechten verschuldigd voor zoveel twaalfde gedeelten van het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het voor dat jaar verschuldigde rechten bedoeld in hoofdstuk 2, lid 1 van de tarieventabel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feitelijk in gebruik neemt.</text:p>
                </text:list-item>
              </text:list>
            </text:section>
            <text:section text:name="artikel_id1-3-2-2-3-8" text:style-name="artikel">
              <text:p text:style-name="artikel_kop_titel"><text:span text:style-name="artikel_kop_label">Artikel</text:span> <text:span text:style-name="artikel_kop_nr">17</text:span> - Termijnen van betaling</text:p>
              <text:list text:style-name="id1-3-2-2-3-8-2">
                <text:list-item text:style-override="id1-3-2-2-3-8-2">
                  <text:number>1.</text:number>
                  <text:p text:style-name="al">In afwijking van artikel 9, eerste lid, van de Invorderingswet 1990 moet de aanslag bedoeld in hoofdstuk 2 lid 1 t/m 3a van de tarieventabel worden betaald:</text:p>
                  <text:list text:style-name="id1-3-2-2-3-8-2-3">
                    <text:list-item text:style-override="id1-3-2-2-3-8-2-3-1">
                      <text:number>a.</text:number>
                      <text:p text:style-name="al">Bij niet-automatische incasso:</text:p>
                      <text:p text:style-name="al">in twee gelijke termijnen, waarvan de eerste vervalt op de laatste dag van de maand volgend op de maand die in de dagtekening van het aanslagbiljet is vermeld en de tweede een maand later.</text:p>
                    </text:list-item>
                    <text:list-item text:style-override="id1-3-2-2-3-8-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3-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3-8-4">
                  <text:number>3.</text:number>
                  <text:p text:style-name="al">In afwijking van artikel 9, eerste lid, van de Invorderingswet 1990, moeten de aanslagen bedoeld in hoofdstuk 3 van de tarieventabel worden betaald bij de aanvang van de dienstverlening.</text:p>
                </text:list-item>
                <text:list-item text:style-override="id1-3-2-2-3-8-5">
                  <text:number>4.</text:number>
                  <text:p text:style-name="al">De Algemene Termijnenwet is niet van toepassing op de in dit artikel gestelde termijnen.</text:p>
                </text:list-item>
              </text:list>
            </text:section>
            <text:p text:style-name="hoofdstuk_bottom"/>
          </text:section>
          <text:section text:name="hoofdstuk_id1-3-2-2-4" text:style-name="hoofdstuk">
            <text:p text:style-name="hoofdstuk_kop"><text:span text:style-name="label">Hoofdstuk</text:span> <text:span text:style-name="nr">4</text:span> - Aanvullende bepalingen</text:p>
            <text:section text:name="artikel_id1-3-2-2-4-2" text:style-name="artikel">
              <text:p text:style-name="artikel_kop_titel"><text:span text:style-name="artikel_kop_label">Artikel</text:span> <text:span text:style-name="artikel_kop_nr">18</text:span> -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 Inwerkingtreding en citeertitel</text:p>
              <text:list text:style-name="id1-3-2-2-4-3-2">
                <text:list-item text:style-override="id1-3-2-2-4-3-2">
                  <text:number>a.</text:number>
                  <text:p text:style-name="al">De “Verordening reinigingsheffingen Gulpen-Wittem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4-3-3">
                  <text:number>b.</text:number>
                  <text:p text:style-name="al">Deze verordening treedt in werking met ingang van de eerste dag na die van de bekendmaking.</text:p>
                </text:list-item>
                <text:list-item text:style-override="id1-3-2-2-4-3-4">
                  <text:number>c.</text:number>
                  <text:p text:style-name="al">De datum van ingang van de heffing is 1 januari 2019.</text:p>
                </text:list-item>
                <text:list-item text:style-override="id1-3-2-2-4-3-5">
                  <text:number>d.</text:number>
                  <text:p text:style-name="al">Deze verordening wordt aangehaald als “Verordening afvalstoffenheffing en reinigingsheffingen Gulpen-Wittem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Gulpen-Wittem van </text:span></text:p>
            <text:p><text:span text:style-name="functie">20 december 2018.</text:span></text:p>
          </text:section>
          <text:section text:name="ondertekening_id1-3-2-3-2">
            <text:p><text:span text:style-name="functie"/></text:p>
            <text:p><text:span text:style-name="functie"/></text:p>
            <text:p><text:span text:style-name="functie"/></text:p>
            <text:p><text:span text:style-name="functie">De raad van de gemeente Gulpen-Wittem,</text:span></text:p>
          </text:section>
          <text:section text:name="ondertekening_id1-3-2-3-3">
            <text:p><text:span text:style-name="functie"/></text:p>
            <text:p><text:span text:style-name="functie"/></text:p>
            <text:p><text:span text:style-name="functie"/></text:p>
            <text:p><text:span text:style-name="functie">de wnd. griffier, </text:span></text:p>
            <text:p><text:span text:style-name="functie">drs. W.H.M. Voorter </text:span></text:p>
          </text:section>
          <text:section text:name="ondertekening_id1-3-2-3-4">
            <text:p><text:span text:style-name="functie"/></text:p>
            <text:p><text:span text:style-name="functie">de voorzitter,</text:span></text:p>
            <text:p><text:span text:style-name="functie">Ing. N.H.C. Ramaekers-Rutjens</text:span></text:p>
          </text:section>
        </text:section>
        <text:section text:name="bijlage_id1-3-2-4" text:style-name="bijlage">
          <text:p text:style-name="bijlage_top"/>
          <text:p text:style-name="hoofdstuk_kop"><text:span text:style-name="label"/> <text:span text:style-name="nr"/> Tarieventabel behorende bij de "Verordening afvalstoffenheffing en reinigingsrechten Gulpen-Wittem 2019"</text:p>
          <text:p text:style-name="al">
          <text:span text:style-name="nadrukvet">Heffingsmaatstaven en tarieven</text:span>
        </text:p>
          <text:p text:style-name="al"/>
          <text:p text:style-name="al">
          <text:span text:style-name="nadrukvet">Algemeen</text:span>
        </text:p>
          <text:p text:style-name="al">De bedragen genoemd in de tarieventabel zijn inclusief omzetbelasting indien deze verschuldigd is.</text:p>
          <text:p text:style-name="al"/>
          <text:p text:style-name="al">
          <text:span text:style-name="nadrukvet">Hoofdstuk 1 - Maatstaven en tarieven afvalstoffenheffing per belastingjaar</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1-3-2-1-1">
                    <text:list-item text:style-override="id1-3-2-4-9-1-3-2-1-1-1">
                      <text:number>a.</text:number>
                      <text:p text:style-name="table_al">indien het perceel op 1 januari van het belastingjaar of, indien de belastingplicht later aanvangt, bij aanvang van de belastingplicht wordt gebruikt door één persoon:</text:p>
                    </text:list-item>
                  </text:list>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list text:style-name="id1-3-2-4-9-1-3-3-1-1">
                    <text:list-item text:style-override="id1-3-2-4-9-1-3-3-1-1-1">
                      <text:number>b.</text:number>
                      <text:p text:style-name="table_al">Indien het perceel op 1 januari van het belastingjaar of, indien de belastingplicht later aanvangt, bij aanvang van de belastingplicht wordt gebruikt door meerdere personen:</text:p>
                    </text:list-item>
                  </text:list>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list text:style-name="id1-3-2-4-9-1-3-4-1-1">
                    <text:list-item text:style-override="id1-3-2-4-9-1-3-4-1-1-1">
                      <text:number>c.</text:number>
                      <text:p text:style-name="table_al">in gebruik als recreatiewoning of 2e woning:</text:p>
                    </text:list-item>
                  </text:list>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1-3-7-1-1">
                    <text:list-item text:style-override="id1-3-2-4-9-1-3-7-1-1-1">
                      <text:number>a.</text:number>
                      <text:p text:style-name="table_al">een mini-container, bestemd voor GFT-afval met een inhoud van 140 liter:</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list text:style-name="id1-3-2-4-9-1-3-8-1-1">
                    <text:list-item text:style-override="id1-3-2-4-9-1-3-8-1-1-1">
                      <text:number>b.</text:number>
                      <text:p text:style-name="table_al">een mini-container, bestemd voor GFT-afval met een inhoud van 240 liter:</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list text:style-name="id1-3-2-4-9-1-3-9-1-1">
                    <text:list-item text:style-override="id1-3-2-4-9-1-3-9-1-1-1">
                      <text:number>c.</text:number>
                      <text:p text:style-name="table_al">een mini-container, bestemd voor restafval met een inhoud van 140 liter:</text:p>
                    </text:list-item>
                  </text:list>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 van maximaal 60 liter huishoudelijke afvalstoffen:</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Onverminderd het bepaalde in de leden 1 t/m 3 bedraagt het tarief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1-3-14-1-1">
                    <text:list-item text:style-override="id1-3-2-4-9-1-3-14-1-1-1">
                      <text:number>a.</text:number>
                      <text:p text:style-name="table_al">het in gebruik hebben van een extra restafvalcontainer of meer dan twee GFT-containers, per container per jaar of een gedeelte daarvan:</text:p>
                    </text:list-item>
                  </text:list>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4-9-1-3-15-1-1">
                    <text:list-item text:style-override="id1-3-2-4-9-1-3-15-1-1-1">
                      <text:number>b.</text:number>
                      <text:p text:style-name="table_al">het op aanvraag omwisselen van één of meer containers, per keer:</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list text:style-name="id1-3-2-4-9-1-3-16-1-1">
                    <text:list-item text:style-override="id1-3-2-4-9-1-3-16-1-1-1">
                      <text:number>c.</text:number>
                      <text:p text:style-name="table_al">het op aanvraag leveren van één of meer extra containers per keer:</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In afwijking van het bepaalde in het vierde lid, onderdeel b en c k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1-3-19-1-1">
                    <text:list-item text:style-override="id1-3-2-4-9-1-3-19-1-1-1">
                      <text:number>a.</text:number>
                      <text:p text:style-name="table_al">een nieuwe ingezetene van de gemeente, die als belastingplichtige wordt aangemerkt, gedurende een periode van zes maanden nadat de belastingplicht is ontstaan, kosteloos éénmaal van containervolume wissel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1-3-20-1-1">
                    <text:list-item text:style-override="id1-3-2-4-9-1-3-20-1-1-1">
                      <text:number>b.</text:number>
                      <text:p text:style-name="table_al">de belastingplichtige, die binnen de gemeente verhuist gedurende een periode van zes maanden nadat de verhuizing heeft plaatsgevonden, kosteloos éénmaal van containervolume wisselen.</text:p>
                    </text:list-item>
                  </text:list>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 Maatstaven en tarieven reinigingsrechten per belastingjaar</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1. Het recht voor het beschikbaar stellen van een container met een maximaal volume van 140 liter voor het huishoudelijk restafval en van een container met een maximaal volume van 240 liter voor groente-, fruit- en tuinafval en het periodiek verwijderen van dit afval bedraagt per belastingjaar:</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3-1-3-4-1-1">
                    <text:list-item text:style-override="id1-3-2-4-13-1-3-4-1-1-1">
                      <text:number>a.</text:number>
                      <text:p text:style-name="table_al">een mini-container, bestemd voor GFT-afval met een inhoud van 140 liter:</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list text:style-name="id1-3-2-4-13-1-3-5-1-1">
                    <text:list-item text:style-override="id1-3-2-4-13-1-3-5-1-1-1">
                      <text:number>b.</text:number>
                      <text:p text:style-name="table_al">een mini-container, bestemd voor GFT-afval met een inhoud van 240 liter:</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list text:style-name="id1-3-2-4-13-1-3-6-1-1">
                    <text:list-item text:style-override="id1-3-2-4-13-1-3-6-1-1-1">
                      <text:number>c.</text:number>
                      <text:p text:style-name="table_al">een mini-container, bestemd voor restafval met een inhoud van 140 liter:</text:p>
                    </text:list-item>
                  </text:list>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Onverminderd het bepaalde in de leden 1 en 2 bedraagt het tarief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3-1-3-9-1-1">
                    <text:list-item text:style-override="id1-3-2-4-13-1-3-9-1-1-1">
                      <text:number>a.</text:number>
                      <text:p text:style-name="table_al">het in gebruik hebben van een extra restafvalcontainer of meer dan twee GFT-containers, per container per jaar of een gedeelte daarvan:</text:p>
                    </text:list-item>
                  </text:list>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4-13-1-3-10-1-1">
                    <text:list-item text:style-override="id1-3-2-4-13-1-3-10-1-1-1">
                      <text:number>b.</text:number>
                      <text:p text:style-name="table_al">het op aanvraag omwisselen van één of meer containers, per keer:</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list text:style-name="id1-3-2-4-13-1-3-11-1-1">
                    <text:list-item text:style-override="id1-3-2-4-13-1-3-11-1-1-1">
                      <text:number>c.</text:number>
                      <text:p text:style-name="table_al">het op aanvraag leveren van één of meer extra containers per keer:</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 Tarieven gemeenschappelijke milieupark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entry" table:number-rows-spanned="1" table:number-columns-spanned="1">
                  <text:p text:style-name="table_al">
                    <text:span text:style-name="nadrukvet">1.</text:span> Onverminderd het bepaalde in hoofdstuk 1 bedraagt de belasting voor het achterlaten van de volgende (grove) huishoudelijke afvalstoffen op een daartoe van gemeentewege ter beschikking gestelde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ati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7-1-7-3-1-1">
                    <text:list-item text:style-override="id1-3-2-4-17-1-7-3-1-1-1">
                      <text:number>a.</text:number>
                      <text:p text:style-name="table_al">Asbest en asbesthoudend afval</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7-1-7-4-1-1">
                    <text:list-item text:style-override="id1-3-2-4-17-1-7-4-1-1-1">
                      <text:number>b.</text:number>
                      <text:p text:style-name="table_al">Auto- en motorbanden zonder velg (max. 20 inch en max. 4 stuks)</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7-1-7-5-1-1">
                    <text:list-item text:style-override="id1-3-2-4-17-1-7-5-1-1-1">
                      <text:number>c.</text:number>
                      <text:p text:style-name="table_al">BEST-tas (Boeken, Elektrische apparaten, Speelgoed en Textiel)</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7-1-7-6-1-1">
                    <text:list-item text:style-override="id1-3-2-4-17-1-7-6-1-1-1">
                      <text:number>d.</text:number>
                      <text:p text:style-name="table_al">Elektrische en elektronische apparatuur</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7-1-7-7-1-1">
                    <text:list-item text:style-override="id1-3-2-4-17-1-7-7-1-1-1">
                      <text:number>e.</text:number>
                      <text:p text:style-name="table_al">Gasflessen en gastanks (explosieveilig aangeleverd)</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7-1-7-8-1-1">
                    <text:list-item text:style-override="id1-3-2-4-17-1-7-8-1-1-1">
                      <text:number>f.</text:number>
                      <text:p text:style-name="table_al">Gips (geen cel- of gasbeton)</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7-1-7-9-1-1">
                    <text:list-item text:style-override="id1-3-2-4-17-1-7-9-1-1-1">
                      <text:number>g.</text:number>
                      <text:p text:style-name="table_al">Glas</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7-1-7-10-1-1">
                    <text:list-item text:style-override="id1-3-2-4-17-1-7-10-1-1-1">
                      <text:number>h.</text:number>
                      <text:p text:style-name="table_al">Harde kunststoffen</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7-1-7-11-1-1">
                    <text:list-item text:style-override="id1-3-2-4-17-1-7-11-1-1-1">
                      <text:number>i.</text:number>
                      <text:p text:style-name="table_al">Hout</text:p>
                    </text:list-item>
                  </text:list>
                </table:table-cell>
                <table:table-cell table:style-name="entry" table:number-rows-spanned="1" table:number-columns-spanned="1">
                  <text:p text:style-name="table_al"> 2 x Gratis</text:p>
                </table:table-cell>
              </table:table-row>
              <table:table-row table:style-name="row">
                <table:table-cell table:style-name="entry" table:number-rows-spanned="1" table:number-columns-spanned="1">
                  <text:list text:style-name="id1-3-2-4-17-1-7-12-1-1">
                    <text:list-item text:style-override="id1-3-2-4-17-1-7-12-1-1-1">
                      <text:number>j.</text:number>
                      <text:p text:style-name="table_al">Kerstbomen</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7-1-7-13-1-1">
                    <text:list-item text:style-override="id1-3-2-4-17-1-7-13-1-1-1">
                      <text:number>k.</text:number>
                      <text:p text:style-name="table_al">Klein chemisch afval (KCA)</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7-1-7-14-1-1">
                    <text:list-item text:style-override="id1-3-2-4-17-1-7-14-1-1-1">
                      <text:number>l.</text:number>
                      <text:p text:style-name="table_al">Kringloopgoederen (mits verkoopbaar)</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7-1-7-15-1-1">
                    <text:list-item text:style-override="id1-3-2-4-17-1-7-15-1-1-1">
                      <text:number>m.</text:number>
                      <text:p text:style-name="table_al">Metaal / oud ijzer</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7-1-7-16-1-1">
                    <text:list-item text:style-override="id1-3-2-4-17-1-7-16-1-1-1">
                      <text:number>n.</text:number>
                      <text:p text:style-name="table_al">Papier en karton</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7-1-7-17-1-1">
                    <text:list-item text:style-override="id1-3-2-4-17-1-7-17-1-1-1">
                      <text:number>o.</text:number>
                      <text:p text:style-name="table_al">Piepschuim / Tempex (uitsluitend wit)</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7-1-7-18-1-1">
                    <text:list-item text:style-override="id1-3-2-4-17-1-7-18-1-1-1">
                      <text:number>p.</text:number>
                      <text:p text:style-name="table_al">PMD Verpakkingsafval (plastic, metaal en drankkartons)</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7-1-7-19-1-1">
                    <text:list-item text:style-override="id1-3-2-4-17-1-7-19-1-1-1">
                      <text:number>q.</text:number>
                      <text:p text:style-name="table_al">Snoei- en tuinafval (maximaal 5m³ per bezoek)</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7-1-7-20-1-1">
                    <text:list-item text:style-override="id1-3-2-4-17-1-7-20-1-1-1">
                      <text:number>r.</text:number>
                      <text:p text:style-name="table_al">Textiel</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7-1-7-21-1-1">
                    <text:list-item text:style-override="id1-3-2-4-17-1-7-21-1-1-1">
                      <text:number>s.</text:number>
                      <text:p text:style-name="table_al">Vet en (motor)olie maximaal volume 20 liter</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Onverminderd het bepaalde in hoofdstuk 1 bedraagt de belasting voor het achterlaten van de volgende (grove) huishoudelijke afvalstoffen op een daartoe van gemeentewege ter beschikking gestelde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val waarvoor een tarief geld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7-1-7-25-1-1">
                    <text:list-item text:style-override="id1-3-2-4-17-1-7-25-1-1-1">
                      <text:number>a.</text:number>
                      <text:p text:style-name="table_al">Band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7-1-7-26-1-1">
                    <text:list-item text:style-override="id1-3-2-4-17-1-7-26-1-1-1">
                      <text:number>i.</text:number>
                      <text:p text:style-name="table_al">Auto- en motorband met velg (max. 4 stuks);</text:p>
                    </text:list-item>
                  </text:list>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list text:style-name="id1-3-2-4-17-1-7-27-1-1">
                    <text:list-item text:style-override="id1-3-2-4-17-1-7-27-1-1-1">
                      <text:number>ii.</text:number>
                      <text:p text:style-name="table_al">Auto- en motorband met of zonder velg, vanaf 20 inch (max. 4 stuks);</text:p>
                    </text:list-item>
                  </text:list>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list text:style-name="id1-3-2-4-17-1-7-28-1-1">
                    <text:list-item text:style-override="id1-3-2-4-17-1-7-28-1-1-1">
                      <text:number>iii.</text:number>
                      <text:p text:style-name="table_al">Vrachtwagenband met of zonder velg (max. 2 stuks);</text:p>
                    </text:list-item>
                  </text:list>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list text:style-name="id1-3-2-4-17-1-7-29-1-1">
                    <text:list-item text:style-override="id1-3-2-4-17-1-7-29-1-1-1">
                      <text:number>iv.</text:number>
                      <text:p text:style-name="table_al">Tractorband met of zonder velg (max. 2 stuks).</text:p>
                    </text:list-item>
                  </text:list>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list text:style-name="id1-3-2-4-17-1-7-30-1-1">
                    <text:list-item text:style-override="id1-3-2-4-17-1-7-30-1-1-1">
                      <text:number>b.</text:number>
                      <text:p text:style-name="table_al">Bouwafval (ongesorteerd) per m<text:span text:style-name="sup">3:</text:span></text:p>
                    </text:list-item>
                  </text:list>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list text:style-name="id1-3-2-4-17-1-7-31-1-1">
                    <text:list-item text:style-override="id1-3-2-4-17-1-7-31-1-1-1">
                      <text:number>c.</text:number>
                      <text:p text:style-name="table_al">Dakleer / bitumen houdend afval per m<text:span text:style-name="sup">3:</text:span></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list text:style-name="id1-3-2-4-17-1-7-32-1-1">
                    <text:list-item text:style-override="id1-3-2-4-17-1-7-32-1-1-1">
                      <text:number>d.</text:number>
                      <text:p text:style-name="table_al">Grond (schoon) per m<text:span text:style-name="sup">3</text:span></text:p>
                    </text:list-item>
                  </text:list>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4-17-1-7-33-1-1">
                    <text:list-item text:style-override="id1-3-2-4-17-1-7-33-1-1-1">
                      <text:number>e.</text:number>
                      <text:p text:style-name="table_al">Grof huisvuil / grote huisraad / Matrass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7-1-7-34-1-1">
                    <text:list-item text:style-override="id1-3-2-4-17-1-7-34-1-1-1">
                      <text:number>i.</text:number>
                      <text:p text:style-name="table_al">Grof vuil: 0,00 - 0,25m³;</text:p>
                    </text:list-item>
                  </text:list>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list text:style-name="id1-3-2-4-17-1-7-35-1-1">
                    <text:list-item text:style-override="id1-3-2-4-17-1-7-35-1-1-1">
                      <text:number>ii.</text:number>
                      <text:p text:style-name="table_al">Grof vuil: 0,26 - 0,50m³;</text:p>
                    </text:list-item>
                  </text:list>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list text:style-name="id1-3-2-4-17-1-7-36-1-1">
                    <text:list-item text:style-override="id1-3-2-4-17-1-7-36-1-1-1">
                      <text:number>iii.</text:number>
                      <text:p text:style-name="table_al">Grof vuil: 0,51 - 1,00m³;</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list text:style-name="id1-3-2-4-17-1-7-37-1-1">
                    <text:list-item text:style-override="id1-3-2-4-17-1-7-37-1-1-1">
                      <text:number>iv.</text:number>
                      <text:p text:style-name="table_al">Grof vuil: 1,01 - 1,50m³;</text:p>
                    </text:list-item>
                  </text:list>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list text:style-name="id1-3-2-4-17-1-7-38-1-1">
                    <text:list-item text:style-override="id1-3-2-4-17-1-7-38-1-1-1">
                      <text:number>v.</text:number>
                      <text:p text:style-name="table_al">Grof vuil: 1,51 - 2,00m³;</text:p>
                    </text:list-item>
                  </text:list>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list text:style-name="id1-3-2-4-17-1-7-39-1-1">
                    <text:list-item text:style-override="id1-3-2-4-17-1-7-39-1-1-1">
                      <text:number>vi.</text:number>
                      <text:p text:style-name="table_al">Grof vuil: voor ieder 0,50m³ meer dan 2,00m³;</text:p>
                    </text:list-item>
                  </text:list>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list text:style-name="id1-3-2-4-17-1-7-40-1-1">
                    <text:list-item text:style-override="id1-3-2-4-17-1-7-40-1-1-1">
                      <text:number>vii.</text:number>
                      <text:p text:style-name="table_al">Eenpersoonsmatras per stuk;</text:p>
                    </text:list-item>
                  </text:list>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list text:style-name="id1-3-2-4-17-1-7-41-1-1">
                    <text:list-item text:style-override="id1-3-2-4-17-1-7-41-1-1-1">
                      <text:number>viii.</text:number>
                      <text:p text:style-name="table_al">Tweepersoonsmatras per stuk.</text:p>
                    </text:list-item>
                  </text:list>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list text:style-name="id1-3-2-4-17-1-7-42-1-1">
                    <text:list-item text:style-override="id1-3-2-4-17-1-7-42-1-1-1">
                      <text:number>f.</text:number>
                      <text:p text:style-name="table_al">Houtafval kwaliteit A/B/C (eerste 2 keer gratis) (geen tuinafval):</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7-1-7-43-1-1">
                    <text:list-item text:style-override="id1-3-2-4-17-1-7-43-1-1-1">
                      <text:number>i.</text:number>
                      <text:p text:style-name="table_al">A-hout: onbehandeld hout per m<text:span text:style-name="sup">3</text:span>;</text:p>
                    </text:list-item>
                  </text:list>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list text:style-name="id1-3-2-4-17-1-7-44-1-1">
                    <text:list-item text:style-override="id1-3-2-4-17-1-7-44-1-1-1">
                      <text:number>ii.</text:number>
                      <text:p text:style-name="table_al">B-hout: geverfd, gelakt of verlijmd hout per m<text:span text:style-name="sup">3</text:span>;</text:p>
                    </text:list-item>
                  </text:list>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list text:style-name="id1-3-2-4-17-1-7-45-1-1">
                    <text:list-item text:style-override="id1-3-2-4-17-1-7-45-1-1-1">
                      <text:number>iii.</text:number>
                      <text:p text:style-name="table_al">C-hout: geïmpregneerd hout per m<text:span text:style-name="sup">3</text:span>.</text:p>
                    </text:list-item>
                  </text:list>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list text:style-name="id1-3-2-4-17-1-7-46-1-1">
                    <text:list-item text:style-override="id1-3-2-4-17-1-7-46-1-1-1">
                      <text:number>g.</text:number>
                      <text:p text:style-name="table_al">Pui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7-1-7-47-1-1">
                    <text:list-item text:style-override="id1-3-2-4-17-1-7-47-1-1-1">
                      <text:number>i.</text:number>
                      <text:p text:style-name="table_al">Schone puin (mag maximaal 10% vervuiling bevatten) per m<text:span text:style-name="sup">3</text:span></text:p>
                    </text:list-item>
                  </text:list>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4-17-1-7-48-1-1">
                    <text:list-item text:style-override="id1-3-2-4-17-1-7-48-1-1-1">
                      <text:number>ii.</text:number>
                      <text:p text:style-name="table_al">Vervuilde puin per m<text:span text:style-name="sup">3</text:span></text:p>
                    </text:list-item>
                  </text:list>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list text:style-name="id1-3-2-4-17-1-7-49-1-1">
                    <text:list-item text:style-override="id1-3-2-4-17-1-7-49-1-1-1">
                      <text:number>h.</text:number>
                      <text:p text:style-name="table_al">Restafval huishoudelijk en ongesorteerd afval per 50 liter zak</text:p>
                    </text:list-item>
                  </text:list>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7-1-7-51-1-1">
                    <text:list-item text:style-override="id1-3-2-4-17-1-7-51-1-1-1">
                      <text:number>-</text:number>
                      <text:p text:style-name="table_al">
                        <text:span text:style-name="nadrukcur">M<text:span text:style-name="sup">3</text:span> tarieven: het te betalen bedrag wordt berekend per 0,25m<text:span text:style-name="sup">3</text:span></text:span>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7-1-7-52-1-1">
                    <text:list-item text:style-override="id1-3-2-4-17-1-7-52-1-1-1">
                      <text:number>-</text:number>
                      <text:p text:style-name="table_al">
                        <text:span text:style-name="nadrukcur">Geen bedrijfsafval</text:span>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Onverminderd het bepaalde in hoofdstuk 1 bedraagt de belasting voor het van gemeentewege ophalen van (grove) huishoudelijke afvalstoffen en houtafval aan huis per M<text:span text:style-name="sup">3</text:span>:</text:p>
                </table:table-cell>
                <table:table-cell table:style-name="entry" table:number-rows-spanned="1" table:number-columns-spanned="1">
                  <text:p text:style-name="table_al">€ 35,00</text:p>
                </table:table-cell>
              </table:table-row>
            </table:table>
            <text:p text:style-name="table_bottom"/>
          </text:section>
          <text:p text:style-name="al"/>
          <text:p text:style-name="al">Aldus besloten in de openbare vergadering van de raad van de gemeente Gulpen-Wittem van </text:p>
          <text:p text:style-name="al">20 december 2018.</text:p>
          <text:p text:style-name="al"/>
          <text:p text:style-name="al">De raad van de gemeente Gulpen-Wittem,</text:p>
          <text:p text:style-name="al"/>
          <text:p text:style-name="al">de wnd. griffier, </text:p>
          <text:p text:style-name="al">drs. W.H.M. Voorter </text:p>
          <text:p text:style-name="al"/>
          <text:p text:style-name="al">de voorzitter,</text:p>
          <text:p text:style-name="al">Ing. N.H.C. Ramaekers-Rutje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151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1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1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en reinigingsheffingen Gulpen-Witte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519</meta:user-defined>
    <meta:user-defined meta:name="OVERHEIDop.GmbID/DC.identifier">gmb-2018-281519</meta:user-defined>
    <meta:user-defined meta:name="OVERHEID.TaxonomieBeleidsagenda/OVERHEID.category">Financiën | Organisatie en beleid</meta:user-defined>
    <meta:user-defined meta:name="OVERHEID.Gemeente/DC.spatial">Gulpen-Wittem</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G.18.03143</meta:user-defined>
    <meta:user-defined meta:name="DCTERMS.alternative">Verordening afvalstoffenheffing en reinigingsheffingen Gulpen-Wittem 2019</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op.versieInformatie"/>
  </office:meta>
</office:document-meta>
</file>