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4*"/>
    </style:style>
    <style:style style:family="table-column" style:parent-style-name="colspec" style:name="id1-3-2-4-3-1-1">
      <style:table-column-properties style:rel-column-width="17*"/>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lijkbezorgingsrechten Gulpen-Wittem 2019</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30 oktober 2018;</text:p>
            <text:p text:style-name="al"/>
            <text:p text:style-name="al">
            <text:span text:style-name="nadrukvet">Gelet op</text:span>
          </text:p>
            <text:p text:style-name="al"/>
            <text:p text:style-name="al">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Verordening op de heffing en invordering van lijkbezorgingsrechten Gulpen-Witt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 de Algemene Begraafplaats Gulpen, gelegen aan de Oude Maastrichterweg;</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dere asbussen;</text:p>
              </text:list-item>
              <text:list-item text:style-override="id1-3-2-2-1-3-4">
                <text:number>d.</text:number>
                <text:p text:style-name="al">particulier graf: een graf waarvoor aan een natuurlijk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onderhoudsrechten, bedoeld in 4.2 en 4.3 van de tarieventabel, worden geheven bij wege van aanslag.</text:p>
              </text:list-item>
              <text:list-item text:style-override="id1-3-2-2-6-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 voor de jaarlijks verschuldigde rechten</text:p>
            <text:list text:style-name="id1-3-2-2-7-2">
              <text:list-item text:style-override="id1-3-2-2-7-2">
                <text:number>1.</text:number>
                <text:p text:style-name="al">De onderhoudsrechten, bedoeld in 4.2 en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lijkbezorgingsrechten Gulpen-Wittem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lijkbezorgingsrechten Gulpen-Wittem 2019”.</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Gulpen-Wittem van 20 december 2018. </text:span>
            <text:span text:style-name="datum"/>
          </text:p>
          </text:section>
          <text:section text:name="ondertekening_id1-3-2-3-2">
            <text:p><text:span text:style-name="ondertekening_naam">
            <text:span text:style-name="voornaam">
              
            </text:span>
            <text:span text:style-name="achternaam">De raad van de gemeente Gulpen-Wittem, </text:span>
          </text:span></text:p>
            <text:p><text:span text:style-name="functie">de wnd. griffier, </text:span></text:p>
            <text:p><text:span text:style-name="deze">Drs. W.H.M. Voorter </text:span></text:p>
            <text:p><text:span text:style-name="organisatie">de voorzitter,</text:span></text:p>
            <text:p><text:span text:style-name="functie">Ing. N.H.C. Ramaekers-Rutjens</text:span></text:p>
            <text:p><text:span text:style-name="organisatie"/></text:p>
          </text:section>
        </text:section>
        <text:section text:name="bijlage_id1-3-2-4" text:style-name="bijlage">
          <text:p text:style-name="bijlage_top"/>
          <text:p text:style-name="hoofdstuk_kop">Bijlage 1 Tarieventabel behorende bij de Verordening lijkbezorgingsrechten Gulpen-Wittem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verstrooiingsplaats (particuliere verstrooiingsplaats)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 voor een periode van 10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f de asbus c.q. urn van een persoon van 12 jaar of ouder wordt geheven:</text:p>
                </table:table-cell>
                <table:table-cell table:style-name="cell_frame_all" table:number-rows-spanned="1" table:number-columns-spanned="1">
                  <text:p text:style-name="table_al">€ 1.46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of de asbus c.q. urn van een kind beneden één jaar wordt geheven:</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of de asbus c.q. urn van een kind beneden 12 jaar wordt geheven:</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of in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stoffelijk overschot van een persoon van 12 jaar of ouder:</text:p>
                </table:table-cell>
                <table:table-cell table:style-name="cell_frame_all" table:number-rows-spanned="1" table:number-columns-spanned="1">
                  <text:p text:style-name="table_al">€ 1.46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stoffelijk overschot van een kind beneden één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stoffelijk overschot van een kind beneden 12 jaar:</text:p>
                </table:table-cell>
                <table:table-cell table:style-name="cell_frame_all" table:number-rows-spanned="1" table:number-columns-spanned="1">
                  <text:p text:style-name="table_al">€ 778,0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graf (particulier graf):</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verstrooiingsplaats:</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tichten van een zerk, gedenkteken en kruisen, per zerk, gedenkteken of kruis:</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voorwerpen,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bedoeld in de onderdelen 5.2 en 5.3 kunnen worden afgekocht voor een periode van 10 jaar:</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1">
                  <text:p text:style-name="table_al">
                    <text:span text:style-name="nadrukvet">Inschrijven en overboeken van </text:span>
                    <text:span text:style-name="nadrukvet">particulier graf, particulier urnengraf, particuliere </text:span>
                    <text:span text:style-name="nadrukvet">urnennis</text:span>
                    <text:span text:style-name="nadrukvet">, particuliere gedenkplaats of particuliere 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cell_frame_all" table:number-rows-spanned="1" table:number-columns-spanned="1">
                  <text:p text:style-name="table_al">€ 1.629,00</text:p>
                </table:table-cell>
              </table:table-row>
            </table:table>
            <text:p text:style-name="table_bottom"/>
          </text:section>
          <text:p text:style-name="al">Aldus besloten in de openbare vergadering van de raad van de gemeente Gulpen-Wittem van </text:p>
          <text:p text:style-name="al">20 december 2018.</text:p>
          <text:p text:style-name="al"/>
          <text:p text:style-name="al">De raad van de gemeente Gulpen-Wittem,</text:p>
          <text:p text:style-name="al"/>
          <text:p text:style-name="al">de wnd. griffier, de voorzitter,</text:p>
          <text:p text:style-name="al"/>
          <text:p text:style-name="al">drs. W.H.M. Voorter Ing. N.H.C. Ramaekers-Rutj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51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Gulpen-Witt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16</meta:user-defined>
    <meta:user-defined meta:name="OVERHEIDop.GmbID/DC.identifier">gmb-2018-281516</meta:user-defined>
    <meta:user-defined meta:name="OVERHEID.TaxonomieBeleidsagenda/OVERHEID.category">Financiën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