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29*"/>
    </style:style>
    <style:style style:family="table-column" style:parent-style-name="colspec" style:name="id1-3-2-5-3-1-4">
      <style:table-column-properties style:rel-column-width="18*"/>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20*"/>
    </style:style>
  </office:automatic-styles>
  <office:body>
    <office:text>
      <text:p text:style-name="new_page_staatscourant"/>
      <text:p text:style-name="single-kop-titel"> Verordening maatschappelijke ondersteuning 2015 gemeente Gulpen-Wittem, versie 2019 </text:p>
      <text:section text:name="regeling_id1-3-2" text:style-name="regeling">
        <text:section text:name="aanhef_id1-3-2-1" text:style-name="aanhef">
          <text:section text:name="preambule_id1-3-2-1-1" text:style-name="preambule">
            <text:p text:style-name="al">Verordening maatschappelijke ondersteuning 2015, versie 2019</text:p>
            <text:p text:style-name="al">De raad van de gemeente Gulpen-Wittem;</text:p>
            <text:list text:style-name="id1-3-2-1-1-3">
              <text:list-item text:style-override="id1-3-2-1-1-3-1">
                <text:number>•</text:number>
                <text:p text:style-name="al">gelezen het voorstel van het college van burgemeester en wethouders van 6 november 2018;</text:p>
              </text:list-item>
              <text:list-item text:style-override="id1-3-2-1-1-3-2">
                <text:number>•</text:number>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text:p>
              </text:list-item>
              <text:list-item text:style-override="id1-3-2-1-1-3-3">
                <text:number>•</text:number>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 vast te stellen op 20 december 2018 de Verordening maatschappelijke ondersteuning 2015 gemeente Gulpen-Wittem, versi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
                  <text:span text:style-name="nadrukcur">andere voorziening</text:span>: voorziening anders dan in het kader van de Wet maatschappelijke ondersteuning 2015; </text:p>
                </text:list-item>
                <text:list-item text:style-override="id1-3-2-2-1-2-3-4">
                  <text:number>4.</text:number>
                  <text:p text:style-name="al">
                  <text:span text:style-name="nadrukcur">besluit nadere regels</text:span>: Besluit maatschappelijke ondersteuning 2015 gemeente Gulpen-Wittem;</text:p>
                </text:list-item>
                <text:list-item text:style-override="id1-3-2-2-1-2-3-5">
                  <text:number>5.</text:number>
                  <text:p text:style-name="al">
                  <text:span text:style-name="nadrukcur">bijdrage</text:span>: bijdrage als bedoeld in artikel 2.1.4, eerste lid, van de wet;</text:p>
                </text:list-item>
                <text:list-item text:style-override="id1-3-2-2-1-2-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
                  <text:span text:style-name="nadrukcur">gesprek</text:span>: gesprek in het kader van het onderzoek als bedoeld in artikel 2.3.2, eerste lid, van de wet;</text:p>
                </text:list-item>
                <text:list-item text:style-override="id1-3-2-2-1-2-3-9">
                  <text:number>9.</text:number>
                  <text:p text:style-name="al">
                  <text:span text:style-name="nadrukcur">hulpvraag</text:span>: behoefte aan maatschappelijke ondersteuning als bedoeld in artikel 2.3.2, eerste lid, van de wet;</text:p>
                </text:list-item>
                <text:list-item text:style-override="id1-3-2-2-1-2-3-10">
                  <text:number>10.</text:number>
                  <text:p text:style-name="al">
                  <text:span text:style-name="nadrukcur">ingezetene</text:span>: cliënt die het hoofdverblijf heeft in de gemeente Gulpen-Wittem;</text:p>
                </text:list-item>
                <text:list-item text:style-override="id1-3-2-2-1-2-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
                  <text:span text:style-name="nadrukcur">melding</text:span>: melding van de hulpvraag aan het college als bedoeld in artikel 2.3.2, eerste lid, van de wet; </text:p>
                </text:list-item>
                <text:list-item text:style-override="id1-3-2-2-1-2-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
                  <text:span text:style-name="nadrukcur">PGB</text:span>: persoonsgebonden budget als bedoeld in artikel 1.1.1 van de wet; </text:p>
                </text:list-item>
                <text:list-item text:style-override="id1-3-2-2-1-2-3-16">
                  <text:number>16.</text:number>
                  <text:p text:style-name="al">
                  <text:span text:style-name="nadrukcur">verslag</text:span>: een weergave van de uitkomsten van het onderzoek als bedoeld in artikel 2.3.2 van de wet; </text:p>
                </text:list-item>
                <text:list-item text:style-override="id1-3-2-2-1-2-3-17">
                  <text:number>17.</text:number>
                  <text:p text:style-name="al">
                  <text:span text:style-name="nadrukcur">wet</text:span>: Wet maatschappelijke ondersteuning 2015. </text:p>
                </text:list-item>
                <text:list-item text:style-override="id1-3-2-2-1-2-3-18">
                  <text:number>18.</text:number>
                  <text:p text:style-name="al">
                  <text:span text:style-name="nadrukcur">formele hulp</text:span>: hulp die wordt geleverd door een zorgaanbieder die:</text:p>
                  <text:list text:style-name="id1-3-2-2-1-2-3-18-3">
                    <text:list-item text:style-override="id1-3-2-2-1-2-3-1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1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18-3-3">
                      <text:number>c.</text:number>
                      <text:p text:style-name="al">een zelfstandige zonder personeel (zzp’er) is die beschikt over een modelovereenkomst waarin de arbeidsrelatie is vastgelegd en niet behoort tot het sociaal netwerk van de aanvrager. a. </text:p>
                    </text:list-item>
                  </text:list>
                </text:list-item>
                <text:list-item text:style-override="id1-3-2-2-1-2-3-19">
                  <text:number>19.</text:number>
                  <text:p text:style-name="al">
                  <text:span text:style-name="nadrukcur">informele hulp</text:span>: hulp die wordt geleverd door een persoon, die niet onder de definitie van formele hulp valt.</text:p>
                </text:list-item>
                <text:list-item text:style-override="id1-3-2-2-1-2-3-20">
                  <text:number>20.</text:number>
                  <text:p text:style-name="al">
                  <text:span text:style-name="nadrukcur">voorziening in natura</text:span>: een voorziening die in eigendom, in bruikleen, in huur of in de vorm van persoonlijke dienstverlening wordt verstrekt; </text:p>
                </text:list-item>
                <text:list-item text:style-override="id1-3-2-2-1-2-3-21">
                  <text:number>21.</text:number>
                  <text:p text:style-name="al">
                  <text:span text:style-name="nadrukcur">financiële tegemoetkoming</text:span>: wijze van verstrekking van een maatwerkvoorziening in de vorm van een forfaitair of gemaximeerd bedrag. </text:p>
                </text:list-item>
                <text:list-item text:style-override="id1-3-2-2-1-2-3-22">
                  <text:number>22.</text:number>
                  <text:p text:style-name="al">
                  <text:span text:style-name="nadrukcur">budgethouder</text:span>: een ondersteuning behoevende aan wie ingevolge de verordening maatschappelijke ondersteuning een persoonsgebonden budget is toegekend, dan wel diens wettelijk vertegenwoordiger.</text:p>
                </text:list-item>
                <text:list-item text:style-override="id1-3-2-2-1-2-3-23">
                  <text:number>23.</text:number>
                  <text:p text:style-name="al">
                  <text:span text:style-name="nadrukcur">fraude</text:span>: het met opzet verstrekken van onjuiste of onvolledige gegevens waarvan het voor de belanghebbende, waaronder mede begrepen de zorgaanbieder, redelijkerwijs duidelijk moet dat deze informatie van invloed kan zijn op het recht, op de hoogte of de duur van een (maatwerk)voorziening.</text:p>
                </text:list-item>
                <text:list-item text:style-override="id1-3-2-2-1-2-3-24">
                  <text:number>24.</text:number>
                  <text:p text:style-name="al">
                  <text:span text:style-name="nadrukcur">sociaal netwerk</text:span>: personen uit de huiselijke kring of andere personen met wie de cliënt een sociale relatie onderhoudt.</text:p>
                </text:list-item>
              </text:list>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hulpvraag.</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text:p>
                    </text:list-item>
                    <text:list-item text:style-override="id1-3-2-2-2-6-2-3-4">
                      <text:number>d.</text:number>
                      <text:p text:style-name="al">de mogelijkheden om met mantelzorg of hulp van andere personen uit zijn sociale netwerk te komen tot verbetering van zijn zelfredzaamheid of zijn participatie;</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noodzaak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5">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5-3">
                    <text:list-item text:style-override="id1-3-2-2-2-6-5-3-1">
                      <text:number>a.</text:number>
                      <text:p text:style-name="al">de motivatie van cliënt (of diens) vertegenwoordiger waarom hij niet wil deelnemen aan het onderzoek; </text:p>
                    </text:list-item>
                    <text:list-item text:style-override="id1-3-2-2-2-6-5-3-2">
                      <text:number>b.</text:number>
                      <text:p text:style-name="al">de mogelijkheden om op een andere manier voldoende informatie over de situatie van de cliënt te verkrijgen;</text:p>
                    </text:list-item>
                    <text:list-item text:style-override="id1-3-2-2-2-6-5-3-3">
                      <text:number>c.</text:number>
                      <text:p text:style-name="al">de gevolgen voor de cliënt.</text:p>
                    </text:list-item>
                  </text:list>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kalender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 De cliënt zorgt ervoor dat een getekend exemplaar binnen 14 kalenderdagen wordt geretourneerd.</text:p>
                </text:list-item>
                <text:list-item text:style-override="id1-3-2-2-2-7-5">
                  <text:number>4.</text:number>
                  <text:p text:style-name="al">Als de cliënt tekent voor gezien, geeft hij daarbij tevens aan wat de reden is waarom hij niet akkoo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kwaliteitsmedewerker binnen het team of,</text:p>
                    </text:list-item>
                    <text:list-item text:style-override="id1-3-2-2-3-2-3-3-2">
                      <text:number>b.</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text:p>
                </text:list-item>
                <text:list-item text:style-override="id1-3-2-2-3-2-9">
                  <text:number>8.</text:number>
                  <text:p text:style-name="al">Voor de afhandeling van klachten in het kader van de uitvoering van de verordening en het besluit is het gemeentelijk klachtenreglement van de gemeente Gulpen-Wittem van toepass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in beginsel om de drie jaar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4">
                  <text:number>3.</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item text:style-override="id1-3-2-2-4-2-7">
                  <text:number>6.</text:number>
                  <text:p text:style-name="al">Het college zal een ondertekend verslag van het gesprek aanmerken als aanvraag als de cliënt dat op het verslag heeft aangegeven</text:p>
                </text:list-item>
              </text:list>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De volgende soorten maatwerkvoorzieningen kunnen worden onderscheiden:</text:p>
                  <text:list text:style-name="id1-3-2-2-4-3-3-3">
                    <text:list-item text:style-override="id1-3-2-2-4-3-3-3-1">
                      <text:number>a.</text:number>
                      <text:p text:style-name="al">Hulp bij het huishouden</text:p>
                    </text:list-item>
                    <text:list-item text:style-override="id1-3-2-2-4-3-3-3-2">
                      <text:number>b.</text:number>
                      <text:p text:style-name="al">Woonvoorzieningen, waaronder een tegemoetkoming in de verhuiskosten</text:p>
                    </text:list-item>
                    <text:list-item text:style-override="id1-3-2-2-4-3-3-3-3">
                      <text:number>c.</text:number>
                      <text:p text:style-name="al">Lokale vervoersvoorzieningen</text:p>
                    </text:list-item>
                    <text:list-item text:style-override="id1-3-2-2-4-3-3-3-4">
                      <text:number>d.</text:number>
                      <text:p text:style-name="al">Rolstoelvoorzieningen</text:p>
                    </text:list-item>
                    <text:list-item text:style-override="id1-3-2-2-4-3-3-3-5">
                      <text:number>e.</text:number>
                      <text:p text:style-name="al">Begeleiding individueel</text:p>
                    </text:list-item>
                    <text:list-item text:style-override="id1-3-2-2-4-3-3-3-6">
                      <text:number>f.</text:number>
                      <text:p text:style-name="al">Begeleiding groep</text:p>
                    </text:list-item>
                    <text:list-item text:style-override="id1-3-2-2-4-3-3-3-7">
                      <text:number>g.</text:number>
                      <text:p text:style-name="al">Persoonlijke verzorging in de vorm van begeleiding bij algemeen dagelijkse levensverrichtingen</text:p>
                    </text:list-item>
                    <text:list-item text:style-override="id1-3-2-2-4-3-3-3-8">
                      <text:number>h.</text:number>
                      <text:p text:style-name="al">Kortdurend verblijf</text:p>
                    </text:list-item>
                  </text:list>
                </text:list-item>
                <text:list-item text:style-override="id1-3-2-2-4-3-4">
                  <text:number>3.</text:number>
                  <text:p text:style-name="al">Een cliënt komt in aanmerking voor een maatwerkvoorziening:</text:p>
                  <text:list text:style-name="id1-3-2-2-4-3-4-3">
                    <text:list-item text:style-override="id1-3-2-2-4-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5">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6">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6-3">
                    <text:list-item text:style-override="id1-3-2-2-4-3-6-3-1">
                      <text:number>a.</text:number>
                      <text:p text:style-name="al">tenzij de eerder verstrekte voorziening verloren is gegaan als gevolg van omstandigheden die niet aan de cliënt zijn toe te rekenen; </text:p>
                    </text:list-item>
                    <text:list-item text:style-override="id1-3-2-2-4-3-6-3-2">
                      <text:number>b.</text:number>
                      <text:p text:style-name="al">tenzij de cliënt geheel of gedeeltelijk tegemoet komt in de veroorzaakte kosten, of </text:p>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8">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text:p>
                    </text:list-item>
                    <text:list-item text:style-override="id1-3-2-2-4-4-3-3-3">
                      <text:number>c.</text:number>
                      <text:p text:style-name="al">hoe de voorziening wordt verstrekt, en </text:p>
                    </text:list-item>
                    <text:list-item text:style-override="id1-3-2-2-4-4-3-3-4">
                      <text:number>d.</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a.</text:number>
                      <text:p text:style-name="al">voor welk resultaat het PGB dient te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of een bijdrage in de kosten verschuldigd is en de daarbij door het college gehanteerde uitgangspunten. </text:p>
                    </text:list-item>
                  </text:list>
                </text:list-item>
                <text:list-item text:style-override="id1-3-2-2-4-4-5">
                  <text:number>4.</text:number>
                  <text:p text:style-name="al">Bij het verstrekken van een maatwerkvoorziening in de vorm van een financiële tegemoetkoming wordt in de beschikking in ieder geval vastgelegd:</text:p>
                  <text:list text:style-name="id1-3-2-2-4-4-5-3">
                    <text:list-item text:style-override="id1-3-2-2-4-4-5-3-1">
                      <text:number>a.</text:number>
                      <text:p text:style-name="al">voor welk resultaat de financiële tegemoetkoming dient te worden aangewend;</text:p>
                    </text:list-item>
                    <text:list-item text:style-override="id1-3-2-2-4-4-5-3-2">
                      <text:number>b.</text:number>
                      <text:p text:style-name="al">welke kwaliteitseisen gelden voor de besteding van de financiële tegemoetkoming;</text:p>
                    </text:list-item>
                    <text:list-item text:style-override="id1-3-2-2-4-4-5-3-3">
                      <text:number>c.</text:number>
                      <text:p text:style-name="al">wat de duur is van de verstrekking waarvoor de financiële tegemoetkoming is bedoeld;</text:p>
                    </text:list-item>
                    <text:list-item text:style-override="id1-3-2-2-4-4-5-3-4">
                      <text:number>d.</text:number>
                      <text:p text:style-name="al">de wijze van verantwoording van de besteding van de financiële tegemoetkoming en</text:p>
                    </text:list-item>
                    <text:list-item text:style-override="id1-3-2-2-4-4-5-3-5">
                      <text:number>e.</text:number>
                      <text:p text:style-name="al">of een bijdrage in de kosten verschuldigd is en de daarbij door het college gehanteerde uitgangspun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3">
                    <text:list-item text:style-override="id1-3-2-2-5-2-2-3-1">
                      <text:number>a.</text:number>
                      <text:p text:style-name="al">de te treffen voorziening en het beoogde doel, </text:p>
                    </text:list-item>
                    <text:list-item text:style-override="id1-3-2-2-5-2-2-3-2">
                      <text:number>b.</text:number>
                      <text:p text:style-name="al">de voorgenomen uitvoering daarvan, </text:p>
                    </text:list-item>
                    <text:list-item text:style-override="id1-3-2-2-5-2-2-3-3">
                      <text:number>c.</text:number>
                      <text:p text:style-name="al">de kwalificaties van de uitvoering, </text:p>
                    </text:list-item>
                    <text:list-item text:style-override="id1-3-2-2-5-2-2-3-4">
                      <text:number>d.</text:number>
                      <text:p text:style-name="al">een motivering waarom hij een persoonsgebonden budget wenst,</text:p>
                    </text:list-item>
                    <text:list-item text:style-override="id1-3-2-2-5-2-2-3-5">
                      <text:number>e.</text:number>
                      <text:p text:style-name="al">de aan de uitvoering verbonden kosten,</text:p>
                    </text:list-item>
                    <text:list-item text:style-override="id1-3-2-2-5-2-2-3-6">
                      <text:number>f.</text:number>
                      <text:p text:style-name="al">in het plan staat als voorwaarde geformuleerd dat de hulpverlener calamiteiten dient de melden bij de toezichthouder genoemd in artikel 20 en medewerking moet verlenen aan onderzoek door deze toezichthouder aangaande rechtmatigheid, kwaliteit en veiligheid.</text:p>
                    </text:list-item>
                  </text:list>
                </text:list-item>
                <text:list-item text:style-override="id1-3-2-2-5-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oor een PGB: </text:p>
                  <text:list text:style-name="id1-3-2-2-5-2-4-3">
                    <text:list-item text:style-override="id1-3-2-2-5-2-4-3-1">
                      <text:number>a.</text:number>
                      <text:p text:style-name="al">is gebaseerd op een door de cliënt opgesteld en door het college vastgesteld plan zoals beschreven in lid 1;</text:p>
                    </text:list-item>
                    <text:list-item text:style-override="id1-3-2-2-5-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ten hoogste de kostprijs van de in de betreffende situatie goedkoopst adequate maatwerkvoorziening in natura.</text:p>
                    </text:list-item>
                  </text:list>
                </text:list-item>
                <text:list-item text:style-override="id1-3-2-2-5-2-5">
                  <text:number>4.</text:number>
                  <text:p text:style-name="al">De hoogte van een PGB voor een zaak wordt bepaald:</text:p>
                  <text:list text:style-name="id1-3-2-2-5-2-5-3">
                    <text:list-item text:style-override="id1-3-2-2-5-2-5-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5-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5-3-3">
                      <text:number>c.</text:number>
                      <text:p text:style-name="al">indien de zaak geen onderdeel uitmaakt van een contract tussen het college en een door haar gecontracteerde leverancier, wordt de hoogte gebaseerd op ten hoogste de door het college goedgekeurde goedkoopst adequate offerte indien van toepassing verhoogd met een bedrag voor onderhoud en reparatie.</text:p>
                    </text:list-item>
                  </text:list>
                </text:list-item>
                <text:list-item text:style-override="id1-3-2-2-5-2-6">
                  <text:number>5.</text:number>
                  <text:p text:style-name="al">De hoogte van een PGB voor dienstverlening wordt bepaald:</text:p>
                  <text:list text:style-name="id1-3-2-2-5-2-6-3">
                    <text:list-item text:style-override="id1-3-2-2-5-2-6-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6-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7">
                  <text:number>6.</text:number>
                  <text:p text:style-name="al">Onverminderd het bepaalde in dit artikel geldt bij de inzet van het persoonsgebonden budget voor informele hulp:</text:p>
                  <text:list text:style-name="id1-3-2-2-5-2-7-3">
                    <text:list-item text:style-override="id1-3-2-2-5-2-7-3-1">
                      <text:number>a.</text:number>
                      <text:p text:style-name="al">dat de hulpverlener in alle gevallen dient te beschikken over een verklaring omtrent gedrag en </text:p>
                    </text:list-item>
                    <text:list-item text:style-override="id1-3-2-2-5-2-7-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2-8">
                  <text:number>7.</text:number>
                  <text:p text:style-name="al">Onverminderd het bepaalde in dit artikel geldt dat de hoogte van een PGB voor informele hulp wordt bepaald:</text:p>
                  <text:list text:style-name="id1-3-2-2-5-2-8-3">
                    <text:list-item text:style-override="id1-3-2-2-5-2-8-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9">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2-10">
                  <text:number>9.</text:number>
                  <text:p text:style-name="al">De persoonsgebonden budget tarieven voor de dienstverlening en informele hulp in het kader van de Wmo 2015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
                  <text:number>1.</text:number>
                  <text:p text:style-name="al">Een persoonsgebonden budget is uitsluitend mogelijk voor maatwerkvoorzieningen. </text:p>
                </text:list-item>
                <text:list-item text:style-override="id1-3-2-2-5-3-3">
                  <text:number>2.</text:number>
                  <text:p text:style-name="al">Het college kent geen persoonsgebonden budget toe als: </text:p>
                  <text:list text:style-name="id1-3-2-2-5-3-3-3">
                    <text:list-item text:style-override="id1-3-2-2-5-3-3-3-1">
                      <text:number>a.</text:number>
                      <text:p text:style-name="al">in de drie jaren, voorafgaand aan de datum van het onderzoek, toepassing is gegeven aan artikel 2.3.10, eerste lid, onderdeel a, d, en e van de wet;</text:p>
                    </text:list-item>
                    <text:list-item text:style-override="id1-3-2-2-5-3-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3-3-3-3">
                      <text:number>c.</text:number>
                      <text:p text:style-name="al">er sprake is van ondersteuning in een spoedeisende situatie, als bedoeld in artikel 2.3.3 van de wet;</text:p>
                    </text:list-item>
                    <text:list-item text:style-override="id1-3-2-2-5-3-3-3-4">
                      <text:number>d.</text:number>
                      <text:p text:style-name="al">Indien de verwachting is dat een voorziening noodzakelijk is voor een periode die korter is dan de technische levensduur van de voorziening in natura. </text:p>
                    </text:list-item>
                    <text:list-item text:style-override="id1-3-2-2-5-3-3-3-5">
                      <text:number>e.</text:number>
                      <text:p text:style-name="al">het ernstige vermoeden bestaat dat de aanvrager geen redelijke waardering van zijn belangen ten aanzien van de zorgvraag kan maken, of</text:p>
                    </text:list-item>
                    <text:list-item text:style-override="id1-3-2-2-5-3-3-3-6">
                      <text:number>f.</text:number>
                      <text:p text:style-name="al">het ernstige vermoeden bestaat dat hij niet in staat is de aan het persoonsgebonden budget verbonden taken uit te voeren.</text:p>
                    </text:list-item>
                    <text:list-item text:style-override="id1-3-2-2-5-3-3-3-7">
                      <text:number>g.</text:number>
                      <text:p text:style-name="al">de veiligheid, doeltreffendheid en cliëntgerichtheid en rechtmatigheid onvoldoende is gegarandeerd. </text:p>
                    </text:list-item>
                    <text:list-item text:style-override="id1-3-2-2-5-3-3-3-8">
                      <text:number>h.</text:number>
                      <text:p text:style-name="al">uw zorgverlener of zorgaanbieder tevens uw budgetbeheerder of vertegenwoordiger is. </text:p>
                    </text:list-item>
                    <text:list-item text:style-override="id1-3-2-2-5-3-3-3-9">
                      <text:number>i.</text:number>
                      <text:p text:style-name="al">uw budgetbeheerder en uw zorgverlener geen Verklaring Omtrent Gedrag (VOG) kunnen overhandigen om aan te tonen dat zij in staat zijn om de ondersteuning vanuit het pgb te verlenen.</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4">
                  <text:number>3.</text:number>
                  <text:p text:style-name="al">Het trekkingsrecht op basis van een persoonsgebonden budget geldt in beginsel per kalenderjaar. </text:p>
                </text:list-item>
                <text:list-item text:style-override="id1-3-2-2-5-4-5">
                  <text:number>4.</text:number>
                  <text:p text:style-name="al">In individuele gevallen kan worden afgeweken van het bepaalde in het derde lid.</text:p>
                </text:list-item>
                <text:list-item text:style-override="id1-3-2-2-5-4-6">
                  <text:number>5.</text:number>
                  <text:p text:style-name="al">De Sociale verzekeringsbank controleert vooraf de zorgovereenkomst(en) tussen de budgethouder en zijn zorgverlener arbeidsrechtelijk.</text:p>
                </text:list-item>
                <text:list-item text:style-override="id1-3-2-2-5-4-7">
                  <text:number>6.</text:number>
                  <text:p text:style-name="al">Het college controleert vooraf de zorgovereenkomst op de afspraken zoals overeengekomen in het budgetplan. </text:p>
                </text:list-item>
                <text:list-item text:style-override="id1-3-2-2-5-4-8">
                  <text:number>7.</text:number>
                  <text:p text:style-name="al">Het college kan, achteraf, na afloop van de verstrekking dan wel na afloop van enig kalenderjaar, de verstrekte persoonsgebonden budgetten, middels een steekproef controleren. </text:p>
                </text:list-item>
                <text:list-item text:style-override="id1-3-2-2-5-4-9">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10">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11">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 </text:p>
                </text:list-item>
                <text:list-item text:style-override="id1-3-2-2-5-4-12">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13">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
                  <text:number>1.</text:number>
                  <text:p text:style-name="al">Het college kan een financiële tegemoetkoming verstrekken voor: </text:p>
                  <text:list text:style-name="id1-3-2-2-5-5-2-3">
                    <text:list-item text:style-override="id1-3-2-2-5-5-2-3-1">
                      <text:number>a.</text:number>
                      <text:p text:style-name="al">taxikosten; </text:p>
                    </text:list-item>
                    <text:list-item text:style-override="id1-3-2-2-5-5-2-3-2">
                      <text:number>b.</text:number>
                      <text:p text:style-name="al">rolstoeltaxikosten; </text:p>
                    </text:list-item>
                    <text:list-item text:style-override="id1-3-2-2-5-5-2-3-3">
                      <text:number>c.</text:number>
                      <text:p text:style-name="al">een autoaanpassing;</text:p>
                    </text:list-item>
                    <text:list-item text:style-override="id1-3-2-2-5-5-2-3-4">
                      <text:number>d.</text:number>
                      <text:p text:style-name="al">tegemoetkoming in de verhuiskosten;</text:p>
                    </text:list-item>
                    <text:list-item text:style-override="id1-3-2-2-5-5-2-3-5">
                      <text:number>e.</text:number>
                      <text:p text:style-name="al">aanschaf en onderhoud van een sportrolstoel ,</text:p>
                    </text:list-item>
                    <text:list-item text:style-override="id1-3-2-2-5-5-2-3-6">
                      <text:number>f.</text:number>
                      <text:p text:style-name="al">een woningaanpassing en, </text:p>
                    </text:list-item>
                    <text:list-item text:style-override="id1-3-2-2-5-5-2-3-7">
                      <text:number>g.</text:number>
                      <text:p text:style-name="al">het bezoekbaar maken van een woning.</text:p>
                    </text:list-item>
                  </text:list>
                </text:list-item>
                <text:list-item text:style-override="id1-3-2-2-5-5-3">
                  <text:number>2.</text:number>
                  <text:p text:style-name="al">Het college stelt nadere regels ten aanzien van de in lid 1 genoemde financiële tegemoe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text:p>
              <text:list text:style-name="id1-3-2-2-6-2-2">
                <text:list-item text:style-override="id1-3-2-2-6-2-2">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en afhankelijk van het inkomen en vermogen van de cliënt en zijn echtgenoot. De bijdrage, dan wel het totaal van de bijdragen, is gelijk aan de kostprijs, tenzij overeenkomstig hoofdstuk 3 van het Uitvoeringsbesluit Wmo 2015 of het volgende lid een lagere bijdrage is verschuldigd.</text:p>
                </text:list-item>
                <text:list-item text:style-override="id1-3-2-2-6-2-3">
                  <text:number>2.</text:number>
                  <text:p text:style-name="al">Voor alle categorieën personen, genoemd in artikel 3.8, eerste lid, van het Uitvoeringsbesluit Wmo 2015 wordt de bijdrage, dan wel het totaal van de bijdragen, als volgt vastgesteld:</text:p>
                  <text:list text:style-name="id1-3-2-2-6-2-3-3">
                    <text:list-item text:style-override="id1-3-2-2-6-2-3-3-1">
                      <text:number>a.</text:number>
                      <text:p text:style-name="al">de minimale eigen bijdrage wordt vastgesteld op 80% van het toepasbaar maximum bedrag uit het Uitvoeringsbesluit Wmo 2015;</text:p>
                    </text:list-item>
                  </text:list>
                </text:list-item>
                <text:list-item text:style-override="id1-3-2-2-6-2-4">
                  <text:number>3.</text:number>
                  <text:p text:style-name="al">Er geldt geen eigen bijdrage: </text:p>
                  <text:list text:style-name="id1-3-2-2-6-2-4-3">
                    <text:list-item text:style-override="id1-3-2-2-6-2-4-3-1">
                      <text:number>a.</text:number>
                      <text:p text:style-name="al">voor rolstoelen;</text:p>
                    </text:list-item>
                    <text:list-item text:style-override="id1-3-2-2-6-2-4-3-2">
                      <text:number>b.</text:number>
                      <text:p text:style-name="al">voor de verhuiskostenvergoeding, die wordt verstrekt als een financiële tegemoetkoming;</text:p>
                    </text:list-item>
                    <text:list-item text:style-override="id1-3-2-2-6-2-4-3-3">
                      <text:number>c.</text:number>
                      <text:p text:style-name="al">voor personen tot 18 jaar met in achtneming van het bepaalde in lid 8 van dit artikel; </text:p>
                    </text:list-item>
                    <text:list-item text:style-override="id1-3-2-2-6-2-4-3-4">
                      <text:number>d.</text:number>
                      <text:p text:style-name="al">Voor de kosten die het college maakt voor de collectieve vraagafhankelijke vervoersvoorziening;</text:p>
                    </text:list-item>
                    <text:list-item text:style-override="id1-3-2-2-6-2-4-3-5">
                      <text:number>e.</text:number>
                      <text:p text:style-name="al">Voor de in deze verordening beschreven tegemoetkoming ten behoeve van meerkosten door chronische ziekte en/of beperking. </text:p>
                    </text:list-item>
                    <text:list-item text:style-override="id1-3-2-2-6-2-4-3-6">
                      <text:number>f.</text:number>
                      <text:p text:style-name="al">Bij aanpassingen in algemene en collectieve ruimte(n) in die gevallen waarbij het individueel gebruik daarvan door de cliënt niet aannemelijk dan wel geborgd is.</text:p>
                    </text:list-item>
                  </text:list>
                </text:list-item>
                <text:list-item text:style-override="id1-3-2-2-6-2-5">
                  <text:number>4.</text:number>
                  <text:p text:style-name="al">De kostprijs van een maatwerkvoorziening, pgb of financiële tegemoetkoming ten behoeve van de inning van eigen bijdragen wordt als volgt vastgesteld: </text:p>
                  <text:list text:style-name="id1-3-2-2-6-2-5-3">
                    <text:list-item text:style-override="id1-3-2-2-6-2-5-3-1">
                      <text:number>a.</text:number>
                      <text:p text:style-name="al">Op basis van het overzicht van de toepasselijke tarieven zoals is opgenomen in bijlage 2.</text:p>
                    </text:list-item>
                    <text:list-item text:style-override="id1-3-2-2-6-2-5-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5-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6">
                  <text:number>5.</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6-2-7">
                  <text:number>6.</text:number>
                  <text:p text:style-name="al">In de gevallen, bedoeld in artikel 2.1.4, zevende lid, van de wet, worden de bijdragen voor een maatwerkvoorziening of pgb door de in bijlage 3 opgenomen instanties vastgesteld en geïnd.</text:p>
                </text:list-item>
                <text:list-item text:style-override="id1-3-2-2-6-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
                  <text:number>1.</text:number>
                  <text:p text:style-name="al">Een cliënt is geen door het college vastgestelde bijdrage verschuldigd in de kosten voor het gebruik van algemene voorzie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 waaronder informele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3">
                  <text:number>2.</text:number>
                  <text:p text:style-name="al">Het college treft een regeling voor het melden van calamiteiten en geweld bij de verstrekking van een voorziening door een aanbieder en wijst een toezichthoudend ambtenaar aan.</text:p>
                </text:list-item>
                <text:list-item text:style-override="id1-3-2-2-7-3-4">
                  <text:number>3.</text:number>
                  <text:p text:style-name="al">Aanbieders melden iedere calamiteit en ieder geweldsincident dat zich heeft voorgedaan bij de verstrekking van een voorziening onverwijld aan de toezichthoudend ambtenaar.</text:p>
                </text:list-item>
                <text:list-item text:style-override="id1-3-2-2-7-3-5">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rziening, intrekking, terugvordering, <text:span text:style-name="nadrukcur">voorkoming en bestrijding ten onrechte ontvangen maatwerkvoorzieningen en </text:span><text:span text:style-name="nadrukcur">PGB’s</text:span><text:span text:style-name="nadrukcur"> en misbruik of oneigenlijk gebruik van de </text:span><text:span text:style-name="nadrukcur">Wmo</text:span><text:span text:style-name="nadrukcur"> 2015</text:span></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2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item text:style-override="id1-3-2-2-8-2-4-3-7">
                      <text:number>g.</text:number>
                      <text:p text:style-name="al">wijzigingen in het landelijk en/of gemeentelijk beleid hier aanleiding toe geven.</text:p>
                    </text:list-item>
                  </text:list>
                </text:list-item>
                <text:list-item text:style-override="id1-3-2-2-8-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7">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8">
                  <text:number>7.</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4">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
                  <text:number>1.</text:number>
                  <text:p text:style-name="al">Een zorgvrager (thuiswonend of verzorgings/verpleeghuis) kan bij de gemeente Gulpen-Wittem een mantelzorgwaardering aanvragen als een mantelzorger onbetaald hulp biedt voor langer dan 3 maanden en minstens 8 uur per week; </text:p>
                </text:list-item>
                <text:list-item text:style-override="id1-3-2-2-9-2-3">
                  <text:number>2.</text:number>
                  <text:p text:style-name="al">De zorgvrager die een mantelzorgwaardering aanvraagt is woonachtig in de gemeente Gulpen-Wittem; </text:p>
                </text:list-item>
                <text:list-item text:style-override="id1-3-2-2-9-2-4">
                  <text:number>3.</text:number>
                  <text:p text:style-name="al">De mantelzorger waarvoor de waardering wordt aangevraagd, zorgt of heeft gezorgd voor de zorgvrager in het kalenderjaar waarop de aanvraag betrekking heeft; </text:p>
                </text:list-item>
                <text:list-item text:style-override="id1-3-2-2-9-2-5">
                  <text:number>4.</text:number>
                  <text:p text:style-name="al">De aanvraag voor de mantelzorgwaardering kan jaarlijks vanaf 1 september tot 1 december worden aangevraagd; </text:p>
                </text:list-item>
                <text:list-item text:style-override="id1-3-2-2-9-2-6">
                  <text:number>5.</text:number>
                  <text:p text:style-name="al">Voor het indienen van de aanvraag maakt de zorgvrager gebruik van het aanvraagformulier van de gemeente Gulpen-Wittem; </text:p>
                </text:list-item>
                <text:list-item text:style-override="id1-3-2-2-9-2-7">
                  <text:number>6.</text:number>
                  <text:p text:style-name="al">De mantelzorgwaardering bedraagt maximaal € 200,00 per jaar, afhankelijk van het begrote budget en het aantal aanvrage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 </text:p>
              <text:list text:style-name="id1-3-2-2-11-2-2">
                <text:list-item text:style-override="id1-3-2-2-11-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3">
                    <text:list-item text:style-override="id1-3-2-2-11-2-2-3-1">
                      <text:number>a.</text:number>
                      <text:p text:style-name="al">een vaste prijs, die geldt voor een inschrijving als bedoeld in de Aanbestedingswet 2012 en het aangaan overeenkomst met derde; of</text:p>
                    </text:list-item>
                    <text:list-item text:style-override="id1-3-2-2-11-2-2-3-2">
                      <text:number>b.</text:number>
                      <text:p text:style-name="al">een reële prijs die geldt als ondergrens voor:</text:p>
                      <text:list text:style-name="id1-3-2-2-11-2-2-3-2-3">
                        <text:list-item text:style-override="id1-3-2-2-11-2-2-3-2-3-1">
                          <text:number>1.</text:number>
                          <text:p text:style-name="al">een inschrijving en het aangaan overeenkomst met de derde, en </text:p>
                        </text:list-item>
                        <text:list-item text:style-override="id1-3-2-2-11-2-2-3-2-3-2">
                          <text:number>2.</text:number>
                          <text:p text:style-name="al">de vaste prijs, bedoeld in onderdeel a.</text:p>
                        </text:list-item>
                      </text:list>
                    </text:list-item>
                  </text:list>
                </text:list-item>
                <text:list-item text:style-override="id1-3-2-2-11-2-3">
                  <text:number> 2. </text:number>
                  <text:p text:style-name="al">Het college stelt de prijzen, bedoeld in het eerste lid, vast:</text:p>
                  <text:list text:style-name="id1-3-2-2-11-2-3-3">
                    <text:list-item text:style-override="id1-3-2-2-11-2-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11-2-4">
                  <text:number> 3. </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 productieve uren van de beroepskrachten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 </text:p>
                    </text:list-item>
                    <text:list-item text:style-override="id1-3-2-2-11-2-4-3-6">
                      <text:number>f.</text:number>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list-item>
                  </text:list>
                </text:list-item>
                <text:list-item text:style-override="id1-3-2-2-11-2-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6">
                  <text:number> 5. </text:number>
                  <text:p text:style-name="al">Het college bepaalt met welke derde als bedoeld in het eerste lid hij een overeenkomst aangaat.</text:p>
                </text:list-item>
              </text:list>
            </text:section>
            <text:section text:name="artikel_id1-3-2-2-11-3" text:style-name="artikel">
              <text:p text:style-name="artikel_kop_titel"><text:span text:style-name="artikel_kop_label">Artikel</text:span> <text:span text:style-name="artikel_kop_nr">26.</text:span> Evaluatie</text:p>
              <text:list text:style-name="id1-3-2-2-11-3-2">
                <text:list-item text:style-override="id1-3-2-2-11-3-2">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7.</text:span> Nadere regels en hardheidsclausule </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text:span text:style-name="nadrukcur">Verordening maatschappelijke ondersteuning gemeente Gulpen-Wittem 2015</text:span> wordt ingetrokken. </text:p>
                </text:list-item>
                <text:list-item text:style-override="id1-3-2-2-11-5-3">
                  <text:number>2.</text:number>
                  <text:p text:style-name="al">Een cliënt houdt recht op een lopende voorziening verstrekt op grond van de <text:span text:style-name="nadrukcur">Verordening maatschappelijke ondersteuning gemeente Gulpen-Wittem 2015</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Gulpen-Wittem 2015</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Gulpen-Wittem 2015</text:span>, wordt beslist met inachtneming van die verordening.</text:p>
                </text:list-item>
                <text:list-item text:style-override="id1-3-2-2-11-5-6">
                  <text:number>5.</text:number>
                  <text:p text:style-name="al">Een krachtens de verordening maatschappelijke ondersteuning gemeente Gulpen-Wittem 2015 toegekende voorziening geldt als voorziening toegekend krachtens deze verorden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list text:style-name="id1-3-2-2-12-2-2">
                <text:list-item text:style-override="id1-3-2-2-12-2-2">
                  <text:number>1.</text:number>
                  <text:p text:style-name="al">Deze verordening treedt in werking op 1 januari 2019</text:p>
                </text:list-item>
                <text:list-item text:style-override="id1-3-2-2-12-2-3">
                  <text:number>2.</text:number>
                  <text:p text:style-name="al">Deze verordening wordt aangehaald als: Verordening maatschappelijke ondersteuning 2015 gemeente Gulpen-Wittem, versie 2019.</text:p>
                </text:list-item>
              </text:list>
            </text:section>
            <text:p text:style-name="hoofdstuk_bottom"/>
          </text:section>
        </text:section>
        <text:section text:name="regeling-sluiting_id1-3-2-3" text:style-name="regeling-sluiting">
          <text:section text:name="ondertekening_id1-3-2-3-1">
            <text:p><text:span text:style-name="functie"> </text:span></text:p>
          </text:section>
        </text:section>
        <text:section text:name="nota-toelichting_id1-3-2-4" text:style-name="nota-toelichting">
          <text:p text:style-name="kop_level0"><text:span text:style-name="label">Toelichting</text:span> <text:span text:style-name="nr"/>  verordening maatschappelijke ondersteuning 2015, versie 2019</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overeenkomstig de artikelen 2.1.3, tweede en d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va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en PGB worden berekend; en</text:p>
            </text:list-item>
            <text:list-item text:style-override="id1-3-2-4-13-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bepalen dat de bijdragen voor opvangvoorzieningen door een andere instantie dan het CAK wordt vastgesteld en geïnd;</text:p>
            </text:list-item>
            <text:list-item text:style-override="id1-3-2-4-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9-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4-19-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style-name="al">Deze verordening kan niet los worden gezien van het beleidsplan, dat de raad op grond van artikel 2.1.2 van de Wmo 2015 eveneens dient vast te stellen. In dit beleidsplan – <text:a xlink:href="http://www.sociaaldomein-maastricht-heuvelland.nl/wp-content/uploads/2015/12/B_2_-Toekomstagenda-Sociaal-Domein-Maastricht-Heuvelland-2022.pdf" xlink:type="simple">de Toekomstagenda Sociaal Domein Maastricht-Heuvelland 2022</text:a>;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 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 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4-124-1" text:note-class="footnote"><text:note-citation text:label=" 1 "> 1 </text:note-citation><text:note-body><text:p text:style-name="noot.al"><text:a xlink:href="http://deeplink.rechtspraak.nl/uitspraak?id=ECLI:NL:CRVB:2017:1803" xlink:type="simple">http://deeplink.rechtspraak.nl/uitspraak?id=ECLI:NL:CRVB:2017:1803</text:a></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Het college publiceert de recente tarieven op de volgende website: <text:a xlink:href="http://www.gulpen-wittem.nl/" xlink:type="simple">www.gulpen-wittem.nl</text:a></text:p>
          <text:p text:style-name="al"/>
          <text:p text:style-name="al">
          <text:span text:style-name="nadrukvet">Artikel 14: weigering persoonsgebonden budget</text:span>
        </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ersoonsgebonden budget </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text:span>
          <text:span text:style-name="nadrukvet">PGB’s</text:span>
          <text:span text:style-name="nadrukvet">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 met de GGD-ZL.</text:p>
          <text:p text:style-name="al"/>
          <text:p text:style-name="al">
          <text:span text:style-name="nadrukvet">Artikel 21.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cur">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span>
        </text:p>
          <text:p text:style-name="al">
          <text:span text:style-name="nadrukcur"/>
          <text:span text:style-name="nadrukcur">“<text:span text:style-name="nadrukvet">ARTIKEL III</text:span></text:span>
        </text:p>
          <text:p text:style-name="al">
          <text:span text:style-name="nadrukvet"/>
          <text:span text:style-name="nadrukcur">Onder vervanging van de punt aan het slot van artikel 2b, tweede lid</text:span>
          <text:span text:style-name="nadrukvet">
            <text:span text:style-name="nadrukcur">,</text:span>
          </text:span>
          <text:span text:style-name="nadrukcur"> onderdeel b, van de Uitvoeringsregeling </text:span>
          <text:span text:style-name="nadrukcur">Wmo</text:span>
          <text:span text:style-name="nadrukcur"> 2015 door een puntkomma, wordt een onderdeel toegevoegd, luidende: </text:span>
        </text:p>
          <text:list text:style-name="id1-3-2-4-198">
            <text:list-item text:style-override="id1-3-2-4-198-1">
              <text:number>•</text:number>
              <text:p text:style-name="al">
              <text:span text:style-name="nadrukcur">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span>
            </text:p>
            </text:list-item>
          </text:list>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list text:style-name="id1-3-2-4-206">
            <text:list-item text:style-override="id1-3-2-4-206-1">
              <text:number>1)</text:number>
              <text:p text:style-name="al">de cliënt onjuiste of onvolledige gegevens heeft verstrekt en de verstrekking van juiste of volledige gegevens tot een andere beslissing zou hebben geleid,</text:p>
            </text:list-item>
            <text:list-item text:style-override="id1-3-2-4-206-2">
              <text:number>2)</text:number>
              <text:p text:style-name="al">de cliënt niet voldoet aan de aan het persoonsgebonden budget verbonden voorwaarden, of</text:p>
            </text:list-item>
            <text:list-item text:style-override="id1-3-2-4-20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35-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wordt ingetrokken per 1 januari 2019. </text:p>
          <text:p text:style-name="al"> </text:p>
        </text:section>
        <text:section text:name="bijlage_id1-3-2-5" text:style-name="bijlage">
          <text:p text:style-name="bijlage_top"/>
          <text:p text:style-name="hoofdstuk_kop"><text:span text:style-name="label">Bijlage</text:span> <text:span text:style-name="nr">1:</text:span> tarieven persoonsgebonden budgetten Wmo</text:p>
          <text:p text:style-name="al">Tarieven per 1 januari 2018</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42 basis</text:p>
                </table:table-cell>
                <table:table-cell table:style-name="cell_frame_all" table:number-rows-spanned="1" table:number-columns-spanned="1">
                  <text:p text:style-name="table_al">€ 15,42 basis</text:p>
                  <text:p text:style-name="table_al">€ 19,25 plus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42 euro loondienst</text:p>
                </table:table-cell>
                <table:table-cell table:style-name="cell_frame_all" table:number-rows-spanned="2" table:number-columns-spanned="1">
                  <text:p text:style-name="table_al">€ 33,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42 euro PGB ingeval van alfadienstverlening</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18,42 euro loondienst</text:p>
                </table:table-cell>
                <table:table-cell table:style-name="cell_frame_all" table:number-rows-spanned="2" table:number-columns-spanned="1">
                  <text:p text:style-name="table_al">€ 24,9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42 euro PGB ingeval van alfadienstverlening</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42</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13 </text:p>
                  <text:p text:style-name="table_al">met vervoer</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2</text:p>
                </table:table-cell>
                <table:table-cell table:style-name="cell_frame_all" table:number-rows-spanned="1" table:number-columns-spanned="1">
                  <text:p text:style-name="table_al">€ 93,00</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2:</text:span> grondslag en duur van de Eigen Bijdrage (CAK)</text:p>
          <text:p text:style-name="al">Tarieven per 1 januari 2018</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 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uurtarief van de zorgaanbieder</text:p>
                </table:table-cell>
                <table:table-cell table:style-name="cell_frame_all" table:number-rows-spanned="1" table:number-columns-spanned="1">
                  <text:p text:style-name="table_al">€24,97</text:p>
                  <text:p text:style-name="table_al"/>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 15,42 basis</text:p>
                  <text:p text:style-name="table_al">€ 19,25 plus</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dagdelen of etma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 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 1.996,86 + € 59,41 incl. BTW (21%)</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jaarlijks onderhoud</text:p>
                </table:table-cell>
                <table:table-cell table:style-name="cell_frame_all" table:number-rows-spanned="1" table:number-columns-spanned="1">
                  <text:p text:style-name="table_al">€ 3.794,87 + € 59,41 incl. BTW (21%)</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 3.929,45 + € 59,41 incl. BTW (21%)</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huur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 </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5 gemeente Gulpen-Wittem, ver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2</meta:user-defined>
    <meta:user-defined meta:name="OVERHEIDop.GmbID/DC.identifier">gmb-2018-281512</meta:user-defined>
    <meta:user-defined meta:name="OVERHEID.TaxonomieBeleidsagenda/OVERHEID.category">Onderwijs en wetenschap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