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3">
                <text:number>c.</text:number>
                <text:p text:style-name="al">water: huishoudelijk afvalwater of bedrijfsafvalwater (water en stoffen die worden afgevoerd via de gemeentelijke riolering), hemelwater of grondwater;</text:p>
              </text:list-item>
              <text:list-item text:style-override="id1-3-2-2-1-3-4">
                <text:number>d.</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text:p>
                  </text:list-item>
                  <text:list-item text:style-override="id1-3-2-2-3-2-3-2">
                    <text:number>b.</text:number>
                    <text:p text:style-name="al">degene die het gebruik heeft van een perceel,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omstandigheden beoordeeld het perceel al dan niet krachtens eigendom, bezit of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die minder zijn dan € 50.000,00 en die in zelfstandig gebruik zijn als berging of garagebox.</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agrarisch in gebruik zijn en waar uitsluitend of in hoofdzaak door middel van het telen van gewassen of het houden van melk, rund-, pluimvee, varkens of paarden op bedrijfsmatig wijze producten worden voortgebracht;</text:p>
                  </text:list-item>
                  <text:list-item text:style-override="id1-3-2-2-5-3-3-3">
                    <text:number>c.</text:number>
                    <text:p text:style-name="al">percelen die bedrijfsmatig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als bedoeld in artikel 3, eerste lid, onderdeel a, wordt geheven naar een vast bedrag per perceel.</text:p>
              </text:list-item>
              <text:list-item text:style-override="id1-3-2-2-6-3">
                <text:number>2.</text:number>
                <text:p text:style-name="al">Het gebruikersdeel als bedoeld in artikel 3, eerste lid, onderdeel b, wordt geheven naar een variabel bedrag voor het aantal kubieke meters afvalwater dat vanuit het perceel wordt afgevoerd voor zo ver dat meer bedraagt dan driehonderd (300) kuub.</text:p>
              </text:list-item>
              <text:list-item text:style-override="id1-3-2-2-6-4">
                <text:number>3.</text:number>
                <text:p text:style-name="al">Het aantal kubieke meters afvalwater wordt gesteld op het aantal kubieke meters water dat in de laatste aan het begin van het belastingjaar voorafgaande verbruiksperiode naar het perceel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De eerste volzin is niet van toepassing indien de vaststelling van hoeveel opgepompt water geschiedt op grond van enige andere wettelijke bepaling.</text:p>
                  </text:list-item>
                </text:list>
              </text:list-item>
              <text:list-item text:style-override="id1-3-2-2-6-6">
                <text:number>5.</text:number>
                <text:p text:style-name="al">De op de voet van het vierde lid berekende hoeveelheid toegevoerd of opgepompt water wordt verminderd met de hoeveelheid water die niet als afvalwater is afgevoerd.</text:p>
              </text:list-item>
              <text:list-item text:style-override="id1-3-2-2-6-7">
                <text:number>6.</text:number>
                <text:p text:style-name="al">Indien een perceel niet is voorzien van een door het waterleidingbedrijf verstrekte watermeter en/of een pompinstallatie als bedoeld in lid 4 en door vergelijking met soortgelijke percelen het vermoeden bestaat dat meer dan driehonderd (300) kubieke meters afvalwater wordt afgevoerd, stelt de in artikel 231 Gemeentewet bedoelde ambtenaar de hoeveelheid afgevoerd afvalwater vast.</text:p>
              </text:list-item>
              <text:list-item text:style-override="id1-3-2-2-6-8">
                <text:number>7.</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9">
                <text:number>8.</text:number>
                <text:p text:style-name="al">Indien de hoeveelheid toegevoerd of opgepompt water in een voor een belastingjaar relevante verbruiksperiode niet, of onvoldoende, met toepassing van het derde lid, kan worden vastgesteld, stelt de heffingsambtenaar de hoeveelheid afgevoerd afvalwater vast.</text:p>
              </text:list-item>
              <text:list-item text:style-override="id1-3-2-2-6-10">
                <text:number>9.</text:number>
                <text:p text:style-name="al">De op de voet van het tweede lid berekende hoeveelheid toegevoerd of opgepompt water wordt verminderd met de hoeveelheid water die niet als afvalwater is afgevoerd. De eerste volzin is niet van toepassing indien de vaststelling van hoeveel opgepompt water geschiedt op grond van enige andere wettelijke bepal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10,00 per jaar.</text:p>
              </text:list-item>
              <text:list-item text:style-override="id1-3-2-2-7-3">
                <text:number>2.</text:number>
                <text:p text:style-name="al">Het gebruikersdeel, als bedoeld in artikel 3, lid 1 letter b, bedraagt € 0,82 per kubieke meter, dat boven de hoeveelheid van 300 m³ afvalwater per jaar op de gemeentelijke riolering is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Ten aanzien van de verschuldigde belasting als bedoeld in artikel 3, eerste lid, onderdeel a juncto artikel 6, eerste lid (vast bedrag) geldt dat de belasting verschuldigd is bij het begin van het belastingjaar.</text:p>
              </text:list-item>
              <text:list-item text:style-override="id1-3-2-2-10-3">
                <text:number>2.</text:number>
                <text:p text:style-name="al">Ten aanzien van de verschuldigde belasting als bedoeld in artikel 3, eerste lid, onderdeel b juncto artikel 6, tweede lid (variabel bedrag) geldt dat:</text:p>
                <text:list text:style-name="id1-3-2-2-10-3-3">
                  <text:list-item text:style-override="id1-3-2-2-10-3-3-1">
                    <text:number>a.</text:number>
                    <text:p text:style-name="al">de belasting verschuldigd is bij het begin van het belastingjaar of, zo dit later is, bij de aanvang van de belastingplicht;</text:p>
                  </text:list-item>
                  <text:list-item text:style-override="id1-3-2-2-10-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3-3-3">
                    <text:number>c.</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griffier </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5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6</meta:user-defined>
    <meta:user-defined meta:name="OVERHEIDop.GmbID/DC.identifier">gmb-2018-281506</meta:user-defined>
    <meta:user-defined meta:name="OVERHEID.TaxonomieBeleidsagenda/OVERHEID.category">Financiën | Organisatie en beleid</meta:user-defined>
    <meta:user-defined meta:name="OVERHEID.Gemeente/DC.spatial">De Ronde Ven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40_1</meta:user-defined>
    <meta:user-defined meta:name="OVERHEIDop.versieInformatie"/>
  </office:meta>
</office:document-meta>
</file>