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Hofkamp 54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Hofkamp 54 OV20181035 het plaatsen van 2 dakkapellen (20-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5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Hofkamp 54 het plaatsen van 2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05</meta:user-defined>
    <meta:user-defined meta:name="OVERHEIDop.GmbID/DC.identifier">gmb-2018-281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W 52</meta:user-defined>
    <meta:user-defined meta:name="OVERHEIDop.woonplaats">Wommels</meta:user-defined>
    <meta:user-defined meta:name="OVERHEIDop.straatnaam">Hof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297 568737</meta:user-defined>
    <meta:user-defined meta:name="OVERHEIDop.versieInformatie"/>
  </office:meta>
</office:document-meta>
</file>