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gedeelte water, dat naar plaatselijk gebruik, zulks ter beoordeling van het college van burgemeester en wethouders, is bestemd voor het regelmatig afmeren of ten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text:p>
            <text:p text:style-name="al">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artikel 5 bedraagt de belasting per seizoen, ter zake van het verblijf houden aan boord van een vaartuig, als bedoeld in artikel 1, met een oppervlakte van:</text:p>
                <text:list text:style-name="id1-3-2-2-6-2-3">
                  <text:list-item text:style-override="id1-3-2-2-6-2-3-1">
                    <text:number>a.</text:number>
                    <text:p text:style-name="al">Ten hoogste 15 m<text:span text:style-name="sup">2</text:span>: P x Q x T;</text:p>
                  </text:list-item>
                  <text:list-item text:style-override="id1-3-2-2-6-2-3-2">
                    <text:number>b.</text:number>
                    <text:p text:style-name="al">Meer dan 15 m<text:span text:style-name="sup">2</text:span> tot en met 25 m<text:span text:style-name="sup">2</text:span> P x Q x T;</text:p>
                  </text:list-item>
                  <text:list-item text:style-override="id1-3-2-2-6-2-3-3">
                    <text:number>c.</text:number>
                    <text:p text:style-name="al">Meer dan 25 m<text:span text:style-name="sup">2</text:span>: P x Q x T.</text:p>
                  </text:list-item>
                </text:list>
              </text:list-item>
              <text:list-item text:style-override="id1-3-2-2-6-3">
                <text:number>2.</text:number>
                <text:p text:style-name="al">In afwijking van het bepaalde in artikel 5 en het eerste lid van dit artikel bedraagt de belasting per seizoen ter zake van het verblijf houden aan boord van een weekendschip P x Q x T.</text:p>
              </text:list-item>
              <text:list-item text:style-override="id1-3-2-2-6-4">
                <text:number>3.</text:number>
                <text:p text:style-name="al">In de formules genoemd onder sub a, b en c van lid 1 en 2 hebben de symbolen de volgende inhoud:</text:p>
                <text:p text:style-name="al">
              <text:span text:style-name="nadrukondlijn">P</text:span>: het gemiddelde aantal personen aan boord van een vaartuig; per categorie vaartuig, genoemd in lid 1, wordt dit aantal respectievelijk 2, 3 en 4 personen; per weekendschip wordt het aantal personen bepaald op 4;</text:p>
                <text:p text:style-name="al">
              <text:span text:style-name="nadrukondlijn">Q</text:span>: het gemiddeld aantal dagen dat verblijf op het water wordt gehouden; per categorie vaartuig genoemd in lid 1, wordt bepaald op 24 dagen; per weekendschip wordt het aantal dagen bepaald op 60.</text:p>
                <text:p text:style-name="al">
              <text:span text:style-name="nadrukondlijn">T</text:span>: tarief per etmaal als genoemd in artikel 7.</text:p>
              </text:list-item>
              <text:list-item text:style-override="id1-3-2-2-6-5">
                <text:number> 4. </text:number>
                <text:p text:style-name="al">Het aantal van de in lid 1 en 2 genoemde vaartuigen wordt vastgesteld op het gemiddeld aantal dat aanwezig is op 1 april, 1 juni, 1 augustus en 1 oktober van het belastingjaar, dan wel hoogstens drie werkdagen vóór of ná elk der genoemde data.</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etmaal € 0,92.</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 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als bedoeld in artikel 3, eerste lid, is gehouden, voordat hij voor de eerste maal na het in werking treden van deze verordening gelegenheid tot verblijf verschaft, zulks schriftelijk te melden aan de heffingsambtenaar.</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Het college van burgemeester en wethouders kan nadere regels geven met betrekking tot de inrichting en gebruik van het 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 5. </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Kwijtschelding</text:p>
            <text:p text:style-name="al">Ter zake de belasting, zoals bedoeld in deze verordening, wordt geen kwijtschelding als bedoeld in artikel 26 van de Invorderingswet 1990 verleend.</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8” van de gemeente De Ronde Venen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watertoerist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5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2</meta:user-defined>
    <meta:user-defined meta:name="OVERHEIDop.GmbID/DC.identifier">gmb-2018-281502</meta:user-defined>
    <meta:user-defined meta:name="OVERHEID.TaxonomieBeleidsagenda/OVERHEID.category">Financiën | Organisatie en beleid</meta:user-defined>
    <meta:user-defined meta:name="OVERHEID.Gemeente/DC.spatial">De Ronde Venen</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38_1</meta:user-defined>
    <meta:user-defined meta:name="OVERHEIDop.versieInformatie"/>
  </office:meta>
</office:document-meta>
</file>