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maatschappelijke ondersteuning Vugh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de Wet maatschappelijke ondersteuning 2015,</text:p>
            <text:p text:style-name="al">de Verordening maatschappelijke ondersteuning Vught 2017 ev,</text:p>
            <text:p text:style-name="al">het Besluit nadere regels maatschappelijke ondersteuning Vught 2017</text:p>
            <text:p text:style-name="al">en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Beleidsregels maatschappelijke ondersteuning Vught 2017</text:p>
          </text:section>
        </text:section>
        <text:section text:name="regeling-tekst_id1-3-2-2" text:style-name="regeling-tekst">
          <text:section text:name="artikel_id1-3-2-2-1" text:style-name="artikel">
            <text:p text:style-name="artikel_kop_titel"><text:span text:style-name="artikel_kop_nr">I.</text:span> </text:p>
            <text:p text:style-name="al">Aan paragraaf 3.1.1 toevoegen “all-inclusive” na het woord “beschermd wonen”. </text:p>
          </text:section>
          <text:section text:name="artikel_id1-3-2-2-2" text:style-name="artikel">
            <text:p text:style-name="artikel_kop_titel"><text:span text:style-name="artikel_kop_nr">II.</text:span> </text:p>
            <text:p text:style-name="al">In paragraaf 4.1.4. de regel “Voor de mantelzorger geldt een vergoeding aan de aanbieders van € 16,00 per uur” verwijderen. </text:p>
          </text:section>
          <text:section text:name="artikel_id1-3-2-2-3" text:style-name="artikel">
            <text:p text:style-name="artikel_kop_titel"><text:span text:style-name="artikel_kop_nr">III.</text:span> </text:p>
            <text:p text:style-name="al">Paragraaf 4.2.2.2 verwijderen. </text:p>
          </text:section>
          <text:section text:name="artikel_id1-3-2-2-4" text:style-name="artikel">
            <text:p text:style-name="artikel_kop_titel"><text:span text:style-name="artikel_kop_nr">IV.</text:span> </text:p>
            <text:p text:style-name="al">In paragraaf 4.2.3.4 de woorden “in de vorm van PGB” verwijderen. </text:p>
          </text:section>
          <text:section text:name="artikel_id1-3-2-2-5" text:style-name="artikel">
            <text:p text:style-name="artikel_kop_titel"><text:span text:style-name="artikel_kop_nr">V.</text:span> </text:p>
            <text:p text:style-name="al">Aan paragraaf 4.2.4.2 de woorden “of financiële tegemoetkoming” toevoegen na de woorden “persoonsgebonden budget”. </text:p>
          </text:section>
          <text:section text:name="artikel_id1-3-2-2-6" text:style-name="artikel">
            <text:p text:style-name="artikel_kop_titel"><text:span text:style-name="artikel_kop_nr">VI.</text:span> </text:p>
            <text:p text:style-name="al">Paragraaf 4.3.4 wordt vervangen door: </text:p>
            <text:p text:style-name="tussenkopvet">“4.3.4 Vorm van de voorziening</text:p>
            <text:p text:style-name="al">Bij de verstrekking van vervoersvoorzieningen kan onderscheid gemaakt worden tussen twee vormen: </text:p>
            <text:list text:style-name="id1-3-2-2-6-5">
              <text:list-item text:style-override="id1-3-2-2-6-5-1">
                <text:number>*</text:number>
                <text:p text:style-name="al"> vervoersvoorziening in natura</text:p>
                <text:p text:style-name="al">Collectief vervoer wordt in natura verstrekt. Het aantal zones is gemaximeerd op 800 voor ingezetenen van de voormalige gemeente Vught. Bij toekenning gedurende het jaar worden zones naar rato toegekend.</text:p>
              </text:list-item>
              <text:list-item text:style-override="id1-3-2-2-6-5-2">
                <text:number>*</text:number>
                <text:p text:style-name="al">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list-item>
            </text:list>
          </text:section>
          <text:section text:name="artikel_id1-3-2-2-7" text:style-name="artikel">
            <text:p text:style-name="artikel_kop_titel"><text:span text:style-name="artikel_kop_nr">VIII.</text:span> </text:p>
            <text:p text:style-name="al">Paragraaf 4.5.4.1 omschrijving resultaat vervangen door: </text:p>
            <text:p text:style-name="tussenkopcur">“4.5.4.1 Omschrijving resultaat</text:p>
            <text:p text:style-name="al">Het realiseren van een situatie waarin de klant in staat wordt gesteld zich zo snel mogelijk weer op eigen kracht te handhaven door het bieden van een veilige en afgeschermde woonomgeving waar samenhangende zorg wordt geboden aan klanten die door hun beperkingen niet in staat zijn zelfstandig te leven en mogelijk een gevaar vormen voor zichzelf en anderen.</text:p>
            <text:p text:style-name="tussenkopcur">Woonzorgcombinaties</text:p>
            <text:p text:style-name="al">Binnen beschermd wonen worden drie woonzorgcombinaties onderscheiden:</text:p>
            <text:list text:style-name="id1-3-2-2-7-7">
              <text:list-item text:style-override="id1-3-2-2-7-7-1">
                <text:number>1.</text:number>
                <text:p text:style-name="al">Beschermd wonen all-inclusive</text:p>
                <text:p text:style-name="al">Voorziening voor mensen (18+) met een psychiatrische diagnose die zijn aangewezen op 24 uurs hulp/zorg, veel nabijheid nodig hebben en hun hulpvraag vaak niet langer dan 30 min. uit kunnen stellen. Bewoners nemen een all-inclusive pakket af. D.w.z. dat alle begeleiding/dagbesteding van gemiddeld 10 uur per week, woonlasten, vaste lasten, eten, schoonmaak, toezicht, e.d. op lasten komen van de zorgaanbieder. De klant betaalt een eigen bijdrage voor verblijf, ingehouden door het CAK.</text:p>
              </text:list-item>
              <text:list-item text:style-override="id1-3-2-2-7-7-2">
                <text:number>2.</text:number>
                <text:p text:style-name="al">Beschermd wonen Thuis</text:p>
                <text:p text:style-name="al">Voorziening voor mensen (18+) met een psychiatrische diagnose die een beroep kunnen doen op 24 uurs hulp/zorg op afroep met 24 uurs bereikbaarheid, en hun hulpvraag vaak niet langer kunnen uitstellen dan 60 minuten. Er is altijd sprake van scheiden van zorg en wonen. Dit betekent dat klant zelfstandig huurt en alle vaste lasten op zich neemt. Alle begeleiding van gemiddeld 10 uur per week, dagbesteding, schoonmaak, toezicht, e.d. komen op lasten van de zorgaanbieder. Klant kan meer eigen regie voeren dan in beschermd wonen all-inclusive. Klant betaalt een eigen bijdrage voor begeleiding aan het CAK.</text:p>
              </text:list-item>
              <text:list-item text:style-override="id1-3-2-2-7-7-3">
                <text:number>3.</text:number>
                <text:p text:style-name="al">Beschermd wonen Begeleid</text:p>
                <text:p text:style-name="al">Voorziening voor mensen (18+) met een psychiatrische diagnose die een beroep kunnen doen op hulp/zorg op afroep met 24 uurs bereikbaarheid en hun hulpvraag langer dan 4 uur kunnen uitstellen. Er is altijd sprake van scheiden van wonen en zorg. Het gaat om gemiddeld 6 uur per week begeleiding en/of assistentie en dagbesteding. Klant kan meer eigen regie voeren dan bij beschermd wonen Thuis. Klant betaalt een eigen bijdrage voor begeleiding aan het CAK.”</text:p>
              </text:list-item>
            </text:list>
          </text:section>
          <text:section text:name="artikel_id1-3-2-2-8" text:style-name="artikel">
            <text:p text:style-name="artikel_kop_titel"><text:span text:style-name="artikel_kop_nr">VIII.</text:span> </text:p>
            <text:p text:style-name="al">Paragraaf 4.5.4.3 Centrale toegang vervangen door: </text:p>
            <text:p text:style-name="tussenkopcur">“4.5.4.3 Centrale toegang</text:p>
            <text:p text:style-name="al">Vanaf 1 januari 2016 wordt in de regio de Meierij en Bommelerwaard gewerkt met een expertteam voor beschermd wonen dat sociale (wijk)teams ondersteunt bij het verlenen van deze toegang.”</text:p>
          </text:section>
          <text:section text:name="artikel_id1-3-2-2-9" text:style-name="artikel">
            <text:p text:style-name="artikel_kop_titel"><text:span text:style-name="artikel_kop_nr">IX.</text:span> </text:p>
            <text:p text:style-name="al">Paragraaf 4.5.4.4 toevoegen:</text:p>
            <text:p text:style-name="tussenkopcur">“4.5.4.5 Verhuizing binnen samenwerkende regio (Meierij en Bommelerwaard)</text:p>
            <text:p text:style-name="al">Wanneer sprake is van verhuizing van een cliënt binnen de regio Meierij en Bommelerwaard, dan wordt de lopende beschikking automatisch door de ontvangende gemeente overgenomen en door de vertrekkende gemeente tegelijkertijd beëindigd.”</text:p>
          </text:section>
          <text:section text:name="artikel_id1-3-2-2-10" text:style-name="artikel">
            <text:p text:style-name="artikel_kop_titel"><text:span text:style-name="artikel_kop_nr">X.</text:span> </text:p>
            <text:p text:style-name="al">De titel van hoofdstuk 5 vervangen door “Hoofdstuk 5 Natura, persoonsgebonden budget en financiële tegemoetkoming”</text:p>
          </text:section>
          <text:section text:name="artikel_id1-3-2-2-11" text:style-name="artikel">
            <text:p text:style-name="artikel_kop_titel"><text:span text:style-name="artikel_kop_nr">XI.</text:span> </text:p>
            <text:p text:style-name="al">Paragraaf 5.1 vervangen door: </text:p>
            <text:p text:style-name="tussenkopvet">“Paragraaf 5.1 Inleiding</text:p>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
            <text:p text:style-name="al">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section>
          <text:section text:name="artikel_id1-3-2-2-12" text:style-name="artikel">
            <text:p text:style-name="artikel_kop_titel"><text:span text:style-name="artikel_kop_nr">XII.</text:span> </text:p>
            <text:p text:style-name="al">Paragraaf 5.2.2.1 onder <text:span text:style-name="nadrukondlijn">Kwaliteit van de dienstverlening</text:span> de woorden “(met uitzondering hulp die wordt aangeboden door het sociale netwerk)” toevoegen na “PGB”.</text:p>
          </text:section>
          <text:section text:name="artikel_id1-3-2-2-13" text:style-name="artikel">
            <text:p text:style-name="artikel_kop_titel"><text:span text:style-name="artikel_kop_nr">XIII.</text:span> </text:p>
            <text:p text:style-name="al">Aan de beleidsregels toevoegen: </text:p>
            <text:p text:style-name="tussenkopvet">“5.2.3 Financiële tegemoetkoming</text:p>
            <text:p text:style-name="al">Een financiële tegemoetkoming kan een geschikt alternatief zijn voor een persoonsgebonden budget als bijdrage in de kosten voor een maatwerkvoorziening. </text:p>
            <text:p text:style-name="tussenkopcur">5.2.3.1 Voorwaarden om in aanmerking te komen voor een financiële tegemoetkoming. </text:p>
            <text:p text:style-name="al">Een financiële tegemoetkoming kan worden verstrekt indien een persoonsgebonden budget niet in voldoende mate compenserend werkt en er sprake is van aannemelijke meerkosten die voortkomen uit de belemmeringen. De wijze van verantwoording moet passend zijn bij de aard en omvang van de voorziening. Denk daarbij van het aannemelijk maken van plaatsvinden waar een vergoeding voor wordt verstrekt. Dit kan zijn op declaratiebasis.”</text:p>
          </text:section>
          <text:section text:name="artikel_id1-3-2-2-14" text:style-name="artikel">
            <text:p text:style-name="artikel_kop_titel"><text:span text:style-name="artikel_kop_nr">XIV.</text:span> </text:p>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6 november 2017, </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 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15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s maatschappelijke ondersteuning Vug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1</meta:user-defined>
    <meta:user-defined meta:name="OVERHEIDop.GmbID/DC.identifier">gmb-2018-281501</meta:user-defined>
    <meta:user-defined meta:name="OVERHEID.TaxonomieBeleidsagenda/OVERHEID.category">Zorg en gezondheid | Organisatie en beleid</meta:user-defined>
    <meta:user-defined meta:name="OVERHEID.Gemeente/DC.spatial">Vught</meta:user-defined>
    <meta:user-defined meta:name="DC.source">Wet maatschappelijke ondersteuning 2015;</meta:user-defined>
    <meta:user-defined meta:name="DC.source">Verordening maaschappelijke ondersteuning Vught 2017;</meta:user-defined>
    <meta:user-defined meta:name="DC.source">Besluit nadere regels maatschappelijke ondersteuning Vught 2017;</meta:user-defined>
    <meta:user-defined meta:name="DC.source">artikel 4:81 van de Algemene wet bestuursrecht;1.0:c:BWBR0005537&amp;artikel=4%3A81&amp;g=2018-11-09</meta:user-defined>
    <meta:user-defined meta:name="DCTERMS.alternative">Beleidsregels maatschappelijke ondersteuning Vught 2017</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1-01</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425219_4</meta:user-defined>
    <meta:user-defined meta:name="OVERHEIDop.versieInformatie"/>
  </office:meta>
</office:document-meta>
</file>