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19 (Verordening hondenbelasting 2019)</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6 oktober 2018 – behandeld in het debat in de raad d.d. 14 november 2018 </text:p>
            <text:p text:style-name="al">b e s l u i t: </text:p>
            <text:p text:style-name="al">De volgende belastingverordeningen vast te stellen: A. Legesverordening 2019; B. Verordening reinigingsrechten 2019; C. Verordening begraafplaatsrechten 2019; D. Verordening forensenbelasting 2019; E. Verordening hondenbelasting 2019; F. Verordening marktgeld 2019; G. Verordening onroerendezaakbelastingen 2019; H. Verordening precariobelasting 2019; I. Verordening reclamebelasting Centrumgebied 2019; J. Verordening rioolheffing 2019; K. Verordening op roerende woon-en bedrijfsruimten 2019 L. Verordening toerist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hondenbelasting 2019</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section>
          <text:section text:name="artikel_id1-3-2-2-4"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 </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 gehouden. </text:p>
            <text:p text:style-name="al">f. die worden gehouden door ambtenaren van politie of bijzondere opsporingsambtenaren van de gemeente dan wel van de provinciale of rijksoverheid, uitsluitend of nagenoeg uitsluitend ter verrichting van opsporingsdiensten.</text:p>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p text:style-name="al">1. De belasting bedraagt per belastingjaar: </text:p>
            <text:p text:style-name="al">a. voor een eerste hond € 55,68;</text:p>
            <text:p text:style-name="al">b. voor iedere hond boven het aantal van één € 111,48.</text:p>
            <text:p text:style-name="al">2. In afwijking van het eerste lid bedraagt de belasting voor honden, gehouden in een kennel, per belastingjaar, per kennel € 268,16. Voor de toepassing van de vorige volzin wordt onder kennel verstaan een inrichting als bedoeld in artikel 3.7, eerste lid, van het Besluit houders van dieren, bestemd en gebruikt voor het fokken van honden voor de verkoop of aflevering van nakomelingen. </text:p>
            <text:p text:style-name="al">3. Het tweede lid blijft buiten toepassing als belastingplichtige schriftelijk verzoekt de verschuldigde belasting vast te stellen naar het werkelijke aantal honden, als blijkt dat dit bedrag lager is dan het op voet van het tweed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voorgaande leden gestelde termijn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8 van 22 nov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1e dag na die van de bekendmaking.</text:p>
            <text:p text:style-name="al">2. De datum van ingang van de heffing is 1 januari 2019.</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19.</text:p>
            <text:p text:style-name="al"/>
            <text:p text:style-name="al"/>
          </text:section>
        </text:section>
        <text:section text:name="regeling-sluiting_id1-3-2-3" text:style-name="regeling-sluiting">
          <text:section text:name="ondertekening_id1-3-2-3-1">
            <text:p><text:span text:style-name="functie">Vastgesteld in de vergadering, op 28 november 2018</text:span></text:p>
            <text:p><text:span text:style-name="functie">N.C. Both griffier</text:span></text:p>
            <text:p><text:span text:style-name="functie">M.A. Röell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15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00</meta:user-defined>
    <meta:user-defined meta:name="OVERHEIDop.GmbID/DC.identifier">gmb-2018-281500</meta:user-defined>
    <meta:user-defined meta:name="OVERHEID.TaxonomieBeleidsagenda/OVERHEID.category">Financiën | Organisatie en beleid</meta:user-defined>
    <meta:user-defined meta:name="OVERHEID.Gemeente/DC.spatial">Baarn</meta:user-defined>
    <meta:user-defined meta:name="DC.source">artikel 226 van de Gemeentewet;1.0:c:BWBR0005416&amp;artikel=226&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8-12-28</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op.betreftRegeling">CVDR619037_1</meta:user-defined>
    <meta:user-defined meta:name="OVERHEIDop.versieInformatie"/>
  </office:meta>
</office:document-meta>
</file>