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8: voor de wijziging van de lozing van het afvalwater afkomstig van de tankcleaning op het vuilwaterrioo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31 mei 2017. Besluit verzonden op 5 februari 2018.</text:p>
            <text:p text:style-name="common-al"/>
            <text:p text:style-name="common-al">De beschikking en de bijbehorende stukken liggen van <text:span text:style-name="nadrukvet">9 februari 2018 </text:span><text:span text:style-name="nadrukvet">tot en met 22 maart 2018</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1388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5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18: voor de wijziging van de lozing van het afvalwater afkomstig van de tankcleaning op het vuilwaterriool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50</meta:user-defined>
    <meta:user-defined meta:name="OVERHEIDop.GmbID/DC.identifier">gmb-2018-281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E 18</meta:user-defined>
    <meta:user-defined meta:name="OVERHEIDop.woonplaats">Coevorden</meta:user-defined>
    <meta:user-defined meta:name="OVERHEIDop.straatnaam">De Mars</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068 518199</meta:user-defined>
    <meta:user-defined meta:name="OVERHEIDop.versieInformatie"/>
  </office:meta>
</office:document-meta>
</file>