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Radenlaan 57 (zaaknummer 667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denlaan 57 </text:span>– voor het plaatsen van een dakkapel aan de voorzijde van de woning,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4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voorzijde woning, Radenlaan 57 (zaaknummer 667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97</meta:user-defined>
    <meta:user-defined meta:name="OVERHEIDop.GmbID/DC.identifier">gmb-2018-28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P 57</meta:user-defined>
    <meta:user-defined meta:name="OVERHEIDop.woonplaats">Zwolle</meta:user-defined>
    <meta:user-defined meta:name="OVERHEIDop.straatnaam">Ra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70 499751</meta:user-defined>
    <meta:user-defined meta:name="OVERHEIDop.versieInformatie"/>
  </office:meta>
</office:document-meta>
</file>