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Sneekerpoort II kavel 5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Sneekerpoort II kavel 5 OV20181033 het realiseren van een bedrijfsverzamelgebouw (19-1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Sneekerpoort II kavel 5 het realiseren van e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95</meta:user-defined>
    <meta:user-defined meta:name="OVERHEIDop.GmbID/DC.identifier">gmb-2018-281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A 1</meta:user-defined>
    <meta:user-defined meta:name="OVERHEIDop.woonplaats">Sneek</meta:user-defined>
    <meta:user-defined meta:name="OVERHEIDop.straatnaam">Wagen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57 561373</meta:user-defined>
    <meta:user-defined meta:name="OVERHEIDop.versieInformatie"/>
  </office:meta>
</office:document-meta>
</file>