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Uiterweg 363b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1591</text:span>
          </text:p>
            <text:p text:style-name="common-al">Gemeente Aalsmeer heeft op 21 december 2018 een besluit genomen op de aanvraag omgevingsvergunning voor het afwijken van het bestemmingsplan t.b.v. het gewijzigd gebruik van het havenmeestergebouw. De locatie is Uiterweg 363b in Aalsmeer. De omgevingsvergunning is afgewez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2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149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9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9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afgewezen - Uiterweg 363b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94</meta:user-defined>
    <meta:user-defined meta:name="OVERHEIDop.GmbID/DC.identifier">gmb-2018-281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K 363b</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09497.96 474454.32</meta:user-defined>
    <meta:user-defined meta:name="OVERHEIDop.versieInformatie"/>
  </office:meta>
</office:document-meta>
</file>