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carport op het perceel Magnolialaa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november 2018 besloten om de beslistermijn voor de aanvraag met zaaknummer Z/18/589893 voor het bouwen van een carport op het perceel Magnolialaan 32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48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carport op het perceel Magnolialaan 3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488</meta:user-defined>
    <meta:user-defined meta:name="OVERHEIDop.GmbID/DC.identifier">gmb-2018-281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W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9 510393</meta:user-defined>
    <meta:user-defined meta:name="OVERHEID.EPSG28992/DC.spatial">215983.53 510402.06</meta:user-defined>
    <meta:user-defined meta:name="OVERHEIDop.versieInformatie"/>
  </office:meta>
</office:document-meta>
</file>