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107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109</text:span>
          </text:p>
            <text:p text:style-name="common-al">Gemeente Aalsmeer heeft op 20 december 2018 een besluit genomen op de aanvraag omgevingsvergunning voor het vervangen van twee kassen voor de teelt van snijbloemen. De locatie is Oosteinderweg 107B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4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Oosteinderweg 107B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86</meta:user-defined>
    <meta:user-defined meta:name="OVERHEIDop.GmbID/DC.identifier">gmb-2018-28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G 107b</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902.9 476558.04</meta:user-defined>
    <meta:user-defined meta:name="OVERHEIDop.versieInformatie"/>
  </office:meta>
</office:document-meta>
</file>