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47A, Sectie B nr. 6542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143</text:span>
          </text:p>
            <text:p text:style-name="common-al">Gemeente Aalsmeer heeft op 21 december 2018 een besluit genomen op de aanvraag omgevingsvergunning voor het plaatsen van de entresols en de laatste splitsing in het bestaande gebouw en het realiseren van een extra brandcompartiment. De locatie is Aalsmeerderweg 47A, Sectie B nr. 6542 te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4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Aalsmeerderweg 47A, Sectie B nr. 6542 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85</meta:user-defined>
    <meta:user-defined meta:name="OVERHEIDop.GmbID/DC.identifier">gmb-2018-28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143.03 476341.98</meta:user-defined>
    <meta:user-defined meta:name="OVERHEIDop.versieInformatie"/>
  </office:meta>
</office:document-meta>
</file>