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ORDENING OPPLUSSEN WOONGEBOUWEN PURMEREND</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0 november 2018,</text:p>
            <text:p text:style-name="al"/>
            <text:p text:style-name="al">B E S L U I T:</text:p>
            <text:p text:style-name="al"/>
            <text:p text:style-name="al">Vast te stellen de <text:span text:style-name="nadrukvet">VERORDENING OPPLUSSEN WOONGEBOUWEN PURMERE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1">
                <text:number>a)</text:number>
                <text:p text:style-name="al">opplussen: het realiseren van maatregelen gericht op het beter toegankelijk maken van woongebouwen voor ouderen en voor mensen met een lichte functiebeperking;</text:p>
              </text:list-item>
              <text:list-item text:style-override="id1-3-2-2-1-4-2">
                <text:number>b)</text:number>
                <text:p text:style-name="al">project: uitvoering van een concreet en voor realisering gereed plan in het kader van opplussen;</text:p>
              </text:list-item>
              <text:list-item text:style-override="id1-3-2-2-1-4-3">
                <text:number>c)</text:number>
                <text:p text:style-name="al">oppluspakket: maatregelen die betrekking hebben op de toegankelijkheid van het woongebouw;</text:p>
              </text:list-item>
              <text:list-item text:style-override="id1-3-2-2-1-4-4">
                <text:number>d)</text:number>
                <text:p text:style-name="al">maatregelen: op basis van het project door te voeren aanpassingen ten behoeve van de toegankelijkheid van de entreeruimte, lift(en) en overige algemene verkeersruimten;</text:p>
              </text:list-item>
              <text:list-item text:style-override="id1-3-2-2-1-4-5">
                <text:number>e)</text:number>
                <text:p text:style-name="al">woningcorporatie: een in de huursector toegelaten instelling als bedoeld in artikel 18a van de Woningwet;</text:p>
              </text:list-item>
              <text:list-item text:style-override="id1-3-2-2-1-4-6">
                <text:number>f)</text:number>
                <text:p text:style-name="al">VVE: een vereniging van eigenaren van koopappartementen in een woongebouw;</text:p>
              </text:list-item>
              <text:list-item text:style-override="id1-3-2-2-1-4-7">
                <text:number>g)</text:number>
                <text:p text:style-name="al">woongebouw: complex van appartementen, waarin beschikt kan worden over één of meer liften.</text:p>
              </text:list-item>
            </text:list>
          </text:section>
          <text:section text:name="artikel_id1-3-2-2-2" text:style-name="artikel">
            <text:p text:style-name="artikel_kop_titel"><text:span text:style-name="artikel_kop_label">Artikel</text:span> <text:span text:style-name="artikel_kop_nr">2</text:span> Doelgroep en reikwijdte verordening</text:p>
            <text:p text:style-name="al">Burgmeester en wethouders zijn bevoegd om in het belang van het opplussen met inachtneming van het bepaalde in deze verordening subsidie te verlenen aan:</text:p>
            <text:p text:style-name="al">a) woningcorporaties;</text:p>
            <text:p text:style-name="al">b) VVE’s.</text:p>
          </text:section>
          <text:section text:name="artikel_id1-3-2-2-3" text:style-name="artikel">
            <text:p text:style-name="artikel_kop_titel"><text:span text:style-name="artikel_kop_label">Artikel</text:span> <text:span text:style-name="artikel_kop_nr">3</text:span> Subsidieplafond en prioritering</text:p>
            <text:list text:style-name="id1-3-2-2-3-2">
              <text:list-item text:style-override="id1-3-2-2-3-2">
                <text:number>1.</text:number>
                <text:p text:style-name="al">Burgemeester en wethouders stellen jaarlijks een subsidieplafond vast voor het desbetreffende jaar voor op grond van deze verordening te verstrekken subsidies.</text:p>
              </text:list-item>
              <text:list-item text:style-override="id1-3-2-2-3-3">
                <text:number>2.</text:number>
                <text:p text:style-name="al">Burgemeester en wethouders behandelen de ingediende aanvragen op volgorde van dag van ontvangst.</text:p>
              </text:list-item>
            </text:list>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Een subsidieaanvraag kan worden ingediend door een woningcorporatie of VVE en bestaat uit het indienen van een volledig ingevuld aanvraagformulier, vast te stellen door burgemeester en wethouders, met de daarop gevraagde bijlagen.</text:p>
              </text:list-item>
              <text:list-item text:style-override="id1-3-2-2-4-3">
                <text:number>2.</text:number>
                <text:p text:style-name="al">Burgemeester en wethouders besluiten binnen 13 weken na de dag waarop de complete aanvraag inclusief bijlagen is ontvangen. Burgemeester en wethouders kunnen hun besluit voor ten hoogste 8 weken verdagen.</text:p>
              </text:list-item>
              <text:list-item text:style-override="id1-3-2-2-4-4">
                <text:number>3.</text:number>
                <text:p text:style-name="al">Door de subsidieontvanger wordt schriftelijk aan burgemeester en wethouders gemeld, dat het project feitelijk start op een aangegeven datum, waarna aan de subsidieontvanger een voorschot van 50 procent van de verleende subsidie wordt verstrekt.</text:p>
              </text:list-item>
            </text:list>
          </text:section>
          <text:section text:name="artikel_id1-3-2-2-5" text:style-name="artikel">
            <text:p text:style-name="artikel_kop_titel"><text:span text:style-name="artikel_kop_label">Artikel</text:span> <text:span text:style-name="artikel_kop_nr">5</text:span> Weigeringsgronden</text:p>
            <text:p text:style-name="al">Burgemeester en wethouders kunnen weigeren een subsidie te verlenen indien:</text:p>
            <text:list text:style-name="id1-3-2-2-5-3">
              <text:list-item text:style-override="id1-3-2-2-5-3-1">
                <text:number>a)</text:number>
                <text:p text:style-name="al">de subsidieaanvrager niet tot de in artikel 2 genoemde doelgroep behoort of</text:p>
              </text:list-item>
              <text:list-item text:style-override="id1-3-2-2-5-3-2">
                <text:number>b)</text:number>
                <text:p text:style-name="al">aanvrager niet voldoende concreet bevestigt, wanneer met het project wordt aangevangen en op welke datum dit gereed is.</text:p>
              </text:list-item>
            </text:list>
          </text:section>
          <text:section text:name="artikel_id1-3-2-2-6" text:style-name="artikel">
            <text:p text:style-name="artikel_kop_titel"><text:span text:style-name="artikel_kop_label">Artikel</text:span> <text:span text:style-name="artikel_kop_nr">6</text:span> Subsidiecriteria en hoogte van de subsidie</text:p>
            <text:list text:style-name="id1-3-2-2-6-2">
              <text:list-item text:style-override="id1-3-2-2-6-2">
                <text:number>1.</text:number>
                <text:p text:style-name="al">De subsidie heeft uitsluitend betrekking op maatregelen als omschreven in artikel 1 d.</text:p>
              </text:list-item>
              <text:list-item text:style-override="id1-3-2-2-6-3">
                <text:number>2.</text:number>
                <text:p text:style-name="al">De subsidie kan slechts worden verleend, als de bij het project betrokken woningen deel uitmaken van een woongebouw, dat eigendom is van een woningcorporatie of van een VVE.</text:p>
              </text:list-item>
              <text:list-item text:style-override="id1-3-2-2-6-4">
                <text:number>3.</text:number>
                <text:p text:style-name="al">De subsidie kan slechts worden verleend als het woongebouw, waar het zich op richt, ten tijde van de indiening van de subsidieaanvraag ouder is dan 10 jaar.</text:p>
              </text:list-item>
              <text:list-item text:style-override="id1-3-2-2-6-5">
                <text:number>4.</text:number>
                <text:p text:style-name="al">De hoogte van de subsidie bedraagt maximaal 50 procent van de door burgemeester en wethouders aanvaarde investeringskosten.</text:p>
              </text:list-item>
              <text:list-item text:style-override="id1-3-2-2-6-6">
                <text:number>5.</text:number>
                <text:p text:style-name="al">Bij het bepalen van de hoogte van de aanvaarde investeringskosten wordt uitgegaan van minimaal twee door de aanvrager aan te leveren offertes.</text:p>
              </text:list-item>
            </text:list>
          </text:section>
          <text:section text:name="artikel_id1-3-2-2-7" text:style-name="artikel">
            <text:p text:style-name="artikel_kop_titel"><text:span text:style-name="artikel_kop_label">Artikel</text:span> <text:span text:style-name="artikel_kop_nr">7</text:span> Verplichtingen van subsidieontvanger en vaststelling van de subsidie</text:p>
            <text:list text:style-name="id1-3-2-2-7-2">
              <text:list-item text:style-override="id1-3-2-2-7-2">
                <text:number>1.</text:number>
                <text:p text:style-name="al">Binnen 13 weken na voltooiing van het project dient de subsidieontvanger een schriftelijke gereed melding in bij de gemeente. De gereed melding is tevens een aanvraag om vaststelling van de subsidie.</text:p>
              </text:list-item>
              <text:list-item text:style-override="id1-3-2-2-7-3">
                <text:number>2.</text:number>
                <text:p text:style-name="al">Na controle van de stand van zaken van het project gaan burgemeester en wethouders over tot vaststelling van de subsidie.</text:p>
              </text:list-item>
              <text:list-item text:style-override="id1-3-2-2-7-4">
                <text:number>3.</text:number>
                <text:p text:style-name="al">Binnen 13 weken na ontvangst de gereed melding beslissen burgemeester en wethouders of zij met de gereed melding instemmen en stellen zij de subsidie vast. Burgemeester en wethouders kunnen hun besluit voor ten hoogste 8 weken verda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het bepaalde in deze verordening buiten toepassing laten of daarvan afwijken voor zover toepassing gelet op het belang van een rechtvaardige subsidieverlening zal leiden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9. Indien deze verordening wordt gepubliceerd na 1 januari 2019, treedt deze inwerking een dag na bekendmaking en werkt terug tot en met 1 januari 2019.</text:p>
            <text:p text:style-name="al"/>
          </text:section>
          <text:section text:name="artikel_id1-3-2-2-10" text:style-name="artikel">
            <text:p text:style-name="artikel_kop_titel"><text:span text:style-name="artikel_kop_label">Artikel</text:span> <text:span text:style-name="artikel_kop_nr">10</text:span> Aanhalingstitel</text:p>
            <text:p text:style-name="al">Deze verordening wordt aangehaald als Verordening opplussen Purmerend 2019.</text:p>
            <text:p text:style-name="al"/>
          </text:section>
        </text:section>
        <text:section text:name="regeling-sluiting_id1-3-2-3" text:style-name="regeling-sluiting">
          <text:section text:name="ondertekening_id1-3-2-3-1">
            <text:p><text:span text:style-name="functie">Aldus vastgesteld in de openbare vergadering d.d. 20 december 2018,</text:span></text:p>
            <text:p><text:span text:style-name="functie">de griffier,</text:span></text:p>
            <text:p><text:span text:style-name="ondertekening_naam">
            <text:span text:style-name="voornaam"> R.J.C. </text:span>
            <text:span text:style-name="achternaam">van der Laan</text:span>
          </text:span></text:p>
            <text:p><text:span text:style-name="functie"/></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oelichting</text:p>
          <text:p text:style-name="al"/>
          <text:p text:style-name="al">
          <text:span text:style-name="nadrukvet">Artikelsgewijze toelichting Verordening opplussen woongebouwen Purmerend</text:span>
        </text:p>
          <text:p text:style-name="al"/>
          <text:p text:style-name="al">
          <text:span text:style-name="nadrukvet">Artikel 4 De subsidieaanvraag</text:span>
        </text:p>
          <text:p text:style-name="al">Bij een subsidieaanvraag worden in ieder geval de volgende bijlagen verstrekt:</text:p>
          <text:list text:style-name="id1-3-2-4-7">
            <text:list-item text:style-override="id1-3-2-4-7-1">
              <text:number>•</text:number>
              <text:p text:style-name="al">documentatie van de voorgenomen maatregelen;</text:p>
            </text:list-item>
            <text:list-item text:style-override="id1-3-2-4-7-2">
              <text:number>•</text:number>
              <text:p text:style-name="al">een begroting van het project bestaande uit een overzicht van geraamde inkomsten en uitgaven aangevuld met minimaal twee offertes;</text:p>
            </text:list-item>
            <text:list-item text:style-override="id1-3-2-4-7-3">
              <text:number>•</text:number>
              <text:p text:style-name="al">een opgave van bij andere bestuursorganen of organisaties ingediende aanvragen voor subsidie of vergoeding ten behoeve van hetzelfde project, inclusief vermelding van de stand van zaken met betrekking tot de beoordeling van die aanvragen;</text:p>
            </text:list-item>
            <text:list-item text:style-override="id1-3-2-4-7-4">
              <text:number>•</text:number>
              <text:p text:style-name="al">een tijdsplanning;</text:p>
            </text:list-item>
            <text:list-item text:style-override="id1-3-2-4-7-5">
              <text:number>•</text:number>
              <text:p text:style-name="al">indien voor de eerste maal op grond van deze verordening een subsidie wordt aangevraagd: een afschrift van de voor de aanvrager geldende statuten.</text:p>
            </text:list-item>
          </text:list>
          <text:p text:style-name="al"> </text:p>
          <text:p text:style-name="al">
          <text:span text:style-name="nadrukvet">Artikel 5 Weigeringsgronden</text:span>
        </text:p>
          <text:p text:style-name="al"> </text:p>
          <text:p text:style-name="al">Artikel 4:25 van de Algemene wet bestuursrecht bevat de bepaling, dat subsidie wordt geweigerd, als door verstrekking van subsidie het subsidieplafond (artikel 3 van deze verordening) wordt overschreden.</text:p>
          <text:p text:style-name="al"> </text:p>
          <text:p text:style-name="al">
          <text:span text:style-name="nadrukvet">Artikel 7 Verplichtingen van de subsidieontvanger en vaststelling van de subsidie</text:span>
        </text:p>
          <text:p text:style-name="al"> </text:p>
          <text:p text:style-name="al">Vatstelling van de subsidie geschiedt overeenkomstig het bepaalde in artikel 4:46 van de Algemene wet bestuursrecht. Eventuele terugvordering, als de subsidie lager wordt vastgesteld, geschiedt overeenkomstig het bepaalde in artikel 4:57 van de Algemene wet bestuursrecht.</text:p>
          <text:p text:style-name="al"> </text:p>
          <text:p text:style-name="al">
          <text:span text:style-name="nadrukvet">Artikel 8 Hardheidsclausule</text:span>
        </text:p>
          <text:p text:style-name="al"> </text:p>
          <text:p text:style-name="al">Op grond van deze hardheidsclausule kunnen burgemeester en wethouders in bijzondere gevallen van het bepaalde in deze verordening afwijk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4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PLUSSEN WOONGEBOUWE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2</meta:user-defined>
    <meta:user-defined meta:name="OVERHEIDop.GmbID/DC.identifier">gmb-2018-281482</meta:user-defined>
    <meta:user-defined meta:name="OVERHEID.TaxonomieBeleidsagenda/OVERHEID.category">Huisvesting | Organisatie en beleid</meta:user-defined>
    <meta:user-defined meta:name="OVERHEID.Gemeente/DC.spatial">Purmerend</meta:user-defined>
    <meta:user-defined meta:name="DC.source">titel 4.2 van de Algemene wet bestuursrecht;1.0:c:BWBR0005537&amp;titeldeel=4.2&amp;g=2018-11-09</meta:user-defined>
    <meta:user-defined meta:name="OVERHEIDop.referentienummer">1457923</meta:user-defined>
    <meta:user-defined meta:name="DCTERMS.alternative">Verordening opplussen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9033_1</meta:user-defined>
    <meta:user-defined meta:name="OVERHEIDop.versieInformatie"/>
  </office:meta>
</office:document-meta>
</file>