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ligplaatsvergunning toegekend - Uiterweg 53 ws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2156</text:span>
          </text:p>
            <text:p text:style-name="common-al">Gemeente Aalsmeer heeft op 20 december 2018 een besluit genomen op de aanvraag ligplaatsvergunning voor het vervangen en verplaatsen van het woonschip. De locatie is Uiterweg 53 ws1 in Aalsmeer. De ligplaat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1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148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8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8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ligplaatsvergunning toegekend - Uiterweg 53 ws1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80</meta:user-defined>
    <meta:user-defined meta:name="OVERHEIDop.GmbID/DC.identifier">gmb-2018-281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B 53</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1037.25 475410.84</meta:user-defined>
    <meta:user-defined meta:name="OVERHEIDop.versieInformatie"/>
  </office:meta>
</office:document-meta>
</file>