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úd 15 het plaatsen van een aanlegplaats voor de verhuur van een boo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Súd 15 OV20181032 het plaatsen van een aanlegplaats voor de verhuur van een boot (19-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47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7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7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Súd 15 het plaatsen van een aanlegplaats voor de verhuur van een b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79</meta:user-defined>
    <meta:user-defined meta:name="OVERHEIDop.GmbID/DC.identifier">gmb-2018-2814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R 15</meta:user-defined>
    <meta:user-defined meta:name="OVERHEIDop.woonplaats">Workum</meta:user-defined>
    <meta:user-defined meta:name="OVERHEIDop.straatnaam">Sú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668 554621</meta:user-defined>
    <meta:user-defined meta:name="OVERHEIDop.versieInformatie"/>
  </office:meta>
</office:document-meta>
</file>