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orpsstraat 7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542</text:span>
          </text:p>
            <text:p text:style-name="common-al">Gemeente Aalsmeer heeft op 20 december 2018 een besluit genomen op de aanvraag omgevingsvergunning voor het plaatsen van een zijaanbouw aan de bestaande woning op zowel de begane grond als de 1e verdieping en het plaatsen van een aanbouw aan de achterzijde. De locatie is Dorpsstraat 7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4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Dorpsstraat 7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76</meta:user-defined>
    <meta:user-defined meta:name="OVERHEIDop.GmbID/DC.identifier">gmb-2018-28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CB 7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521.59 476125.33</meta:user-defined>
    <meta:user-defined meta:name="OVERHEIDop.versieInformatie"/>
  </office:meta>
</office:document-meta>
</file>