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 Nota van aanvulling</text:p>
      <text:section text:name="zakelijke-mededeling_id1-3-2" text:style-name="zakelijke-mededeling">
        <text:section text:name="zakelijke-mededeling-tekst_id1-3-2-1" text:style-name="zakelijke-mededeling-tekst">
          <text:section text:name="tekst_id1-3-2-1-1" text:style-name="tekst">
            <text:p text:style-name="common-al">Besluit - goedkeuring Nota van aanvulling </text:p>
            <text:p text:style-name="common-al">Het college van burgemeester en wethouders van Meppel maakt bekend dat zij heeft besloten om een Nota van Aanvulling op een Programma van eisen goed te keuren en op de hieronder vermelde datum te hebben verzonden aan de aanvrager:</text:p>
            <text:list text:style-name="id1-3-2-1-1-3">
              <text:list-item text:style-override="id1-3-2-1-1-3-1">
                <text:number>-</text:number>
                <text:p text:style-name="al">
                <text:span text:style-name="nadrukvet">Meppel, Loberingemaat 5B</text:span>
              </text:p>
              </text:list-item>
            </text:list>
            <text:p text:style-name="common-al"> </text:p>
            <text:p text:style-name="common-al">
            <text:span text:style-name="nadrukvet">Inzage</text:span>
          </text:p>
            <text:p text:style-name="common-al">U kunt het besluit en de bijbehorende stukken gedurende zes weken inzien, vanaf de dag  na verzenddatum van het besluit  tijdens de openingsuren van het Stadhuis, Grote Oevers 26 in Meppel. </text:p>
            <text:p text:style-name="common-al"> </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Meppel, postbus 501, 7940 AM MEPPEL. Zie voor meer informatie op www.meppel.nl.</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14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oedkeuring Nota van aanvu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4</meta:user-defined>
    <meta:user-defined meta:name="OVERHEIDop.GmbID/DC.identifier">gmb-2018-281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JD 5b</meta:user-defined>
    <meta:user-defined meta:name="OVERHEIDop.woonplaats">Meppel</meta:user-defined>
    <meta:user-defined meta:name="OVERHEIDop.straatnaam">Loberingem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800 524915</meta:user-defined>
    <meta:user-defined meta:name="OVERHEIDop.versieInformatie"/>
  </office:meta>
</office:document-meta>
</file>